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bottom="0.0833in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5" style:family="table-column">
      <style:table-column-properties style:column-width="1.3951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1.893in"/>
    </style:style>
    <style:style style:name="TableColumn18" style:family="table-column">
      <style:table-column-properties style:column-width="1.3951in"/>
    </style:style>
    <style:style style:name="TableColumn19" style:family="table-column">
      <style:table-column-properties style:column-width="1.9138in"/>
    </style:style>
    <style:style style:name="Table14" style:family="table">
      <style:table-properties style:width="6.6173in" fo:margin-left="0in" table:align="center"/>
    </style:style>
    <style:style style:name="TableRow20" style:family="table-row">
      <style:table-row-properties style:min-row-height="0.627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27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27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27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2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3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8368in"/>
    </style:style>
    <style:style style:name="TableCell6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8368in"/>
    </style:style>
    <style:style style:name="TableCell7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8368in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27in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627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1.0458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text:s/></text:span><text:bookmark-start text:name="_Hlk44946335"/></text:p>
      <text:p text:style-name="P9"><draw:frame draw:z-index="251657728" draw:id="id0" draw:style-name="a0" draw:name="Text Box 30" text:anchor-type="paragraph" svg:x="-0.78542in" svg:y="-0.98889in" svg:width="1.03264in" svg:height="0.49306in" style:rel-width="scale" style:rel-height="scale"><draw:text-box><text:p text:style-name="P10">附件</text:p></draw:text-box><svg:title/><svg:desc/></draw:frame><text:span text:style-name="T11">南臺科技大學</text:span><text:span text:style-name="T12">「生活助學金</text:span><text:span text:style-name="T13">」服務異動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聘用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原聘用學生</text:p>
          </table:table-cell>
          <table:covered-table-cell/>
          <table:covered-table-cell/>
          <table:table-cell table:style-name="TableCell28" table:number-columns-spanned="2">
            <text:p text:style-name="P29">新聘用學生</text:p>
          </table:table-cell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聘用日期</text:p>
          </table:table-cell>
          <table:table-cell table:style-name="TableCell60" table:number-columns-spanned="2">
            <text:p text:style-name="P61"><text:s text:c="2"/>年<text:s text:c="3"/>月<text:s text:c="3"/>日~</text:p>
            <text:p text:style-name="P62"><text:s/>年<text:s text:c="3"/>月<text:s text:c="3"/>日</text:p>
          </table:table-cell>
          <table:covered-table-cell/>
          <table:table-cell table:style-name="TableCell63" table:number-rows-spanned="2">
            <text:p text:style-name="P64">聘用日期</text:p>
          </table:table-cell>
          <table:table-cell table:style-name="TableCell65" table:number-rows-spanned="2">
            <text:p text:style-name="P66"><text:s text:c="2"/>年<text:s text:c="3"/>月<text:s text:c="3"/>日~</text:p>
            <text:p text:style-name="P67"><text:s/>年<text:s text:c="3"/>月<text:s text:c="3"/>日</text:p>
          </table:table-cell>
        </table:table-row>
        <table:table-row table:style-name="TableRow68">
          <table:table-cell table:style-name="TableCell69">
            <text:p text:style-name="P70">離職日期</text:p>
          </table:table-cell>
          <table:table-cell table:style-name="TableCell71" table:number-columns-spanned="2">
            <text:p text:style-name="P72"><text:s text:c="2"/>年<text:s text:c="3"/>月<text:s text:c="3"/>日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單位承辦人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單位主管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務處承辦人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服務學習組長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4">
            <text:list text:style-name="LFO1" text:continue-numbering="true">
              <text:list-item>
                <text:p text:style-name="P99">聘用單位在異動聘用學生時，請務必要填寫。</text:p>
              </text:list-item>
              <text:list-item>
                <text:p text:style-name="P100">申請時一併檢附申請表及相關文件。</text:p>
              </text:list-item>
              <text:list-item>
                <text:p text:style-name="P101">請依弱勢助學生活助學金規定辦理服務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bookmark-end text:name="_Hlk44946335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5in" fo:margin-right="0.4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頁碼" style:family="text">
      <style:text-properties style:font-name="標楷體" style:font-name-asian="標楷體" fo:font-size="8pt" style:font-size-asian="8pt" style:font-size-complex="8pt"/>
    </style:style>
    <style:style style:name="T5" style:parent-style-name="頁碼" style:family="text">
      <style:text-properties style:font-name="標楷體" style:font-name-asian="標楷體" fo:font-size="8pt" style:font-size-asian="8pt" style:font-size-complex="8pt"/>
    </style:style>
    <style:style style:name="T6" style:parent-style-name="頁碼" style:family="text">
      <style:text-properties style:font-name="標楷體" style:font-name-asian="標楷體" fo:font-size="8pt" style:font-size-asian="8pt" style:font-size-complex="8pt"/>
    </style:style>
    <style:style style:name="T7" style:parent-style-name="頁碼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description/>
    <dc:subject/>
    <meta:initial-creator>rainjean</meta:initial-creator>
    <dc:creator>Windows 使用者</dc:creator>
    <meta:creation-date>2023-10-20T02:27:00Z</meta:creation-date>
    <dc:date>2023-10-20T02:27:00Z</dc:date>
    <meta:print-date>2023-10-04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