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>
        <style:tab-stops>
          <style:tab-stop style:position="16.364cm" style:type="right"/>
        </style:tab-stops>
      </style:paragraph-properties>
      <style:text-properties style:language-asian="zh" style:country-asian="TW"/>
    </style:style>
    <style:style style:name="P3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margin-left="-0.004cm" fo:margin-right="0cm" fo:line-height="0.423cm" fo:text-indent="0cm" style:auto-text-indent="false" style:text-autospace="non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-0.004cm" fo:margin-right="0cm" fo:line-height="0.776cm" fo:text-indent="0cm" style:auto-text-indent="false" style:text-autospace="none">
        <style:tab-stops>
          <style:tab-stop style:position="10.395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-0.004cm" fo:margin-right="0cm" fo:line-height="0.776cm" fo:text-indent="0cm" style:auto-text-indent="false" style:text-autospace="none">
        <style:tab-stops>
          <style:tab-stop style:position="10.395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line-height="0.564cm" style:text-autospace="non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line-height="0.564cm" style:text-autospace="non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line-height="0.635cm" style:text-autospace="non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margin-left="-0.004cm" fo:margin-right="0cm" fo:line-height="0.54cm" fo:text-indent="0cm" style:auto-text-indent="false" style:text-autospace="none"/>
    </style:style>
    <style:style style:name="P16" style:family="paragraph" style:parent-style-name="Standard">
      <style:paragraph-properties fo:margin-left="-0.004cm" fo:margin-right="0cm" fo:line-height="0.776cm" fo:text-indent="0cm" style:auto-text-indent="false" style:text-autospace="none">
        <style:tab-stops>
          <style:tab-stop style:position="10.395cm"/>
        </style:tab-stops>
      </style:paragraph-properties>
    </style:style>
    <style:style style:name="P17" style:family="paragraph" style:parent-style-name="Standard">
      <style:paragraph-properties fo:margin-left="-0.004cm" fo:margin-right="0cm" fo:line-height="0.776cm" fo:text-indent="0cm" style:auto-text-indent="false" style:text-autospace="none">
        <style:tab-stops>
          <style:tab-stop style:position="10.395cm"/>
        </style:tab-stops>
      </style:paragraph-properties>
    </style:style>
    <style:style style:name="P18" style:family="paragraph" style:parent-style-name="Standard">
      <style:paragraph-properties fo:line-height="0.564cm" style:text-autospace="none"/>
    </style:style>
    <style:style style:name="P19" style:family="paragraph" style:parent-style-name="Standard">
      <style:paragraph-properties fo:margin-left="-0.004cm" fo:margin-right="0cm" fo:line-height="0.423cm" fo:text-indent="0cm" style:auto-text-indent="false" style:text-autospace="none">
        <style:tab-stops>
          <style:tab-stop style:position="10.395cm"/>
        </style:tab-stops>
      </style:paragraph-properties>
    </style:style>
    <style:style style:name="P20" style:family="paragraph" style:parent-style-name="Standard">
      <style:paragraph-properties fo:margin-left="-0.004cm" fo:margin-right="0cm" fo:text-indent="0cm" style:auto-text-indent="false"/>
    </style:style>
    <style:style style:name="P21" style:family="paragraph" style:parent-style-name="Standard">
      <style:paragraph-properties fo:line-height="0.61cm" style:text-autospace="none"/>
    </style:style>
    <style:style style:name="P22" style:family="paragraph" style:parent-style-name="Standard" style:master-page-name="轉換_20_1">
      <style:paragraph-properties fo:margin-left="1.669cm" fo:margin-right="0cm" style:line-height-at-least="0.564cm" fo:text-indent="0cm" style:auto-text-indent="false" style:page-number="auto" style:text-autospace="none"/>
      <style:text-properties style:font-name-asian="Times New Roman" style:language-asian="zh" style:country-asian="TW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style:font-name-asian="標楷體" style:font-name-complex="新細明體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Long_20_Dash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南台科技大學新型流感症狀處理流程</text:p>
      <text:p text:style-name="P7"><draw:frame draw:style-name="fr1" draw:name="外框1" text:anchor-type="char" svg:x="4.419cm" svg:y="5.689cm" svg:width="7.99cm" svg:height="1.64cm" draw:z-index="2"><draw:text-box><text:p text:style-name="P15"><text:span text:style-name="T4">1.</text:span><text:span text:style-name="T4">依據疾管局新流感症狀檢視臨床症狀</text:span></text:p><text:p text:style-name="P9">2.詳細詢問病患接觸史及旅遊史</text:p></draw:text-box></draw:frame><draw:line text:anchor-type="char" draw:z-index="39" draw:style-name="gr1" draw:text-style-name="P23" svg:x1="5.715cm" svg:y1="4.763cm" svg:x2="5.715cm" svg:y2="5.716cm"><text:p/></draw:line><draw:line text:anchor-type="char" draw:z-index="38" draw:style-name="gr1" draw:text-style-name="P23" svg:x1="10.795cm" svg:y1="4.763cm" svg:x2="10.795cm" svg:y2="5.716cm"><text:p/></draw:line><draw:line text:anchor-type="char" draw:z-index="32" draw:style-name="gr1" draw:text-style-name="P23" svg:x1="6.668cm" svg:y1="1.27cm" svg:x2="6.033cm" svg:y2="2.54cm"><text:p/></draw:line><draw:line text:anchor-type="char" draw:z-index="37" draw:style-name="gr2" draw:text-style-name="P23" svg:x1="8.255cm" svg:y1="7.938cm" svg:x2="8.255cm" svg:y2="7.303cm"><text:p/></draw:line><draw:line text:anchor-type="char" draw:z-index="34" draw:style-name="gr1" draw:text-style-name="P23" svg:x1="5.398cm" svg:y1="7.938cm" svg:x2="5.398cm" svg:y2="8.573cm"><text:p/></draw:line><draw:line text:anchor-type="char" draw:z-index="35" draw:style-name="gr1" draw:text-style-name="P23" svg:x1="11.113cm" svg:y1="7.938cm" svg:x2="11.113cm" svg:y2="8.573cm"><text:p/></draw:line><draw:line text:anchor-type="char" draw:z-index="36" draw:style-name="gr2" draw:text-style-name="P23" svg:x1="5.398cm" svg:y1="7.938cm" svg:x2="11.113cm" svg:y2="7.938cm"><text:p/></draw:line><draw:line text:anchor-type="char" draw:z-index="30" draw:style-name="gr3" draw:text-style-name="P23" svg:x1="7.62cm" svg:y1="13.653cm" svg:x2="9.208cm" svg:y2="9.525cm"><text:p/></draw:line><draw:frame draw:style-name="fr1" draw:name="外框2" text:anchor-type="char" svg:x="8.864cm" svg:y="8.546cm" svg:width="5.768cm" svg:height="1.005cm" draw:z-index="4"><draw:text-box><text:p text:style-name="P4">一般上呼吸道感染</text:p></draw:text-box></draw:frame><draw:line text:anchor-type="char" draw:z-index="13" draw:style-name="gr1" draw:text-style-name="P23" svg:x1="11.748cm" svg:y1="9.525cm" svg:x2="11.748cm" svg:y2="10.478cm"><text:p/></draw:line><draw:frame draw:style-name="fr1" draw:name="外框3" text:anchor-type="char" svg:x="9.499cm" svg:y="10.451cm" svg:width="4.498cm" svg:height="2.593cm" draw:z-index="8"><draw:text-box><text:p text:style-name="P10">1.戴口罩</text:p><text:p text:style-name="P10">2.在家休養</text:p><text:p text:style-name="P16"><text:span text:style-name="T4">3.早晚自行測量</text:span><text:span text:style-name="T4"><text:tab/>2.在家休<text:tab/>3.早晚自行測</text:span></text:p></draw:text-box></draw:frame><draw:line text:anchor-type="char" draw:z-index="14" draw:style-name="gr1" draw:text-style-name="P23" svg:x1="11.748cm" svg:y1="13.018cm" svg:x2="11.748cm" svg:y2="13.653cm"><text:p/></draw:line><draw:frame draw:style-name="fr1" draw:name="外框4" text:anchor-type="char" svg:x="1.561cm" svg:y="8.546cm" svg:width="5.768cm" svg:height="1.005cm" draw:z-index="3"><draw:text-box><text:p text:style-name="P12">初步疑似新型流感症狀個案</text:p></draw:text-box></draw:frame><draw:line text:anchor-type="char" draw:z-index="11" draw:style-name="gr1" draw:text-style-name="P23" svg:x1="4.128cm" svg:y1="9.525cm" svg:x2="4.128cm" svg:y2="10.478cm"><text:p/></draw:line><draw:frame draw:style-name="fr1" draw:name="外框5" text:anchor-type="char" svg:x="0.926cm" svg:y="10.451cm" svg:width="6.403cm" svg:height="2.593cm" draw:z-index="7"><draw:text-box><text:p text:style-name="P16"><text:span text:style-name="T4">1.戴口罩</text:span><text:span text:style-name="T4">。</text:span><text:span text:style-name="T4"><text:tab/>1.戴口罩</text:span></text:p><text:p text:style-name="P19"><text:span text:style-name="T4">2.由</text:span><text:span text:style-name="T4">陪同人員</text:span><text:span text:style-name="T4">將個案送到</text:span><text:span text:style-name="T4">醫 <text:s/></text:span></text:p><text:p text:style-name="P19"><text:span text:style-name="T4"><text:s text:c="2"/></text:span><text:span text:style-name="T4">院</text:span><text:span text:style-name="T4">。</text:span><text:span text:style-name="T4"><text:tab/>2.在家休養</text:span></text:p><text:p text:style-name="P20"><text:span text:style-name="T4">3.必要時先聯繫家長</text:span><text:span text:style-name="T4">。</text:span></text:p></draw:text-box></draw:frame><draw:line text:anchor-type="char" draw:z-index="12" draw:style-name="gr1" draw:text-style-name="P23" svg:x1="4.128cm" svg:y1="13.018cm" svg:x2="4.128cm" svg:y2="13.653cm"><text:p/></draw:line><draw:frame draw:style-name="fr3" draw:name="外框6" text:anchor-type="char" svg:x="2.858cm" svg:y="7.303cm" svg:width="1.27cm" svg:height="0.953cm" draw:z-index="5"><draw:text-box><text:p text:style-name="P5">是</text:p></draw:text-box></draw:frame><draw:frame draw:style-name="fr3" draw:name="外框7" text:anchor-type="char" svg:x="13.018cm" svg:y="7.303cm" svg:width="1.27cm" svg:height="0.953cm" draw:z-index="6"><draw:text-box><text:p text:style-name="P5">否</text:p></draw:text-box></draw:frame><draw:line text:anchor-type="char" draw:z-index="33" draw:style-name="gr1" draw:text-style-name="P23" svg:x1="9.525cm" svg:y1="1.27cm" svg:x2="10.16cm" svg:y2="2.54cm"><text:p/></draw:line><draw:frame draw:style-name="fr1" draw:name="外框8" text:anchor-type="char" svg:x="0.609cm" svg:y="2.514cm" svg:width="7.038cm" svg:height="2.275cm" draw:z-index="31"><draw:text-box><text:p text:style-name="Standard"><text:span text:style-name="T1">非上班期間：</text:span></text:p><text:p text:style-name="P18"><text:span text:style-name="T1">通報軍訓室或校安中心，</text:span><text:span text:style-name="T4">提供</text:span><text:span text:style-name="T4">口罩</text:span><text:span text:style-name="T4">並量體溫</text:span><text:span text:style-name="T4">&gt;37.5</text:span><text:span text:style-name="T6">℃</text:span></text:p></draw:text-box></draw:frame><draw:frame draw:style-name="fr1" draw:name="外框9" text:anchor-type="char" svg:x="8.864cm" svg:y="2.514cm" svg:width="7.038cm" svg:height="2.275cm" draw:z-index="1"><draw:text-box><text:p text:style-name="P12">上班期間：</text:p><text:p text:style-name="P18"><text:span text:style-name="T4">戴</text:span><text:span text:style-name="T4">口罩</text:span><text:span text:style-name="T4">後至保健室由</text:span><text:span text:style-name="T4">護</text:span><text:span text:style-name="T4">士量體溫</text:span></text:p><text:p text:style-name="P21"><text:span text:style-name="T4">測量體溫&gt;37.5</text:span><text:span text:style-name="T6">℃</text:span></text:p></draw:text-box></draw:frame><draw:frame draw:style-name="fr1" draw:name="外框10" text:anchor-type="char" svg:x="0.94cm" svg:y="13.64cm" svg:width="6.692cm" svg:height="0.977cm" draw:z-index="9"><draw:text-box><text:p text:style-name="P14">經醫院診斷是否為新型流感通報個案</text:p><text:p text:style-name="P8"/></draw:text-box></draw:frame><draw:line text:anchor-type="char" draw:z-index="23" draw:style-name="gr1" draw:text-style-name="P23" svg:x1="5.08cm" svg:y1="14.605cm" svg:x2="6.033cm" svg:y2="15.558cm"><text:p/></draw:line><draw:line text:anchor-type="char" draw:z-index="22" draw:style-name="gr1" draw:text-style-name="P23" svg:x1="3.176cm" svg:y1="14.605cm" svg:x2="2.223cm" svg:y2="15.558cm"><text:p/></draw:line><draw:frame draw:style-name="fr2" draw:name="外框11" text:anchor-type="char" svg:y="0.291cm" svg:width="5.567cm" svg:height="1.005cm" draw:z-index="0"><draw:text-box><text:p text:style-name="P3"><text:span text:style-name="T1">發燒或呼吸道症狀師生就診</text:span></text:p></draw:text-box></draw:frame><draw:frame draw:style-name="fr1" draw:name="外框12" text:anchor-type="char" svg:x="3.149cm" svg:y="21.564cm" svg:width="6.72cm" svg:height="1.64cm" draw:z-index="18"><draw:text-box><text:p text:style-name="Standard">1<text:span text:style-name="T1">.校園全面消毒</text:span></text:p><text:p text:style-name="P5">2.配合衛生單位進行處置及追蹤</text:p></draw:text-box></draw:frame><draw:line text:anchor-type="char" draw:z-index="26" draw:style-name="gr1" draw:text-style-name="P23" svg:x1="6.35cm" svg:y1="20.32cm" svg:x2="6.35cm" svg:y2="21.59cm"><text:p/></draw:line><draw:line text:anchor-type="char" draw:z-index="29" draw:style-name="gr1" draw:text-style-name="P23" svg:x1="13.653cm" svg:y1="16.828cm" svg:x2="13.653cm" svg:y2="18.098cm"><text:p/></draw:line><draw:line text:anchor-type="char" draw:z-index="28" draw:style-name="gr1" draw:text-style-name="P23" svg:x1="11.748cm" svg:y1="14.605cm" svg:x2="13.018cm" svg:y2="15.875cm"><text:p/></draw:line><draw:line text:anchor-type="char" draw:z-index="27" draw:style-name="gr1" draw:text-style-name="P23" svg:x1="11.748cm" svg:y1="14.605cm" svg:x2="11.113cm" svg:y2="15.875cm"><text:p/></draw:line><draw:line text:anchor-type="char" draw:z-index="25" draw:style-name="gr1" draw:text-style-name="P23" svg:x1="6.35cm" svg:y1="16.51cm" svg:x2="6.35cm" svg:y2="18.098cm"><text:p/></draw:line><draw:line text:anchor-type="char" draw:z-index="24" draw:style-name="gr1" draw:text-style-name="P23" svg:x1="1.905cm" svg:y1="16.51cm" svg:x2="1.905cm" svg:y2="18.098cm"><text:p/></draw:line><draw:frame draw:style-name="fr1" draw:name="外框13" text:anchor-type="char" svg:x="12.674cm" svg:y="15.849cm" svg:width="2.593cm" svg:height="1.005cm" draw:z-index="19"><draw:text-box><text:p text:style-name="P5">持續發燒</text:p></draw:text-box></draw:frame><draw:frame draw:style-name="fr1" draw:name="外框14" text:anchor-type="char" svg:x="9.816cm" svg:y="15.849cm" svg:width="1.958cm" svg:height="1.005cm" draw:z-index="21"><draw:text-box><text:p text:style-name="P5">退燒</text:p></draw:text-box></draw:frame><draw:frame draw:style-name="fr1" draw:name="外框15" text:anchor-type="char" svg:x="10.451cm" svg:y="18.071cm" svg:width="5.45cm" svg:height="1.958cm" draw:z-index="20"><draw:text-box><text:p text:style-name="P5">送醫</text:p><text:p text:style-name="P5">(切勿搭乘大眾運輸工具)</text:p></draw:text-box></draw:frame><draw:frame draw:style-name="fr1" draw:name="外框16" text:anchor-type="char" svg:x="5.054cm" svg:y="15.531cm" svg:width="2.593cm" svg:height="1.005cm" draw:z-index="16"><draw:text-box><text:p text:style-name="P5">確定病例</text:p></draw:text-box></draw:frame><draw:frame draw:style-name="fr1" draw:name="外框17" text:anchor-type="char" svg:x="0.609cm" svg:y="15.531cm" svg:width="2.91cm" svg:height="1.005cm" draw:z-index="15"><draw:text-box><text:p text:style-name="P5">疑似病例</text:p></draw:text-box></draw:frame><draw:frame draw:style-name="fr1" draw:name="外框18" text:anchor-type="char" svg:x="10.451cm" svg:y="13.626cm" svg:width="2.593cm" svg:height="1.005cm" draw:z-index="10"><draw:text-box><text:p text:style-name="P5">72小時後</text:p></draw:text-box></draw:frame><draw:frame draw:style-name="fr1" draw:name="外框19" text:anchor-type="char" svg:x="-0.185cm" svg:y="17.567cm" svg:width="4.498cm" svg:height="1.64cm" draw:z-index="40"><draw:text-box><text:p text:style-name="P5">1.通知家長及親屬。</text:p><text:p text:style-name="P5">2.校內行政通報</text:p></draw:text-box></draw:frame><draw:frame draw:style-name="fr1" draw:name="外框20" text:anchor-type="char" svg:x="4.63cm" svg:y="17.521cm" svg:width="4.815cm" svg:height="2.275cm" draw:z-index="17"><draw:text-box><text:p text:style-name="P5">1.通知家長及親屬</text:p><text:p text:style-name="P5">2.校內行政通報</text:p><text:p text:style-name="P5">3.通報教育部</text:p></draw:text-box></draw:frame></text:p>
      <text:p text:style-name="P22"><text:s text:c="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styles>
    <draw:marker draw:name="msArrowEnd_20_5" draw:display-name="msArrowEnd 5" svg:viewBox="0 0 120 120" svg:d="M60 0l60 120h-1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訊框內容" style:family="paragraph" style:parent-style-name="Text_20_body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/>
      <style:text-properties style:letter-kerning="true" style:language-asian="zh" style:country-asian="TW" fo:hyphenate="tru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language-asian="zh" style:country-asian="TW" style:font-name-complex="新細明體" style:font-family-complex="新細明體, PMingLiU" style:font-family-generic-complex="roman" style:font-pitch-complex="variable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16.364cm" style:type="right"/>
        </style:tab-stops>
      </style:paragraph-properties>
      <style:text-properties style:language-asian="zh" style:country-asian="TW"/>
    </style:style>
    <style:page-layout style:name="Mpm1">
      <style:page-layout-properties fo:page-width="20.978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南台科技大學因應H1N1流感疫情應變計畫</dc:title>
    <dc:subject/>
    <meta:keyword/>
    <meta:initial-creator>stut</meta:initial-creator>
    <meta:creation-date>2009-08-31T13:21:00</meta:creation-date>
    <dc:creator>user</dc:creator>
    <dc:date>2009-10-12T13:56:00</dc:date>
    <meta:print-date>2009-09-07T15:40:00</meta:print-date>
    <meta:editing-cycles>35</meta:editing-cycles>
    <meta:editing-duration>PT6H55M</meta:editing-duration>
    <meta:document-statistic meta:table-count="0" meta:image-count="0" meta:object-count="0" meta:page-count="2" meta:paragraph-count="36" meta:word-count="301" meta:character-count="456" meta:non-whitespace-character-count="331"/>
    <meta:generator>MODA_ODF_Application_Tools_3.5.3/3.5.3$Windows_X86_64 LibreOffice_project/2c4b1be4ce0f7f0a88ca480bf39420a502d61b97</meta:generator>
  </office:meta>
</office:document-meta>
</file>