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text-indent="0.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89cm" fo:margin-right="0cm" fo:text-indent="0.6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501cm" fo:margin-right="0cm" fo:text-indent="-0.82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47cm" fo:margin-right="0cm" fo:text-indent="-0.77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543cm" fo:margin-right="0cm" fo:text-indent="-0.54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margin-left="0.543cm" fo:margin-right="0cm" fo:text-indent="-0.543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48cm" style:auto-text-indent="false" style:snap-to-layout-grid="false"/>
    </style:style>
    <style:style style:name="P20" style:family="paragraph" style:parent-style-name="Standard">
      <style:paragraph-properties fo:margin-left="5.803cm" fo:margin-right="0cm" fo:text-indent="-5.803cm" style:auto-text-indent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0.593cm" fo:margin-right="0cm" fo:margin-top="0.265cm" fo:margin-bottom="0.265cm" style:contextual-spacing="false" fo:orphans="2" fo:widows="2" fo:text-indent="0.228cm" style:auto-text-indent="false"/>
      <style:text-properties fo:color="#333333" loext:opacity="100%" style:font-name="新細明體" fo:font-size="14pt" fo:language="none" fo:country="none" style:font-name-asian="標楷體" style:font-size-asian="14pt" style:language-asian="none" style:country-asian="none" style:font-name-complex="新細明體" style:font-size-complex="14pt"/>
    </style:style>
    <style:style style:name="P23" style:family="paragraph" style:parent-style-name="Standard">
      <style:paragraph-properties fo:margin-left="0.593cm" fo:margin-right="0cm" fo:margin-top="0.265cm" fo:margin-bottom="0.265cm" style:contextual-spacing="false" fo:orphans="2" fo:widows="2" fo:text-indent="0.194cm" style:auto-text-indent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24" style:family="paragraph" style:parent-style-name="內文_20__28_Web_29_">
      <style:paragraph-properties fo:margin-top="0cm" fo:margin-bottom="0cm" style:contextual-spacing="false"/>
      <style:text-properties fo:color="#333333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margin-left="0.543cm" fo:margin-right="0cm" fo:text-indent="-0.542cm" style:writing-mode="lr-tb"/>
    </style:style>
    <style:style style:name="P27" style:family="paragraph">
      <loext:graphic-properties draw:fill="solid" draw:fill-color="#ffffff"/>
      <style:paragraph-properties fo:margin-left="0.543cm" fo:margin-right="0cm" fo:text-indent="-0.542cm"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fo:margin-left="0.593cm" fo:margin-right="0cm" fo:text-indent="-0.592cm"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solid" draw:fill-color="#ffffff"/>
      <style:paragraph-properties fo:margin-left="0.593cm" fo:margin-right="0cm" fo:text-indent="-0.592cm" style:writing-mode="lr-tb"/>
    </style:style>
    <style:style style:name="P32" style:family="paragraph">
      <style:paragraph-properties fo:margin-top="0.191cm" fo:margin-bottom="0cm" fo:text-align="center" style:writing-mode="lr-tb"/>
    </style:style>
    <style:style style:name="P33" style:family="paragraph">
      <loext:graphic-properties draw:fill="solid" draw:fill-color="#ffffff"/>
      <style:paragraph-properties fo:margin-top="0.191cm" fo:margin-bottom="0cm" fo:text-align="center" style:writing-mode="lr-tb"/>
    </style:style>
    <style:style style:name="P34" style:family="paragraph">
      <style:paragraph-properties style:line-height-at-least="0.423cm" fo:text-align="center" style:writing-mode="lr-tb"/>
    </style:style>
    <style:style style:name="P35" style:family="paragraph">
      <loext:graphic-properties draw:fill="solid" draw:fill-color="#ffffff"/>
      <style:paragraph-properties style:line-height-at-least="0.423cm" fo:text-align="center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style:use-window-font-color="true" loext:opacity="0%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339cm" fo:min-width="4.25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99cm" fo:min-width="4.89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43cm" fo:min-width="5.05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57cm" fo:min-width="1.8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2.526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台科技大學導師聘任作業標準化(SOP)流程圖</text:p>
      <text:p text:style-name="P6"><draw:custom-shape text:anchor-type="char" draw:z-index="37" draw:style-name="gr5" draw:text-style-name="P31" svg:width="5.562cm" svg:height="2.858cm" svg:x="12.218cm" svg:y="0.157cm"><text:p text:style-name="P29"><text:span text:style-name="T14">(</text:span><text:span text:style-name="T12">1)</text:span><text:span text:style-name="T12">每年二及八月第一週函知各系主任導師。</text:span></text:p><text:p text:style-name="P26"><text:span text:style-name="T12">(2)</text:span><text:span text:style-name="T12">檢附前一學期導師工作評分資料。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9" draw:style-name="gr6" draw:text-style-name="P25" svg:x1="10.795cm" svg:y1="1.58cm" svg:x2="12.065cm" svg:y2="1.58cm"><text:p/></draw:line><draw:line text:anchor-type="char" draw:z-index="28" draw:style-name="gr6" draw:text-style-name="P25" svg:x1="3.926cm" svg:y1="4.025cm" svg:x2="5.831cm" svg:y2="4.025cm"><text:p/></draw:line><draw:line text:anchor-type="char" draw:z-index="16" draw:style-name="gr6" draw:text-style-name="P25" svg:x1="10.795cm" svg:y1="7.295cm" svg:x2="12.7cm" svg:y2="7.295cm"><text:p/></draw:line><draw:frame draw:style-name="fr3" draw:name="外框1" text:anchor-type="char" svg:x="11.113cm" svg:y="5.073cm" svg:width="1.588cm" svg:height="4.445cm" draw:z-index="15"><draw:text-box><text:p text:style-name="P3">轉發聘書</text:p></draw:text-box></draw:frame><draw:frame draw:style-name="fr1" draw:name="外框2" text:anchor-type="char" svg:x="6.02cm" svg:y="3.473cm" svg:width="4.47cm" svg:height="0.977cm" draw:z-index="2"><draw:text-box><text:p text:style-name="P4">各系主任導師推薦</text:p></draw:text-box></draw:frame><draw:line text:anchor-type="char" draw:z-index="3" draw:style-name="gr2" draw:text-style-name="P25" svg:x1="8.255cm" svg:y1="4.755cm" svg:x2="8.255cm" svg:y2="5.708cm"><text:p/></draw:line><draw:line text:anchor-type="char" draw:z-index="1" draw:style-name="gr2" draw:text-style-name="P25" svg:x1="8.255cm" svg:y1="2.533cm" svg:x2="8.255cm" svg:y2="3.486cm"><text:p/></draw:line><draw:custom-shape text:anchor-type="char" draw:z-index="4" draw:style-name="gr7" draw:text-style-name="P37" svg:width="4.763cm" svg:height="2.223cm" svg:x="6.033cm" svg:y="6.025cm"><text:p text:style-name="P36"><text:span text:style-name="T12">各院總導師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" draw:style-name="gr2" draw:text-style-name="P25" svg:x1="8.345cm" svg:y1="8.248cm" svg:x2="8.345cm" svg:y2="9.201cm"><text:p/></draw:line><draw:custom-shape text:anchor-type="char" draw:z-index="6" draw:style-name="gr7" draw:text-style-name="P33" svg:width="4.763cm" svg:height="2.223cm" svg:x="6.096cm" svg:y="9.2cm"><text:p text:style-name="P32"><text:span text:style-name="T12">學務處覆審</text:span></text:p><text:p text:style-name="P28"><text:span text:style-name="T1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7" draw:style-name="gr2" draw:text-style-name="P25" svg:x1="8.461cm" svg:y1="11.74cm" svg:x2="8.461cm" svg:y2="12.693cm"><text:p/></draw:line><draw:custom-shape text:anchor-type="char" draw:z-index="10" draw:style-name="gr7" draw:text-style-name="P35" svg:width="4.763cm" svg:height="2.223cm" svg:x="6.08cm" svg:y="16.185cm"><text:p text:style-name="P34"><text:span text:style-name="T12">行政副校長簽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1" draw:style-name="gr2" draw:text-style-name="P25" svg:x1="8.498cm" svg:y1="18.725cm" svg:x2="8.498cm" svg:y2="19.678cm"><text:p/></draw:line><draw:custom-shape text:anchor-type="char" draw:z-index="0" draw:style-name="gr8" draw:text-style-name="P33" svg:width="5.081cm" svg:height="1.271cm" svg:x="5.715cm" svg:y="0.945cm"><text:p text:style-name="P32"><text:span text:style-name="T15">承辦人員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24"><draw:line text:anchor-type="char" draw:z-index="53" draw:style-name="gr2" draw:text-style-name="P25" svg:x1="9.033cm" svg:y1="10.941cm" svg:x2="9.033cm" svg:y2="11.894cm"><text:p/></draw:line><draw:line text:anchor-type="char" draw:z-index="54" draw:style-name="gr1" draw:text-style-name="P25" svg:x1="9.033cm" svg:y1="10.957cm" svg:x2="9.626cm" svg:y2="10.968cm"><text:p/></draw:line><draw:frame draw:style-name="fr3" draw:name="外框3" text:anchor-type="char" svg:x="2.858cm" svg:y="9.518cm" svg:width="1.588cm" svg:height="3.493cm" draw:z-index="30"><draw:text-box><text:p text:style-name="P17"><text:span text:style-name="T1">(待釐清退回)</text:span></text:p></draw:text-box></draw:frame><draw:line text:anchor-type="char" draw:z-index="50" draw:style-name="gr2" draw:text-style-name="P25" svg:x1="11.398cm" svg:y1="19.514cm" svg:x2="11.398cm" svg:y2="20.467cm"><text:p/></draw:line><draw:line text:anchor-type="char" draw:z-index="49" draw:style-name="gr1" draw:text-style-name="P25" svg:x1="11.113cm" svg:y1="19.535cm" svg:x2="11.431cm" svg:y2="19.535cm"><text:p/></draw:line><draw:custom-shape text:anchor-type="char" draw:z-index="48" draw:style-name="gr3" draw:text-style-name="P27" svg:width="4.763cm" svg:height="5.716cm" svg:x="-0.953cm" svg:y="0.157cm"><text:p text:style-name="P26"><text:span text:style-name="T11">(</text:span><text:span text:style-name="T12">1)</text:span><text:span text:style-name="T12">各系主任導師依據前一學年之導師工作評分資料，每班推薦導師ㄧ人。</text:span></text:p><text:p text:style-name="P26"><text:span text:style-name="T11">(</text:span><text:span text:style-name="T12">2)</text:span><text:span text:style-name="T12">為提升輔導效能，請安排師長由大一擔任同班導師工作至大四為原則。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14" draw:style-name="gr1" draw:text-style-name="P25" svg:x1="11.748cm" svg:y1="2.85cm" svg:x2="11.748cm" svg:y2="9.835cm"><text:p/></draw:line><draw:line text:anchor-type="char" draw:z-index="27" draw:style-name="gr1" draw:text-style-name="P25" svg:x1="11.748cm" svg:y1="9.835cm" svg:x2="11.748cm" svg:y2="21.265cm"><text:p/></draw:line><draw:frame draw:style-name="fr2" draw:name="外框4" text:anchor-type="char" svg:x="10.16cm" svg:y="19.995cm" svg:width="1.588cm" svg:height="0.953cm" draw:z-index="31"><draw:text-box><text:p text:style-name="P5">決行</text:p></draw:text-box></draw:frame><draw:custom-shape text:anchor-type="char" draw:z-index="12" draw:style-name="gr7" draw:text-style-name="P33" svg:width="4.763cm" svg:height="2.223cm" svg:x="6.35cm" svg:y="18.408cm"><text:p text:style-name="P32"><text:span text:style-name="T15">校長核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5" text:anchor-type="char" svg:x="11.1cm" svg:y="20.782cm" svg:width="4.001cm" svg:height="0.977cm" draw:z-index="47"><draw:text-box><text:p text:style-name="P4">學務處製作聘書</text:p></draw:text-box></draw:frame><draw:line text:anchor-type="char" draw:z-index="46" draw:style-name="gr1" draw:text-style-name="P25" svg:x1="13.621cm" svg:y1="14.757cm" svg:x2="13.939cm" svg:y2="14.757cm"><text:p/></draw:line><draw:line text:anchor-type="char" draw:z-index="45" draw:style-name="gr1" draw:text-style-name="P25" svg:x1="13.742cm" svg:y1="14.746cm" svg:x2="14.06cm" svg:y2="14.746cm"><text:p/></draw:line><draw:line text:anchor-type="char" draw:z-index="44" draw:style-name="gr1" draw:text-style-name="P25" svg:x1="13.653cm" svg:y1="13.174cm" svg:x2="13.971cm" svg:y2="13.174cm"><text:p/></draw:line><draw:line text:anchor-type="char" draw:z-index="43" draw:style-name="gr1" draw:text-style-name="P25" svg:x1="12.7cm" svg:y1="11.587cm" svg:x2="13.653cm" svg:y2="14.445cm"><text:p/></draw:line><draw:line text:anchor-type="char" draw:z-index="42" draw:style-name="gr1" draw:text-style-name="P25" svg:x1="13.653cm" svg:y1="13.174cm" svg:x2="13.653cm" svg:y2="14.762cm"><text:p/></draw:line><draw:line text:anchor-type="char" draw:z-index="41" draw:style-name="gr2" draw:text-style-name="P25" svg:x1="10.843cm" svg:y1="9.052cm" svg:x2="12.431cm" svg:y2="9.052cm"><text:p/></draw:line><draw:frame draw:style-name="fr2" draw:name="外框6" text:anchor-type="char" svg:x="13.875cm" svg:y="12.785cm" svg:width="3.976cm" svg:height="2.612cm" draw:z-index="40"><draw:text-box><text:p text:style-name="P21"><text:span text:style-name="T4">總導師第二次審核名單，學務處覆審仍有待釐清者，提聘任協調會議討論</text:span></text:p><text:p text:style-name="P12"/><text:p text:style-name="P11"/></draw:text-box></draw:frame><draw:frame draw:style-name="fr1" draw:name="外框7" text:anchor-type="char" svg:x="12.688cm" svg:y="8.082cm" svg:width="5.422cm" svg:height="3.517cm" draw:z-index="39"><draw:text-box><text:p text:style-name="P18"><text:span text:style-name="T4">召開聘任協調會議</text:span></text:p><text:p text:style-name="P13">出席人員：</text:p><text:p text:style-name="P12">行政副校長、教務長、學務長、副學務長、人事主任、諮商組組長、相關系所主任導師及總導師。</text:p><text:p text:style-name="P14"/></draw:text-box></draw:frame><draw:custom-shape text:anchor-type="char" draw:z-index="38" draw:style-name="gr4" draw:text-style-name="P30" svg:width="5.398cm" svg:height="2.181cm" svg:x="12.7cm" svg:y="4.574cm"><text:p text:style-name="P28"><text:span text:style-name="T13">依據前一學期導師工作評分資料，審核系主任導師所推薦導師。</text:span></text:p><text:p text:style-name="P29"><text:span text:style-name="T14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6" draw:style-name="gr1" draw:text-style-name="P25" svg:x1="4.784cm" svg:y1="19.651cm" svg:x2="5.377cm" svg:y2="19.662cm"><text:p/></draw:line><draw:line text:anchor-type="char" draw:z-index="33" draw:style-name="gr1" draw:text-style-name="P25" svg:x1="4.8cm" svg:y1="9.216cm" svg:x2="5.393cm" svg:y2="9.227cm"><text:p/></draw:line><draw:line text:anchor-type="char" draw:z-index="32" draw:style-name="gr1" draw:text-style-name="P25" svg:x1="4.763cm" svg:y1="5.708cm" svg:x2="5.356cm" svg:y2="5.719cm"><text:p/></draw:line><draw:line text:anchor-type="char" draw:z-index="13" draw:style-name="gr2" draw:text-style-name="P25" svg:x1="11.748cm" svg:y1="2.85cm" svg:x2="10.795cm" svg:y2="2.85cm"><text:p/></draw:line><draw:line text:anchor-type="char" draw:z-index="22" draw:style-name="gr2" draw:text-style-name="P25" svg:x1="4.778cm" svg:y1="9.518cm" svg:x2="5.454cm" svg:y2="9.518cm"><text:p/></draw:line><draw:line text:anchor-type="char" draw:z-index="20" draw:style-name="gr2" draw:text-style-name="P25" svg:x1="4.763cm" svg:y1="5.995cm" svg:x2="5.439cm" svg:y2="5.995cm"><text:p/></draw:line><draw:line text:anchor-type="char" draw:z-index="19" draw:style-name="gr1" draw:text-style-name="P25" svg:x1="4.763cm" svg:y1="5.995cm" svg:x2="4.763cm" svg:y2="9.274cm"><text:p/></draw:line><draw:line text:anchor-type="char" draw:z-index="18" draw:style-name="gr2" draw:text-style-name="P25" svg:x1="4.763cm" svg:y1="2.533cm" svg:x2="5.439cm" svg:y2="2.533cm"><text:p/></draw:line><draw:line text:anchor-type="char" draw:z-index="17" draw:style-name="gr1" draw:text-style-name="P25" svg:x1="4.763cm" svg:y1="2.533cm" svg:x2="4.763cm" svg:y2="5.729cm"><text:p/></draw:line></text:p>
      <text:p text:style-name="P22"><draw:frame draw:style-name="fr1" draw:name="外框8" text:anchor-type="char" svg:x="5.396cm" svg:y="9.04cm" svg:width="1.639cm" svg:height="1.93cm" draw:z-index="51"><draw:text-box><text:p text:style-name="P15">學務處彙整紀錄陳核</text:p></draw:text-box></draw:frame><draw:line text:anchor-type="char" draw:z-index="52" draw:style-name="gr2" draw:text-style-name="P25" svg:x1="8.467cm" svg:y1="9.865cm" svg:x2="6.996cm" svg:y2="9.876cm"><text:p/></draw:line><draw:line text:anchor-type="char" draw:z-index="21" draw:style-name="gr1" draw:text-style-name="P25" svg:x1="0.543cm" svg:y1="8.539cm" svg:x2="0.527cm" svg:y2="11.89cm"><text:p/></draw:line><draw:line text:anchor-type="char" draw:z-index="34" draw:style-name="gr1" draw:text-style-name="P25" svg:x1="0.577cm" svg:y1="11.89cm" svg:x2="1.17cm" svg:y2="11.901cm"><text:p/></draw:line><draw:line text:anchor-type="char" draw:z-index="23" draw:style-name="gr1" draw:text-style-name="P25" svg:x1="0.529cm" svg:y1="12.208cm" svg:x2="0.529cm" svg:y2="15.066cm"><text:p/></draw:line><draw:line text:anchor-type="char" draw:z-index="35" draw:style-name="gr1" draw:text-style-name="P25" svg:x1="0.534cm" svg:y1="15.055cm" svg:x2="1.127cm" svg:y2="15.066cm"><text:p/></draw:line><draw:line text:anchor-type="char" draw:z-index="25" draw:style-name="gr1" draw:text-style-name="P25" svg:x1="0.529cm" svg:y1="15.383cm" svg:x2="0.529cm" svg:y2="18.699cm"><text:p/></draw:line><draw:line text:anchor-type="char" draw:z-index="26" draw:style-name="gr2" draw:text-style-name="P25" svg:x1="0.529cm" svg:y1="15.383cm" svg:x2="1.205cm" svg:y2="15.383cm"><text:p/></draw:line><draw:line text:anchor-type="char" draw:z-index="24" draw:style-name="gr2" draw:text-style-name="P25" svg:x1="0.529cm" svg:y1="12.208cm" svg:x2="1.205cm" svg:y2="12.208cm"><text:p/></draw:line><draw:line text:anchor-type="char" draw:z-index="9" draw:style-name="gr2" draw:text-style-name="P25" svg:x1="4.175cm" svg:y1="12.843cm" svg:x2="4.175cm" svg:y2="13.796cm"><text:p/></draw:line><draw:custom-shape text:anchor-type="char" draw:z-index="8" draw:style-name="gr7" draw:text-style-name="P33" svg:width="4.763cm" svg:height="2.223cm" svg:x="1.81cm" svg:y="10.62cm"><text:p text:style-name="P32"><text:span text:style-name="T15">主秘簽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5" draw:style-name="gr1" draw:text-style-name="P25" svg:x1="8.467cm" svg:y1="7.763cm" svg:x2="13.865cm" svg:y2="7.763cm"><text:p/></draw:line></text:p>
      <text:p text:style-name="P16">2.作業程序：</text:p>
      <text:p text:style-name="P7">2-1承辦人員準備</text:p>
      <text:p text:style-name="P8">(1)每年二及八月第一週函知各系主任導師。</text:p>
      <text:p text:style-name="P8">(2)檢附前一學期導師工作評分資料</text:p>
      <text:p text:style-name="P7">2-2各系主任導師推薦</text:p>
      <text:p text:style-name="P9">(1)各系主任導師依據前一學年之導師工作評分資料，每班推薦導師ㄧ人。</text:p>
      <text:p text:style-name="P10">(2)為提升輔導效能，請安排師長由大一擔任同班導師工作至大四為原則。</text:p>
      <text:p text:style-name="P19"><text:span text:style-name="T9">2-3各院總導師初審。</text:span></text:p>
      <text:p text:style-name="P19"><text:span text:style-name="T9">2-4學務處覆審。</text:span></text:p>
      <text:p text:style-name="P19"><text:span text:style-name="T9">2-5主秘簽核。</text:span></text:p>
      <text:p text:style-name="P19"><text:span text:style-name="T9">2-6行政副校長簽核。</text:span></text:p>
      <text:p text:style-name="P19"><text:span text:style-name="T9">2-7校長核聘。</text:span></text:p>
      <text:p text:style-name="P19"><text:span text:style-name="T9">2-8學務處製作聘書。</text:span></text:p>
      <text:p text:style-name="Standard"><text:span text:style-name="T7">3.控制重點：</text:span><text:span text:style-name="T9">將上一學期績優導師評分附於確認導師書函附檔。</text:span></text:p>
      <text:p text:style-name="Standard"><text:span text:style-name="T7">4.使用表單：</text:span><text:span text:style-name="T9">各系班級名稱表。</text:span></text:p>
      <text:p text:style-name="P20"><text:span text:style-name="T7">5.依據及相關文件：</text:span><text:span text:style-name="T9">導師制實施辦法及第86次行政會議通過導師聘任作業標準化(SOP)流程。</text:span></text:p>
      <text:p text:style-name="P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265cm" fo:margin-bottom="0.265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3" style:display-name=" 字元 字元3" style:family="text" style:parent-style-name="預設段落字型">
      <style:text-properties style:use-window-font-color="true" loext:opacity="0%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議題：本校導師聘任作業標準化(SOP)流程(附件一)，提請討論</dc:title>
    <dc:subject/>
    <meta:keyword/>
    <dc:description/>
    <meta:initial-creator>STUT</meta:initial-creator>
    <meta:creation-date>2010-08-12T11:30:00</meta:creation-date>
    <dc:creator>STUT</dc:creator>
    <dc:date>2010-08-12T12:02:00</dc:date>
    <meta:print-date>2010-07-13T17:05:00</meta:print-date>
    <meta:editing-cycles>3</meta:editing-cycles>
    <meta:editing-duration>PT24M</meta:editing-duration>
    <meta:document-statistic meta:table-count="0" meta:image-count="0" meta:object-count="0" meta:page-count="2" meta:paragraph-count="27" meta:word-count="391" meta:character-count="428" meta:non-whitespace-character-count="428"/>
    <meta:generator>MODA_ODF_Application_Tools_3.5.3/3.5.3$Windows_X86_64 LibreOffice_project/2c4b1be4ce0f7f0a88ca480bf39420a502d61b97</meta:generator>
  </office:meta>
</office:document-meta>
</file>