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indent="-0.212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.593cm" fo:margin-right="0cm" fo:margin-top="0.265cm" fo:margin-bottom="0.265cm" style:contextual-spacing="false" fo:orphans="2" fo:widows="2" fo:text-indent="0.228cm" style:auto-text-indent="false"/>
      <style:text-properties fo:color="#333333" loext:opacity="100%" style:font-name="新細明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4pt"/>
    </style:style>
    <style:style style:name="P8" style:family="paragraph" style:parent-style-name="內文_20__28_Web_29_">
      <style:paragraph-properties fo:margin-top="0cm" fo:margin-bottom="0cm" style:contextual-spacing="false"/>
      <style:text-properties fo:color="#333333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fo:margin-left="0.543cm" fo:margin-right="0cm" fo:text-indent="-0.542cm" style:writing-mode="lr-tb"/>
    </style:style>
    <style:style style:name="P13" style:family="paragraph">
      <style:paragraph-properties fo:margin-left="0.593cm" fo:margin-right="0cm" fo:text-indent="-0.592cm" style:writing-mode="lr-tb"/>
    </style:style>
    <style:style style:name="P14" style:family="paragraph">
      <loext:graphic-properties draw:fill="solid" draw:fill-color="#ffffff"/>
      <style:paragraph-properties fo:margin-left="0.543cm" fo:margin-right="0cm" fo:text-indent="-0.542cm" style:writing-mode="lr-tb"/>
    </style:style>
    <style:style style:name="P15" style:family="paragraph">
      <style:paragraph-properties style:line-height-at-least="0cm" style:writing-mode="lr-tb"/>
    </style:style>
    <style:style style:name="P16" style:family="paragraph">
      <style:paragraph-properties fo:margin-left="0.423cm" fo:margin-right="0cm" style:line-height-at-least="0cm" fo:text-indent="-0.422cm" style:writing-mode="lr-tb"/>
    </style:style>
    <style:style style:name="P17" style:family="paragraph">
      <loext:graphic-properties draw:fill="solid" draw:fill-color="#ffffff"/>
      <style:paragraph-properties style:line-height-at-least="0cm" style:writing-mode="lr-tb"/>
    </style:style>
    <style:style style:name="P18" style:family="paragraph">
      <style:paragraph-properties fo:margin-top="0.191cm" fo:margin-bottom="0cm" fo:text-align="center" style:writing-mode="lr-tb"/>
    </style:style>
    <style:style style:name="P19" style:family="paragraph">
      <loext:graphic-properties draw:fill="solid" draw:fill-color="#ffffff"/>
      <style:paragraph-properties fo:margin-top="0.191cm" fo:margin-bottom="0cm"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text-underline-style="none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7" style:family="text">
      <style:text-properties style:use-window-font-color="true" loext:opacity="0%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9" style:family="text">
      <style:text-properties fo:color="#ff0000" loext:opacity="10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808cm" fo:min-width="4.89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5.616cm" fo:min-width="5.2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32cm" fo:min-width="5.84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2.526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台科技大學業界導師作業標準化(SOP)流程圖</text:span></text:p>
      <text:p text:style-name="P2"><draw:frame draw:style-name="fr1" draw:name="外框1" text:anchor-type="char" svg:x="12.37cm" svg:y="0.94cm" svg:width="5.74cm" svg:height="1.295cm" draw:z-index="28"><draw:text-box><text:p text:style-name="Standard"><text:a xlink:type="simple" xlink:href="http://osa.stut.edu.tw/index.php?option=com_content&amp;view=article&amp;id=807&amp;Itemid=337" text:style-name="Internet_20_link" text:visited-style-name="Visited_20_Internet_20_Link"><text:span text:style-name="Internet_20_link"><text:span text:style-name="T2">學務處諮商輔導組業界導師</text:span></text:span></text:a></text:p></draw:text-box></draw:frame><draw:custom-shape text:anchor-type="char" draw:z-index="0" draw:style-name="gr6" draw:text-style-name="P19" svg:width="5.081cm" svg:height="1.271cm" svg:x="5.715cm" svg:y="0.945cm"><text:p text:style-name="P18"><text:span text:style-name="T11">承辦單位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8"><draw:custom-shape text:anchor-type="char" draw:z-index="13" draw:style-name="gr4" draw:text-style-name="P14" svg:width="5.716cm" svg:height="7.303cm" svg:x="-1.588cm" svg:y="0.318cm"><text:p text:style-name="P12"><text:span text:style-name="T7">(</text:span><text:span text:style-name="T8">1)</text:span><text:span text:style-name="T8">依據「南台科技大學業界導師實施要點」辦理。</text:span></text:p><text:p text:style-name="P12"><text:span text:style-name="T7">(</text:span><text:span text:style-name="T8">2)</text:span><text:span text:style-name="T8">業師以本校校友優先。</text:span></text:p><text:p text:style-name="P12"><text:span text:style-name="T7">(</text:span><text:span text:style-name="T8">3)</text:span><text:span text:style-name="T8">本學期</text:span><text:span text:style-name="T8">,</text:span><text:span text:style-name="T8">同一個業師可擔任不同班的業師，</text:span><text:span text:style-name="T9">但時間需錯開</text:span><text:span text:style-name="T8">。</text:span></text:p><text:p text:style-name="P12"><text:span text:style-name="T7">(</text:span><text:span text:style-name="T8">4)</text:span><text:span text:style-name="T8">分享職場經驗職場倫理及培養職場正確觀念。</text:span></text:p><text:p text:style-name="P12"><text:span text:style-name="T7">(</text:span><text:span text:style-name="T8">5)</text:span><text:span text:style-name="T8">分享產業發展及市場趨勢，提供就業及求職訊息。</text:span></text:p><text:p text:style-name="P12"><text:span text:style-name="T7">(</text:span><text:span text:style-name="T8">6)</text:span><text:span text:style-name="T8">提供學生職涯發展及諮詢服務。</text:span></text:p><text:p text:style-name="P12"><text:span text:style-name="T8"/></text:p><text:p text:style-name="P13"><text:span text:style-name="T10"/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29" draw:style-name="gr1" draw:text-style-name="P9" svg:x1="10.795cm" svg:y1="0.318cm" svg:x2="12.383cm" svg:y2="0.318cm"><text:p/></draw:line><draw:line text:anchor-type="char" draw:z-index="16" draw:style-name="gr3" draw:text-style-name="P9" svg:x1="9.033cm" svg:y1="10.941cm" svg:x2="9.033cm" svg:y2="11.894cm"><text:p/></draw:line><draw:line text:anchor-type="char" draw:z-index="17" draw:style-name="gr1" draw:text-style-name="P9" svg:x1="9.033cm" svg:y1="10.957cm" svg:x2="9.626cm" svg:y2="10.968cm"><text:p/></draw:line></text:p>
      <text:p text:style-name="P7"><draw:line text:anchor-type="char" draw:z-index="5" draw:style-name="gr3" draw:text-style-name="P9" svg:x1="3.598cm" svg:y1="7.938cm" svg:x2="3.598cm" svg:y2="9.464cm"><text:p/></draw:line><draw:frame draw:style-name="fr3" draw:name="外框2" text:anchor-type="char" svg:x="7.408cm" svg:y="20.32cm" svg:width="5.715cm" svg:height="0.953cm" draw:z-index="9"><draw:text-box><text:p text:style-name="Standard"><text:span text:style-name="T3">諮商輔導組製表2012.8.26</text:span></text:p></draw:text-box></draw:frame><draw:custom-shape text:anchor-type="char" draw:z-index="10" draw:style-name="gr5" draw:text-style-name="P17" svg:width="6.351cm" svg:height="4.446cm" svg:x="7.726cm" svg:y="1.905cm"><text:p text:style-name="P15"><text:span text:style-name="T11">1.</text:span><text:span text:style-name="T11">參考動支單範例。</text:span></text:p><text:p text:style-name="P15"><text:span text:style-name="T11">2.</text:span><text:span text:style-name="T11">動支單以一萬元為基準，使用</text:span></text:p><text:p text:style-name="P15"><text:span text:style-name="T11"><text:s text:c="2"/></text:span><text:span text:style-name="T11">不同動支單表格。</text:span></text:p><text:p text:style-name="P16"><text:span text:style-name="T11">3.</text:span><text:span text:style-name="T11">動支單流程先送諮輔組再送教發中心。</text:span></text:p><text:p text:style-name="P10"><text:span text:style-name="T11">4.</text:span><text:span text:style-name="T11">活動安排表。</text:span></text:p><text:p text:style-name="P10"><text:span text:style-name="T11"><text:s text:c="38"/></text:span><text:span text:style-name="T11">中心 <text:s/></text:span><text:span text:style-name="T11">4.</text:span><text:span text:style-name="T11">活動安排表</text:span></text:p><text:p text:style-name="P10"><text:span text:style-name="T11"/></text:p><text:p text:style-name="P10"><text:span text:style-name="T11"/></text:p><text:p text:style-name="P10"><text:span text:style-name="T11"><text:s text:c="38"/></text:span><text:span text:style-name="T11">不同表格 <text:s/></text:span><text:span text:style-name="T11">3.</text:span><text:span text:style-name="T11">動支單流程先送諮輔組再送教發</text:span></text:p><text:p text:style-name="P10"><text:span text:style-name="T11"><text:s text:c="38"/></text:span><text:span text:style-name="T11">中心 <text:s/></text:span><text:span text:style-name="T11">4.</text:span><text:span text:style-name="T11">活動安排表</text:span></text:p><text:p text:style-name="P10"><text:span text:style-name="T6"/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8" draw:style-name="gr1" draw:text-style-name="P9" svg:x1="-0.683cm" svg:y1="2.11cm" svg:x2="1.174cm" svg:y2="2.115cm"><text:p/></draw:line><draw:line text:anchor-type="char" draw:z-index="23" draw:style-name="gr1" draw:text-style-name="P9" svg:x1="5.821cm" svg:y1="7.301cm" svg:x2="8.292cm" svg:y2="7.285cm"><text:p/></draw:line><draw:frame draw:style-name="fr1" draw:name="外框4" text:anchor-type="char" svg:x="8.174cm" svg:y="6.65cm" svg:width="5.422cm" svg:height="2.581cm" draw:z-index="11"><draw:text-box><text:p text:style-name="Standard"><text:span text:style-name="T3">1.簽到表。</text:span></text:p><text:p text:style-name="Standard"><text:span text:style-name="T3">2.活動紀錄表及照片。</text:span></text:p><text:p text:style-name="Standard"><text:span text:style-name="T3">3.意見回饋表。</text:span></text:p></draw:text-box></draw:frame><draw:line text:anchor-type="char" draw:z-index="27" draw:style-name="gr1" draw:text-style-name="P9" svg:x1="7.34cm" svg:y1="8.676cm" svg:x2="8.234cm" svg:y2="8.671cm"><text:p/></draw:line><draw:frame draw:style-name="fr1" draw:name="外框5" text:anchor-type="char" svg:x="5.089cm" svg:y="8.211cm" svg:width="2.247cm" svg:height="1.295cm" draw:z-index="14"><draw:text-box><text:p text:style-name="P3">活動結束</text:p><text:p text:style-name="P3">7日內</text:p></draw:text-box></draw:frame><draw:line text:anchor-type="char" draw:z-index="6" draw:style-name="gr3" draw:text-style-name="P9" svg:x1="3.598cm" svg:y1="12.383cm" svg:x2="3.598cm" svg:y2="13.653cm"><text:p/></draw:line><draw:line text:anchor-type="char" draw:z-index="26" draw:style-name="gr1" draw:text-style-name="P9" svg:x1="6.138cm" svg:y1="14.605cm" svg:x2="7.726cm" svg:y2="14.605cm"><text:p/></draw:line><draw:frame draw:style-name="fr1" draw:name="外框9" text:anchor-type="char" svg:x="7.713cm" svg:y="13.958cm" svg:width="6.057cm" svg:height="4.787cm" draw:z-index="25"><draw:text-box><text:p text:style-name="Standard"><text:span text:style-name="T3">1.活動紀錄表及照片。 </text:span></text:p><text:p text:style-name="Standard"><text:span text:style-name="T3">2.簽到表。 <text:s/></text:span></text:p><text:p text:style-name="Standard"><text:span text:style-name="T3">3.鐘點費及交通費收據。 <text:s text:c="26"/>4.</text:span><text:span text:style-name="T3">鐘點費領據單筆不得超過</text:span></text:p><text:p text:style-name="Standard"><text:span text:style-name="T3"><text:s text:c="2"/></text:span><text:span text:style-name="T3">一萬元</text:span><text:span text:style-name="T3"> 。</text:span></text:p><text:p text:style-name="Standard"><text:span text:style-name="T3">5.</text:span><text:span text:style-name="T3">核銷須在活動結束後一個</text:span></text:p><text:p text:style-name="Standard"><text:span text:style-name="T3"><text:s text:c="2"/></text:span><text:span text:style-name="T3">月內進行核銷。</text:span></text:p></draw:text-box></draw:frame><draw:custom-shape text:anchor-type="char" draw:z-index="22" draw:style-name="gr2" draw:text-style-name="P11" svg:width="5.398cm" svg:height="3.811cm" svg:x="8.043cm" svg:y="9.843cm"><text:p text:style-name="P10"><text:span text:style-name="T6">紙本資料：簽到表送諮輔組。</text:span></text:p><text:p text:style-name="P10"><text:span text:style-name="T6">各系將活動紀錄表及照片、意見回饋表統計電子檔寄回諮輔組。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24" draw:style-name="gr1" draw:text-style-name="P9" svg:x1="6.138cm" svg:y1="10.478cm" svg:x2="8.043cm" svg:y2="10.478cm"><text:p/></draw:line><draw:line text:anchor-type="char" draw:z-index="12" draw:style-name="gr1" draw:text-style-name="P9" svg:x1="4.551cm" svg:y1="8.89cm" svg:x2="5.186cm" svg:y2="8.89cm"><text:p/></draw:line><draw:line text:anchor-type="char" draw:z-index="15" draw:style-name="gr3" draw:text-style-name="P9" svg:x1="4.551cm" svg:y1="8.89cm" svg:x2="4.562cm" svg:y2="9.463cm"><text:p/></draw:line><draw:line text:anchor-type="char" draw:z-index="7" draw:style-name="gr1" draw:text-style-name="P9" svg:x1="6.138cm" svg:y1="4.763cm" svg:x2="8.043cm" svg:y2="4.763cm"><text:p/></draw:line><draw:line text:anchor-type="char" draw:z-index="4" draw:style-name="gr3" draw:text-style-name="P9" svg:x1="3.598cm" svg:y1="5.398cm" svg:x2="3.598cm" svg:y2="6.351cm"><text:p/></draw:line><draw:line text:anchor-type="char" draw:z-index="1" draw:style-name="gr3" draw:text-style-name="P9" svg:x1="3.598cm" svg:y1="0.318cm" svg:x2="3.598cm" svg:y2="1.271cm"><text:p/></draw:line><draw:line text:anchor-type="char" draw:z-index="3" draw:style-name="gr3" draw:text-style-name="P9" svg:x1="3.598cm" svg:y1="2.858cm" svg:x2="3.598cm" svg:y2="3.811cm"><text:p/></draw:line><draw:frame draw:style-name="fr1" draw:name="外框10" text:anchor-type="char" svg:x="1.363cm" svg:y="1.258cm" svg:width="4.787cm" svg:height="1.619cm" draw:z-index="2"><draw:text-box><text:p text:style-name="P4">各系/各班自行規劃、邀請業師</text:p></draw:text-box></draw:frame><draw:frame draw:style-name="fr2" draw:name="外框3" text:anchor-type="char" svg:x="1.046cm" svg:y="9.83cm" svg:width="5.105cm" svg:height="2.247cm" draw:z-index="19"><draw:text-box><text:p text:style-name="P5"><text:span text:style-name="T3">活動成果電子檔及簽到紙本送交諮輔組承辦人員 </text:span></text:p></draw:text-box></draw:frame><draw:frame draw:style-name="fr2" draw:name="外框6" text:anchor-type="char" svg:x="1.046cm" svg:y="3.798cm" svg:width="5.105cm" svg:height="1.612cm" draw:z-index="20"><draw:text-box><text:p text:style-name="P6"><text:span text:style-name="T3">經費動支並檢附活動安排表</text:span><text:span text:style-name="T3">(</text:span><text:span text:style-name="T5">10月9日前動支完畢</text:span><text:span text:style-name="T3">)</text:span></text:p></draw:text-box></draw:frame><draw:frame draw:style-name="fr2" draw:name="外框7" text:anchor-type="char" svg:x="1.046cm" svg:y="13.958cm" svg:width="5.105cm" svg:height="1.295cm" draw:z-index="18"><draw:text-box><text:p text:style-name="P4">經費核銷與結案</text:p></draw:text-box></draw:frame><draw:frame draw:style-name="fr2" draw:name="外框8" text:anchor-type="char" svg:x="1.046cm" svg:y="6.655cm" svg:width="4.787cm" svg:height="1.295cm" draw:z-index="21"><draw:text-box><text:p text:style-name="P4">活動進行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265cm" fo:margin-bottom="0.265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loext:opacity="0%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議題：本校導師聘任作業標準化(SOP)流程(附件一)，提請討論</dc:title>
    <dc:subject/>
    <meta:keyword/>
    <meta:initial-creator>STUT</meta:initial-creator>
    <meta:creation-date>2011-05-09T13:58:00</meta:creation-date>
    <dc:creator>stut</dc:creator>
    <dc:date>2012-09-03T14:44:00</dc:date>
    <meta:print-date>2011-05-09T09:36:00</meta:print-date>
    <meta:editing-cycles>17</meta:editing-cycles>
    <meta:editing-duration>PT27M</meta:editing-duration>
    <meta:document-statistic meta:table-count="0" meta:image-count="0" meta:object-count="0" meta:page-count="1" meta:paragraph-count="19" meta:word-count="197" meta:character-count="255" meta:non-whitespace-character-count="219"/>
    <meta:generator>MODA_ODF_Application_Tools_3.5.3/3.5.3$Windows_X86_64 LibreOffice_project/2c4b1be4ce0f7f0a88ca480bf39420a502d61b97</meta:generator>
  </office:meta>
</office:document-meta>
</file>