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color="#0000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4C6E7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4C6E7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B4C6E7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FF" style:font-name="DFKai-SB" style:font-name-asian="DFKai-SB" style:font-name-complex="DFKai-SB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4C6E7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34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4C6E7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4C6E7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CC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FF00FF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CC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FF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3.65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8.17562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1.61395833333333cm"/>
    </style:style>
    <style:style style:name="ro1" style:family="table-row">
      <style:table-row-properties style:row-height="310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6.45pt" style:use-optimal-row-height="false" fo:break-before="auto"/>
    </style:style>
    <style:style style:name="ro8" style:family="table-row">
      <style:table-row-properties style:row-height="115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93.95pt" style:use-optimal-row-height="false" fo:break-before="auto"/>
    </style:style>
    <style:style style:name="ro11" style:family="table-row">
      <style:table-row-properties style:row-height="9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注意事項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6">
            <text:p><text:span text:style-name="T5">注意事項</text:span>:</text:p>
            <text:p><text:span text:style-name="T5">一、設備購買分為兩種不同的金額，</text:span>1<text:span text:style-name="T5">種為單價</text:span>1<text:span text:style-name="T5">萬元以上</text:span>(<text:span text:style-name="T5">申請時請注意最好購買</text:span>1<text:span text:style-name="T5">萬</text:span>5<text:span text:style-name="T5">以上之設備，以免明年購買時被殺價</text:span>)<text:span text:style-name="T5">，此經費學校每年至少提撥</text:span>300<text:span text:style-name="T5">萬元以上供社團購買設備，所以建議以申請</text:span>1<text:span text:style-name="T5">萬元以上設備為主；另</text:span>1<text:span text:style-name="T5">種為</text:span>1<text:span text:style-name="T5">萬元以下之設備，此經費每年只提撥</text:span>12<text:span text:style-name="T5">萬元以下，所以僧多粥少的狀況你們能買的就少，所以不太建議，除非該設備真的就沒辦法買到更好的規格或是單價就沒這麼高，那就是可以申請看看。</text:span></text:p>
            <text:p><text:span text:style-name="T5"/></text:p>
            <text:p><text:span text:style-name="T5">二、申請設備時，請仔細想想哪些是社團會用到或是覺得可以購買的，如對於該買哪些設備不太了解，或是想問問能否購買的，請找輔導員詢問。</text:span></text:p>
            <text:p><text:span text:style-name="T5"/></text:p>
            <text:p><text:span text:style-name="T5">三、申請設備的時候，</text:span><text:span text:style-name="T6">請務必找「實體店家」這很重要</text:span><text:span text:style-name="T5">，因為很多時候妳們上網尋找該設備，網路上的價格可能便宜到爆炸，但是都無法開立收據發票等等，或者是無法配合學校用匯款的方式等等，所以</text:span><text:span text:style-name="T7">「禁止網路上詢價</text:span><text:span text:style-name="T3">!</text:span><text:span text:style-name="T7">」</text:span><text:span text:style-name="T5">，除了是該廠商是實體店面及網路上都有的，因為很多時候妳們上網詢價學校要購買的時候，發現該金額廠商無法出貨，這樣就會無法購買，切記</text:span>!</text:p>
            <text:p/>
            <text:p><text:span text:style-name="T5">四、申請時請依照社團設備需求優先序去排列想購買的設備，最優先需要的就先排在第一個，依此列推，再麻煩各位</text:span>!</text:p>
            <text:p/>
            <text:p><text:span text:style-name="T5">五、申請流程</text:span>:</text:p>
            <text:p>(<text:span text:style-name="T5">一</text:span>)<text:span text:style-name="T6">請找「實體店家」</text:span><text:span text:style-name="T5">詢問社團想購買之設備價格，請廠商提供相關「規格」及「單價」，因如果規格有誤會導致無法購買，請特別注意，最好的話能拿到該設備的</text:span>DM<text:span text:style-name="T5">或是網址讓你們能查證更好，然後再</text:span><text:span text:style-name="T6">請廠商開立「估價單」</text:span><text:span text:style-name="T5">，以供你們留存。</text:span></text:p>
            <text:p>(<text:span text:style-name="T5">二</text:span>)<text:span text:style-name="T8">依照申請表附件內容填報相關資料，要確定填寫資料確實無誤，單價、單位、數量等等要特別注意，然後附上估價單檔案或是</text:span><text:span text:style-name="T4">DM</text:span><text:span text:style-name="T8">網址，不符合規定，則刪除</text:span><text:span text:style-name="T5">。</text:span></text:p>
            <text:p>(<text:span text:style-name="T5">三</text:span>)<text:span text:style-name="T5">將資料於</text:span>2/28<text:span text:style-name="T5">寄至各輔導員，</text:span>cc<text:span text:style-name="T5">副本</text:span>erika8@stust.edu.tw<text:s/><text:span text:style-name="T5">信箱，務必準時完成，因為設備為今年申請明年購買，每年都很寶貴，所以為了下一屆著想，請務必確實完成。</text:span></text:p>
            <text:p/>
          </table:table-cell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2">
          <table:table-cell office:value-type="string" table:style-name="ce3">
            <text:p>申請表，請點選下面工作表</text:p>
          </table:table-cell>
          <table:table-cell table:number-columns-repeated="16383"/>
        </table:table-row>
        <table:table-row table:number-rows-repeated="1048573" table:style-name="ro3">
          <table:table-cell table:number-columns-repeated="16384"/>
        </table:table-row>
      </table:table>
      <table:table table:name="申請表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5" table:default-cell-style-name="ce1"/>
        <table:table-column table:style-name="co2" table:number-columns-repeated="16358" table:default-cell-style-name="ce1"/>
        <table:table-row table:style-name="ro4">
          <table:table-cell office:value-type="string" table:number-columns-spanned="11" table:number-rows-spanned="1" table:style-name="ce47">
            <text:p><text:s text:c="4"/>年社團 <text:s/>設備 / 器材(非消耗品) 申請書</text:p>
          </table:table-cell>
          <table:covered-table-cell table:number-columns-repeated="10"/>
          <table:table-cell table:number-columns-repeated="15" table:style-name="ce4"/>
          <table:table-cell table:number-columns-repeated="16358"/>
        </table:table-row>
        <table:table-row table:style-name="ro5">
          <table:table-cell office:value-type="string" table:number-columns-spanned="3" table:number-rows-spanned="1" table:style-name="ce49">
            <text:p>社團名稱:魔術社</text:p>
          </table:table-cell>
          <table:covered-table-cell table:number-columns-repeated="2"/>
          <table:table-cell office:value-type="string" table:number-columns-spanned="8" table:number-rows-spanned="1" table:style-name="ce55">
            <text:p>單價1萬元以上之設備</text:p>
          </table:table-cell>
          <table:covered-table-cell table:number-columns-repeated="7"/>
          <table:table-cell table:number-columns-repeated="15" table:style-name="ce4"/>
          <table:table-cell table:number-columns-repeated="16358"/>
        </table:table-row>
        <table:table-row table:style-name="ro6">
          <table:table-cell office:value-type="string" table:style-name="ce27">
            <text:p>優先序</text:p>
          </table:table-cell>
          <table:table-cell office:value-type="string" table:style-name="ce5">
            <text:p>項目名稱</text:p>
          </table:table-cell>
          <table:table-cell office:value-type="string" table:style-name="ce6">
            <text:p>廠牌</text:p>
          </table:table-cell>
          <table:table-cell office:value-type="string" table:style-name="ce6">
            <text:p>型號</text:p>
          </table:table-cell>
          <table:table-cell office:value-type="string" table:style-name="ce7">
            <text:p>規格</text:p>
          </table:table-cell>
          <table:table-cell office:value-type="string" table:style-name="ce7">
            <text:p>數量</text:p>
          </table:table-cell>
          <table:table-cell office:value-type="string" table:style-name="ce6">
            <text:p>單位</text:p>
          </table:table-cell>
          <table:table-cell office:value-type="string" table:style-name="ce7">
            <text:p>單價</text:p>
          </table:table-cell>
          <table:table-cell office:value-type="string" table:style-name="ce8">
            <text:p>總價</text:p>
          </table:table-cell>
          <table:table-cell office:value-type="string" table:style-name="ce8">
            <text:p>用途說明</text:p>
          </table:table-cell>
          <table:table-cell office:value-type="string" table:style-name="ce7">
            <text:p>備註</text:p>
          </table:table-cell>
          <table:table-cell table:number-columns-repeated="15" table:style-name="ce4"/>
          <table:table-cell table:number-columns-repeated="16358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9">
            <text:p>高品質漂浮魔術桌</text:p>
          </table:table-cell>
          <table:table-cell office:value-type="string" table:style-name="ce30">
            <text:p>美吉克</text:p>
          </table:table-cell>
          <table:table-cell office:value-type="string" table:style-name="ce31">
            <text:p>無</text:p>
            <text:p>(訂製品)</text:p>
          </table:table-cell>
          <table:table-cell office:value-type="string" table:style-name="ce32">
            <text:p>1.桌面尺寸約為42.5cm x 30.5cm 大桌面<text:s/></text:p>
            <text:p>2.桌子高度（全組裝）約83cm<text:s/></text:p>
            <text:p>3.桌子重量大約為380g<text:s/></text:p>
            <text:p>4.鋁合金外箱和桌子實際重量：2.55公斤<text:s/></text:p>
            <text:p>5.鋁合金外箱體積尺寸重量約：5.2公斤<text:s/></text:p>
            <text:p>6.整組道具包括:高檔防震鋁箱包裝+秘密裝置木製桌子1台+帶磁小燭臺1個+反重力木製帶磁花瓶1個+雙層遮布1塊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臺</text:p>
          </table:table-cell>
          <table:table-cell office:value-type="float" office:value="20000" table:style-name="ce33">
            <text:p><text:s/>20,000<text:s/></text:p>
          </table:table-cell>
          <table:table-cell office:value-type="float" office:value="20000" table:formula="of:=[.F4]*[.H4]" table:style-name="ce34">
            <text:p><text:s/>20,000<text:s/></text:p>
          </table:table-cell>
          <table:table-cell office:value-type="string" table:style-name="ce29">
            <text:p>參與校內各式活動演出用途，豐富各社團與系所節目性質，更可代表學校對外演出，讓外界認識更多樣的南臺風采</text:p>
          </table:table-cell>
          <table:table-cell office:value-type="string" table:style-name="ce35">
            <text:p>廠商專員：0988601697（白佳弘）</text:p>
          </table:table-cell>
          <table:table-cell table:number-columns-repeated="15" table:style-name="ce4"/>
          <table:table-cell table:number-columns-repeated="16358"/>
        </table:table-row>
        <table:table-row table:style-name="ro8">
          <table:table-cell office:value-type="float" office:value="2" table:style-name="ce30">
            <text:p>2</text:p>
          </table:table-cell>
          <table:table-cell office:value-type="string" table:style-name="ce36">
            <text:p>客製化手工大型幻術-拼圖美女</text:p>
          </table:table-cell>
          <table:table-cell office:value-type="string" table:style-name="ce30">
            <text:p>美吉克</text:p>
          </table:table-cell>
          <table:table-cell office:value-type="string" table:style-name="ce31">
            <text:p>無</text:p>
            <text:p>(訂製品)</text:p>
          </table:table-cell>
          <table:table-cell office:value-type="string" table:style-name="ce29">
            <text:p>1.成品尺寸:130cm(長)×50cm(宽) ×150cm(高) (±10%)(含底下層含底座與輪胎)。<text:s/></text:p>
            <text:p>2.道具整体重量：大約94公斤。</text:p>
            <text:p>3.含拼圖盒與五片專用拼圖。</text:p>
            <text:p>(規格皆(含)以上或同等級以上)</text:p>
            <text:p/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臺</text:p>
          </table:table-cell>
          <table:table-cell office:value-type="float" office:value="100000" table:style-name="ce37">
            <text:p>100,000</text:p>
          </table:table-cell>
          <table:table-cell office:value-type="float" office:value="100000" table:style-name="ce37">
            <text:p>100,000</text:p>
          </table:table-cell>
          <table:table-cell office:value-type="string" table:style-name="ce36">
            <text:p>經典大型幻術道具，可讓助手表以軟骨功，進而消失不見; 用於參與校內各式活動演出用途，豐富各社團與系所節目性質，更可代表學校對外演出，讓外界認識更多樣的南臺風采。</text:p>
          </table:table-cell>
          <table:table-cell office:value-type="string" table:style-name="ce35">
            <text:p>廠商專員：0988601697（白佳弘）</text:p>
          </table:table-cell>
          <table:table-cell table:number-columns-repeated="15" table:style-name="ce12"/>
          <table:table-cell table:number-columns-repeated="16358"/>
        </table:table-row>
        <table:table-row table:style-name="ro9">
          <table:table-cell office:value-type="float" office:value="3" table:style-name="ce10">
            <text:p>3</text:p>
          </table:table-cell>
          <table:table-cell table:style-name="ce11"/>
          <table:table-cell table:number-columns-repeated="2" table:style-name="ce10"/>
          <table:table-cell table:style-name="ce22"/>
          <table:table-cell table:style-name="ce11"/>
          <table:table-cell table:style-name="ce10"/>
          <table:table-cell table:number-columns-repeated="2" table:style-name="ce23"/>
          <table:table-cell table:number-columns-repeated="2" table:style-name="ce11"/>
          <table:table-cell table:number-columns-repeated="15" table:style-name="ce12"/>
          <table:table-cell table:number-columns-repeated="16358"/>
        </table:table-row>
        <table:table-row table:style-name="ro9">
          <table:table-cell office:value-type="float" office:value="4" table:style-name="ce10">
            <text:p>4</text:p>
          </table:table-cell>
          <table:table-cell table:style-name="ce11"/>
          <table:table-cell table:style-name="ce10"/>
          <table:table-cell table:style-name="ce24"/>
          <table:table-cell table:style-name="ce22"/>
          <table:table-cell table:style-name="ce11"/>
          <table:table-cell table:style-name="ce10"/>
          <table:table-cell table:number-columns-repeated="2" table:style-name="ce23"/>
          <table:table-cell table:number-columns-repeated="2" table:style-name="ce11"/>
          <table:table-cell table:number-columns-repeated="15" table:style-name="ce12"/>
          <table:table-cell table:number-columns-repeated="16358"/>
        </table:table-row>
        <table:table-row table:style-name="ro9">
          <table:table-cell office:value-type="float" office:value="5" table:style-name="ce10">
            <text:p>5</text:p>
          </table:table-cell>
          <table:table-cell table:number-columns-repeated="3" table:style-name="ce11"/>
          <table:table-cell table:style-name="ce22"/>
          <table:table-cell table:number-columns-repeated="2" table:style-name="ce11"/>
          <table:table-cell table:number-columns-repeated="2" table:style-name="ce23"/>
          <table:table-cell table:style-name="ce11"/>
          <table:table-cell table:style-name="ce9"/>
          <table:table-cell table:number-columns-repeated="15" table:style-name="ce12"/>
          <table:table-cell table:number-columns-repeated="16358"/>
        </table:table-row>
        <table:table-row table:style-name="ro6">
          <table:table-cell office:value-type="string" table:number-columns-spanned="8" table:number-rows-spanned="1" table:style-name="ce53">
            <text:p>合計</text:p>
          </table:table-cell>
          <table:covered-table-cell table:number-columns-repeated="7"/>
          <table:table-cell office:value-type="float" office:value="120000" table:formula="of:=SUM([.I4:.I8])" table:style-name="ce13">
            <text:p><text:s/>120,000<text:s/></text:p>
          </table:table-cell>
          <table:table-cell table:number-columns-repeated="2" table:style-name="ce14"/>
          <table:table-cell table:number-columns-repeated="15" table:style-name="ce12"/>
          <table:table-cell table:number-columns-repeated="16358"/>
        </table:table-row>
        <table:table-row table:style-name="ro5">
          <table:table-cell office:value-type="string" table:number-columns-spanned="11" table:number-rows-spanned="1" table:style-name="ce55">
            <text:p>單價1萬元以下之器材(非消耗品)</text:p>
          </table:table-cell>
          <table:covered-table-cell table:number-columns-repeated="10"/>
          <table:table-cell table:number-columns-repeated="15" table:style-name="ce4"/>
          <table:table-cell table:number-columns-repeated="16358"/>
        </table:table-row>
        <table:table-row table:style-name="ro6">
          <table:table-cell office:value-type="string" table:style-name="ce15">
            <text:p>優先序</text:p>
          </table:table-cell>
          <table:table-cell office:value-type="string" table:style-name="ce16">
            <text:p>項目名稱</text:p>
          </table:table-cell>
          <table:table-cell office:value-type="string" table:style-name="ce17">
            <text:p>廠牌</text:p>
          </table:table-cell>
          <table:table-cell office:value-type="string" table:style-name="ce17">
            <text:p>型號</text:p>
          </table:table-cell>
          <table:table-cell office:value-type="string" table:style-name="ce16">
            <text:p>規格</text:p>
          </table:table-cell>
          <table:table-cell office:value-type="string" table:style-name="ce16">
            <text:p>數量</text:p>
          </table:table-cell>
          <table:table-cell office:value-type="string" table:style-name="ce17">
            <text:p>單位</text:p>
          </table:table-cell>
          <table:table-cell office:value-type="string" table:style-name="ce16">
            <text:p>單價</text:p>
          </table:table-cell>
          <table:table-cell office:value-type="string" table:style-name="ce18">
            <text:p>總價</text:p>
          </table:table-cell>
          <table:table-cell office:value-type="string" table:style-name="ce18">
            <text:p>用途說明</text:p>
          </table:table-cell>
          <table:table-cell office:value-type="string" table:style-name="ce16">
            <text:p>備註</text:p>
          </table:table-cell>
          <table:table-cell table:number-columns-repeated="15" table:style-name="ce4"/>
          <table:table-cell table:number-columns-repeated="16358"/>
        </table:table-row>
        <table:table-row table:style-name="ro10">
          <table:table-cell office:value-type="float" office:value="1" table:style-name="ce30">
            <text:p>1</text:p>
          </table:table-cell>
          <table:table-cell office:value-type="string" table:style-name="ce38">
            <text:p>白鴿穿刺盒</text:p>
          </table:table-cell>
          <table:table-cell office:value-type="string" table:style-name="ce30">
            <text:p>美吉克</text:p>
          </table:table-cell>
          <table:table-cell office:value-type="string" table:style-name="ce31">
            <text:p>無</text:p>
            <text:p>(訂製品)</text:p>
          </table:table-cell>
          <table:table-cell office:value-type="string" table:style-name="ce29">
            <text:p>1.全套道具包括:折疊鴿盒1套(鴿盒+桌面+可調節三角架+銀色長針5根)</text:p>
            <text:p>2.鴿盒：約長14cm *寬12cm *高12cm<text:s/></text:p>
            <text:p>3.桌面：約45cm *20cm<text:s/></text:p>
            <text:p>4.針長約25cm 4.組合高度：100cm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臺</text:p>
          </table:table-cell>
          <table:table-cell office:value-type="float" office:value="9000" table:style-name="ce41">
            <text:p>9,000</text:p>
          </table:table-cell>
          <table:table-cell office:value-type="float" office:value="9000" table:style-name="ce37">
            <text:p>9,000</text:p>
          </table:table-cell>
          <table:table-cell office:value-type="string" table:style-name="ce32">
            <text:p>參與校內各式活動演出用途，豐富各社團與系所節目性質，更可代表學校對外演出，讓外界認識更多樣的南臺風采</text:p>
          </table:table-cell>
          <table:table-cell office:value-type="string" table:style-name="ce31">
            <text:p>廠商專員：0988601697（白佳弘）</text:p>
          </table:table-cell>
          <table:table-cell table:number-columns-repeated="15" table:style-name="ce4"/>
          <table:table-cell table:number-columns-repeated="16358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style-name="ce11">
            <text:p>多功能表演手提箱</text:p>
          </table:table-cell>
          <table:table-cell office:value-type="string" table:style-name="ce11">
            <text:p>美吉克</text:p>
          </table:table-cell>
          <table:table-cell office:value-type="string" table:style-name="ce11">
            <text:p>無(即為該名稱商品)</text:p>
          </table:table-cell>
          <table:table-cell office:value-type="string" table:style-name="ce22">
            <text:p>1.桌面尺寸約為48cm x 35cm大桌面<text:s/></text:p>
            <text:p>2.桌子高度（全組裝）約90cm<text:s/></text:p>
            <text:p>3.桌子內裝深度約為14cm<text:s/></text:p>
            <text:p>4.腳架長度約40-75cm(可調整)</text:p>
            <text:p>5.整組道具可做高檔防震手提箱使用,內附腳架組裝作表演箱使用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個</text:p>
          </table:table-cell>
          <table:table-cell office:value-type="float" office:value="3000" table:style-name="ce23">
            <text:p>3,000</text:p>
          </table:table-cell>
          <table:table-cell office:value-type="float" office:value="9000" table:style-name="ce23">
            <text:p>9,000</text:p>
          </table:table-cell>
          <table:table-cell office:value-type="string" table:style-name="ce11">
            <text:p>經常演出必備器材，幫助演出與練習前後搬運、架設、準備之功能，亦可收納小型道具，作為社辦道具分類用途</text:p>
          </table:table-cell>
          <table:table-cell office:value-type="string" table:style-name="ce25">
            <text:p>廠商專員：0988601697（白佳弘）</text:p>
          </table:table-cell>
          <table:table-cell table:number-columns-repeated="15" table:style-name="ce4"/>
          <table:table-cell table:number-columns-repeated="16358"/>
        </table:table-row>
        <table:table-row table:style-name="ro9">
          <table:table-cell office:value-type="float" office:value="3" table:style-name="ce10">
            <text:p>3</text:p>
          </table:table-cell>
          <table:table-cell table:style-name="ce11"/>
          <table:table-cell table:number-columns-repeated="2" table:style-name="ce10"/>
          <table:table-cell table:number-columns-repeated="2" table:style-name="ce11"/>
          <table:table-cell table:style-name="ce10"/>
          <table:table-cell table:number-columns-repeated="2" table:style-name="ce23"/>
          <table:table-cell table:number-columns-repeated="2" table:style-name="ce11"/>
          <table:table-cell table:number-columns-repeated="15" table:style-name="ce12"/>
          <table:table-cell table:number-columns-repeated="16358"/>
        </table:table-row>
        <table:table-row table:style-name="ro9">
          <table:table-cell office:value-type="float" office:value="4" table:style-name="ce10">
            <text:p>4</text:p>
          </table:table-cell>
          <table:table-cell table:number-columns-repeated="6" table:style-name="ce11"/>
          <table:table-cell table:number-columns-repeated="2" table:style-name="ce23"/>
          <table:table-cell table:style-name="ce11"/>
          <table:table-cell table:style-name="ce25"/>
          <table:table-cell table:number-columns-repeated="15" table:style-name="ce12"/>
          <table:table-cell table:number-columns-repeated="16358"/>
        </table:table-row>
        <table:table-row table:style-name="ro6">
          <table:table-cell office:value-type="string" table:number-columns-spanned="8" table:number-rows-spanned="1" table:style-name="ce54">
            <text:p>合 <text:s text:c="6"/>計</text:p>
          </table:table-cell>
          <table:covered-table-cell table:number-columns-repeated="7"/>
          <table:table-cell office:value-type="float" office:value="18000" table:formula="of:=SUM([.I12:.I15])" table:style-name="ce13">
            <text:p><text:s/>18,000<text:s/></text:p>
          </table:table-cell>
          <table:table-cell table:style-name="ce13"/>
          <table:table-cell table:style-name="ce19"/>
          <table:table-cell table:number-columns-repeated="15" table:style-name="ce4"/>
          <table:table-cell table:number-columns-repeated="16358"/>
        </table:table-row>
        <table:table-row table:style-name="ro6">
          <table:table-cell table:number-columns-repeated="26" table:style-name="ce20"/>
          <table:table-cell table:number-columns-repeated="16358"/>
        </table:table-row>
        <table:table-row table:style-name="ro6">
          <table:table-cell office:value-type="string" table:style-name="ce21">
            <text:p>填 表 人： <text:s text:c="4"/>　　　 <text:s/>　社長：　 　　　　　　　　</text:p>
          </table:table-cell>
          <table:table-cell table:number-columns-repeated="25" table:style-name="ce20"/>
          <table:table-cell table:number-columns-repeated="16358"/>
        </table:table-row>
        <table:table-row table:style-name="ro6">
          <table:table-cell office:value-type="string" table:style-name="ce20">
            <text:p>聯絡電話：</text:p>
          </table:table-cell>
          <table:table-cell table:number-columns-repeated="25" table:style-name="ce20"/>
          <table:table-cell table:number-columns-repeated="16358"/>
        </table:table-row>
        <table:table-row table:number-rows-repeated="981" table:style-name="ro6">
          <table:table-cell table:number-columns-repeated="26" table:style-name="ce20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font-name="Calibri" style:font-name-asian="Calibri" style:font-name-complex="Calibri" style:text-underline-style="solid" style:text-underline-type="single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趙俊堯</meta:initial-creator>
    <dc:creator>stust</dc:creator>
    <meta:creation-date>2020-04-15T13:40:11Z</meta:creation-date>
    <dc:date>2022-08-10T01:33:28Z</dc:date>
  </office:meta>
</office:document-meta>
</file>