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62in" fo:margin-bottom="0.0562in" fo:line-height="0.2222in" fo:margin-right="-0.1986in"/>
      <style:text-properties style:font-name-asian="標楷體" fo:font-size="18pt" style:font-size-asian="18pt"/>
    </style:style>
    <style:style style:name="P9" style:parent-style-name="內文" style:family="paragraph">
      <style:paragraph-properties fo:margin-top="0.0562in" fo:margin-bottom="0.0562in" fo:line-height="0.2222in" fo:margin-left="2.3333in" fo:margin-right="-0.5916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margin-top="0.0562in" fo:margin-bottom="0.0562in" fo:line-height="0.2083in" fo:margin-right="-0.0402in"/>
    </style:style>
    <style:style style:name="T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="微軟正黑體" style:font-name-asian="微軟正黑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olumn40" style:family="table-column">
      <style:table-column-properties style:column-width="0.5833in"/>
    </style:style>
    <style:style style:name="TableColumn41" style:family="table-column">
      <style:table-column-properties style:column-width="0.1958in"/>
    </style:style>
    <style:style style:name="TableColumn42" style:family="table-column">
      <style:table-column-properties style:column-width="0.3451in"/>
    </style:style>
    <style:style style:name="TableColumn43" style:family="table-column">
      <style:table-column-properties style:column-width="0.0326in"/>
    </style:style>
    <style:style style:name="TableColumn44" style:family="table-column">
      <style:table-column-properties style:column-width="0.3131in"/>
    </style:style>
    <style:style style:name="TableColumn45" style:family="table-column">
      <style:table-column-properties style:column-width="0.2965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0.0458in"/>
    </style:style>
    <style:style style:name="TableColumn48" style:family="table-column">
      <style:table-column-properties style:column-width="0.1986in"/>
    </style:style>
    <style:style style:name="TableColumn49" style:family="table-column">
      <style:table-column-properties style:column-width="0.102in"/>
    </style:style>
    <style:style style:name="TableColumn50" style:family="table-column">
      <style:table-column-properties style:column-width="0.284in"/>
    </style:style>
    <style:style style:name="TableColumn51" style:family="table-column">
      <style:table-column-properties style:column-width="0.0618in"/>
    </style:style>
    <style:style style:name="TableColumn52" style:family="table-column">
      <style:table-column-properties style:column-width="0.3458in"/>
    </style:style>
    <style:style style:name="TableColumn53" style:family="table-column">
      <style:table-column-properties style:column-width="0.2812in"/>
    </style:style>
    <style:style style:name="TableColumn54" style:family="table-column">
      <style:table-column-properties style:column-width="0.0652in"/>
    </style:style>
    <style:style style:name="TableColumn55" style:family="table-column">
      <style:table-column-properties style:column-width="0.1395in"/>
    </style:style>
    <style:style style:name="TableColumn56" style:family="table-column">
      <style:table-column-properties style:column-width="0.1965in"/>
    </style:style>
    <style:style style:name="TableColumn57" style:family="table-column">
      <style:table-column-properties style:column-width="0.0097in"/>
    </style:style>
    <style:style style:name="TableColumn58" style:family="table-column">
      <style:table-column-properties style:column-width="0.0305in"/>
    </style:style>
    <style:style style:name="TableColumn59" style:family="table-column">
      <style:table-column-properties style:column-width="0.2375in"/>
    </style:style>
    <style:style style:name="TableColumn60" style:family="table-column">
      <style:table-column-properties style:column-width="0.0777in"/>
    </style:style>
    <style:style style:name="TableColumn61" style:family="table-column">
      <style:table-column-properties style:column-width="0.1597in"/>
    </style:style>
    <style:style style:name="TableColumn62" style:family="table-column">
      <style:table-column-properties style:column-width="0.1868in"/>
    </style:style>
    <style:style style:name="TableColumn63" style:family="table-column">
      <style:table-column-properties style:column-width="0.0506in"/>
    </style:style>
    <style:style style:name="TableColumn64" style:family="table-column">
      <style:table-column-properties style:column-width="0.2375in"/>
    </style:style>
    <style:style style:name="TableColumn65" style:family="table-column">
      <style:table-column-properties style:column-width="0.1076in"/>
    </style:style>
    <style:style style:name="TableColumn66" style:family="table-column">
      <style:table-column-properties style:column-width="0.1298in"/>
    </style:style>
    <style:style style:name="TableColumn67" style:family="table-column">
      <style:table-column-properties style:column-width="0.1402in"/>
    </style:style>
    <style:style style:name="TableColumn68" style:family="table-column">
      <style:table-column-properties style:column-width="0.0972in"/>
    </style:style>
    <style:style style:name="TableColumn69" style:family="table-column">
      <style:table-column-properties style:column-width="0.1243in"/>
    </style:style>
    <style:style style:name="TableColumn70" style:family="table-column">
      <style:table-column-properties style:column-width="0.1131in"/>
    </style:style>
    <style:style style:name="TableColumn71" style:family="table-column">
      <style:table-column-properties style:column-width="0.0673in"/>
    </style:style>
    <style:style style:name="TableColumn72" style:family="table-column">
      <style:table-column-properties style:column-width="0.1694in"/>
    </style:style>
    <style:style style:name="TableColumn73" style:family="table-column">
      <style:table-column-properties style:column-width="0.0291in"/>
    </style:style>
    <style:style style:name="TableColumn74" style:family="table-column">
      <style:table-column-properties style:column-width="0.2083in"/>
    </style:style>
    <style:style style:name="TableColumn75" style:family="table-column">
      <style:table-column-properties style:column-width="0.2375in"/>
    </style:style>
    <style:style style:name="TableColumn76" style:family="table-column">
      <style:table-column-properties style:column-width="0.2375in"/>
    </style:style>
    <style:style style:name="TableColumn77" style:family="table-column">
      <style:table-column-properties style:column-width="0.2375in"/>
    </style:style>
    <style:style style:name="TableColumn78" style:family="table-column">
      <style:table-column-properties style:column-width="0.2375in"/>
    </style:style>
    <style:style style:name="TableColumn79" style:family="table-column">
      <style:table-column-properties style:column-width="0.2375in"/>
    </style:style>
    <style:style style:name="TableColumn80" style:family="table-column">
      <style:table-column-properties style:column-width="0.2375in"/>
    </style:style>
    <style:style style:name="TableColumn81" style:family="table-column">
      <style:table-column-properties style:column-width="0.2375in"/>
    </style:style>
    <style:style style:name="Table39" style:family="table">
      <style:table-properties style:width="7.3763in" fo:margin-left="0in" table:align="lef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Arial" style:font-name-asian="標楷體" fo:background-color="#FFFF00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TableCell8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</style:style>
    <style:style style:name="T90" style:parent-style-name="預設段落字型" style:family="text">
      <style:text-properties style:font-name="Arial" style:font-name-asian="標楷體" fo:background-color="#FFFF00"/>
    </style:style>
    <style:style style:name="T91" style:parent-style-name="預設段落字型" style:family="text">
      <style:text-properties style:font-name="Arial" style:font-name-asian="標楷體" fo:background-color="#FFFF00"/>
    </style:style>
    <style:style style:name="T92" style:parent-style-name="預設段落字型" style:family="text">
      <style:text-properties style:font-name="Arial" style:font-name-asian="標楷體" fo:background-color="#FFFF00"/>
    </style:style>
    <style:style style:name="TableCell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font-size="14pt" style:font-size-asian="14pt"/>
    </style:style>
    <style:style style:name="TableCell9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background-color="#FFFF00"/>
    </style:style>
    <style:style style:name="TableCell97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083in">
        <style:tab-stops>
          <style:tab-stop style:type="right" style:position="7.0833in"/>
        </style:tab-stops>
      </style:paragraph-properties>
      <style:text-properties style:font-name="新細明體" fo:font-size="15pt" style:font-size-asian="15pt" style:font-size-complex="15pt" fo:background-color="#FFFF00"/>
    </style:style>
    <style:style style:name="TableRow99" style:family="table-row">
      <style:table-row-properties style:min-row-height="1.5958in"/>
    </style:style>
    <style:style style:name="TableCell10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-asian="標楷體" fo:background-color="#FFFF00"/>
    </style:style>
    <style:style style:name="P102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-asian="標楷體" fo:background-color="#FFFF00"/>
    </style:style>
    <style:style style:name="TableCell1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cjk" style:family="paragraph">
      <style:paragraph-properties fo:margin-top="0in" fo:margin-bottom="0in" fo:line-height="0.1666in" fo:margin-left="0.9333in" fo:text-indent="-0.9333in">
        <style:tab-stops/>
      </style:paragraph-properties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letter-spacing="-0.0083in" fo:font-size="11pt" style:font-size-asian="11pt" style:font-size-complex="11pt"/>
    </style:style>
    <style:style style:name="T142" style:parent-style-name="預設段落字型" style:family="text">
      <style:text-properties style:font-name="Arial" style:font-name-complex="Arial" fo:color="#000000" fo:letter-spacing="-0.0083in" fo:font-size="11pt" style:font-size-asian="11pt" style:font-size-complex="11pt"/>
    </style:style>
    <style:style style:name="T143" style:parent-style-name="預設段落字型" style:family="text">
      <style:text-properties style:font-name="Arial" style:font-name-complex="Arial" fo:color="#000000" fo:letter-spacing="-0.0083in" fo:font-size="10pt" style:font-size-asian="10pt" style:font-size-complex="10pt"/>
    </style:style>
    <style:style style:name="P144" style:parent-style-name="cjk" style:family="paragraph">
      <style:paragraph-properties fo:margin-top="0in" fo:margin-bottom="0in" fo:line-height="0.1666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5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153" style:parent-style-name="cjk" style:family="paragraph">
      <style:paragraph-properties fo:margin-top="0in" fo:margin-bottom="0in" fo:line-height="0.1666in" fo:margin-left="1.6222in" fo:text-indent="-1.6222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Arial" style:font-name-complex="Arial" fo:color="#000000" fo:letter-spacing="-0.0069in" fo:font-size="11pt" style:font-size-asian="11pt" style:font-size-complex="11pt"/>
    </style:style>
    <style:style style:name="T16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P167" style:parent-style-name="cjk" style:family="paragraph">
      <style:paragraph-properties fo:margin-top="0in" fo:margin-bottom="0in" fo:line-height="0.1666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cjk" style:family="paragraph">
      <style:paragraph-properties fo:margin-top="0in" fo:margin-bottom="0in" fo:line-height="0.1666in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cjk" style:family="paragraph">
      <style:paragraph-properties fo:margin-top="0in" fo:margin-bottom="0in" fo:line-height="0.2083in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Times New Roman" style:font-name-complex="Times New Roman" fo:color="#000000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222in">
        <style:tab-stops>
          <style:tab-stop style:type="right" style:position="5.5423in"/>
          <style:tab-stop style:type="right" style:position="7.0833in"/>
        </style:tab-stops>
      </style:paragraph-properties>
      <style:text-properties style:font-name="Arial" style:font-name-asian="標楷體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92" style:parent-style-name="cjk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Times New Roman" style:font-name-complex="Times New Roman" fo:color="#000000"/>
    </style:style>
    <style:style style:name="TableCell19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cjk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Times New Roman" style:font-name-complex="Times New Roman" fo:color="#000000"/>
    </style:style>
    <style:style style:name="TableCell20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cjk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Times New Roman" style:font-name-complex="Times New Roman" fo:color="#000000"/>
    </style:style>
    <style:style style:name="TableCell20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cjk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Times New Roman" style:font-name-complex="Times New Roman" fo:color="#000000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Times New Roman" style:font-name-complex="Times New Roman" fo:color="#000000"/>
    </style:style>
    <style:style style:name="T212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T21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Times New Roman" style:font-name-complex="Times New Roman" fo:color="#000000"/>
    </style:style>
    <style:style style:name="T21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Times New Roman" style:font-name-complex="Times New Roman" fo:color="#000000"/>
    </style:style>
    <style:style style:name="T22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4944in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="Arial" style:font-name-asian="標楷體" fo:color="#000000"/>
    </style:style>
    <style:style style:name="TableCell2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-asian="標楷體"/>
    </style:style>
    <style:style style:name="TableCell2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-asian="標楷體"/>
    </style:style>
    <style:style style:name="TableCell2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/>
    </style:style>
    <style:style style:name="TableCell2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-asian="標楷體"/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-asian="標楷體"/>
    </style:style>
    <style:style style:name="TableCell2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-asian="標楷體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-asian="標楷體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-asian="標楷體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-asian="標楷體"/>
    </style:style>
    <style:style style:name="TableCell2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style:font-name-asian="標楷體"/>
    </style:style>
    <style:style style:name="TableCell2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cjk" style:family="paragraph">
      <style:paragraph-properties fo:text-align="center" style:line-height-at-least="0.2208in"/>
    </style:style>
    <style:style style:name="T248" style:parent-style-name="預設段落字型" style:family="text">
      <style:text-properties style:font-name="Times New Roman" style:font-name-complex="Times New Roman" fo:color="#000000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  <style:text-properties style:font-name-asian="標楷體"/>
    </style:style>
    <style:style style:name="TableRow251" style:family="table-row">
      <style:table-row-properties style:min-row-height="0.3166in"/>
    </style:style>
    <style:style style:name="TableCell25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cjk" style:family="paragraph">
      <style:paragraph-properties fo:text-align="center" style:line-height-at-least="0.2208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Times New Roman" style:font-name-complex="Times New Roman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top="0.0562in" fo:margin-bottom="0.0562in" fo:line-height="0.2222in">
        <style:tab-stops>
          <style:tab-stop style:type="right" style:position="7.0833in"/>
        </style:tab-stops>
      </style:paragraph-properties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Row264" style:family="table-row">
      <style:table-row-properties style:min-row-height="0.5166in"/>
    </style:style>
    <style:style style:name="P265" style:parent-style-name="cjk" style:family="paragraph">
      <style:paragraph-properties fo:text-align="center" style:line-height-at-least="0.2208in"/>
      <style:text-properties style:font-name="標楷體" style:font-name-asian="標楷體" fo:color="#000000"/>
    </style:style>
    <style:style style:name="TableCell26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562in" fo:margin-bottom="0.0562in" fo:line-height="0.1527in" fo:margin-left="-0.002in">
        <style:tab-stops/>
      </style:paragraph-properties>
    </style:style>
    <style:style style:name="T268" style:parent-style-name="預設段落字型" style:family="text">
      <style:text-properties fo:color="#000000" fo:background-color="#FFFF00"/>
    </style:style>
    <style:style style:name="T269" style:parent-style-name="預設段落字型" style:family="text">
      <style:text-properties style:font-name-asian="標楷體" fo:background-color="#FFFF00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0562in" fo:margin-bottom="0.0562in" fo:line-height="0.1527in"/>
    </style:style>
    <style:style style:name="T272" style:parent-style-name="預設段落字型" style:family="text">
      <style:text-properties style:font-name="標楷體" style:font-name-asian="標楷體" fo:color="#000000" fo:background-color="#FFFF00"/>
    </style:style>
    <style:style style:name="T273" style:parent-style-name="預設段落字型" style:family="text">
      <style:text-properties fo:color="#000000" fo:background-color="#FFFF00"/>
    </style:style>
    <style:style style:name="T274" style:parent-style-name="預設段落字型" style:family="text">
      <style:text-properties style:font-name="標楷體" style:font-name-asian="標楷體" fo:color="#000000" fo:background-color="#FFFF00"/>
    </style:style>
    <style:style style:name="T275" style:parent-style-name="預設段落字型" style:family="text">
      <style:text-properties fo:color="#000000" fo:background-color="#FFFF00"/>
    </style:style>
    <style:style style:name="T276" style:parent-style-name="預設段落字型" style:family="text">
      <style:text-properties style:font-name="標楷體" style:font-name-asian="標楷體" fo:color="#000000" fo:background-color="#FFFF00"/>
    </style:style>
    <style:style style:name="TableCell27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562in" fo:margin-bottom="0.0562in" fo:line-height="0.1527in"/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562in" fo:margin-bottom="0.0562in" fo:line-height="0.1527in"/>
    </style:style>
    <style:style style:name="T281" style:parent-style-name="預設段落字型" style:family="text">
      <style:text-properties style:font-name="標楷體" style:font-name-asian="標楷體" fo:color="#000000" fo:background-color="#FFFF00"/>
    </style:style>
    <style:style style:name="TableCell28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562in" fo:margin-bottom="0.0562in" fo:line-height="0.1527in"/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top="0.0562in" fo:margin-bottom="0.0562in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1972in"/>
    </style:style>
    <style:style style:name="P315" style:parent-style-name="內文" style:family="paragraph">
      <style:paragraph-properties fo:text-align="center" fo:line-height="0.2222in"/>
      <style:text-properties style:font-name-asian="標楷體" fo:color="#FF0000"/>
    </style:style>
    <style:style style:name="TableCell3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24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29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40" style:parent-style-name="清單段落-cjk" style:family="paragraph">
      <style:paragraph-properties fo:margin-top="0in" fo:margin-bottom="0in" fo:line-height="0.1666in" fo:margin-left="0in" fo:text-indent="0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ableCell3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222in"/>
      <style:text-properties style:font-name="標楷體" style:font-name-asian="標楷體"/>
    </style:style>
    <style:style style:name="TableCell35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222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-asian="標楷體"/>
    </style:style>
    <style:style style:name="TableCell3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cjk" style:family="paragraph">
      <style:paragraph-properties fo:margin-top="0in" fo:margin-bottom="0in" fo:line-height="0.1666in" fo:margin-right="-0.1972in"/>
    </style:style>
    <style:style style:name="T369" style:parent-style-name="預設段落字型" style:family="text">
      <style:text-properties style:font-name="Times New Roman" style:font-name-complex="Times New Roman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style:font-name="Times New Roman" style:font-name-complex="Times New Roman" fo:color="#000000"/>
    </style:style>
    <style:style style:name="P387" style:parent-style-name="cjk" style:family="paragraph">
      <style:paragraph-properties fo:margin-top="0in" fo:margin-bottom="0in" fo:line-height="0.1666in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89" style:parent-style-name="清單段落-cjk" style:family="paragraph">
      <style:paragraph-properties fo:text-align="justify" fo:margin-top="0in" fo:margin-bottom="0in" fo:line-height="0.1666in" fo:margin-left="0.2479in" fo:margin-right="-0.0395in" fo:text-indent="-0.2479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99" style:parent-style-name="清單段落-cjk" style:family="paragraph">
      <style:paragraph-properties fo:text-align="justify" fo:margin-top="0in" fo:margin-bottom="0in" fo:line-height="0.1666in" fo:margin-left="0.2479in" fo:margin-right="-0.5909in" fo:text-indent="-0.2479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409" style:parent-style-name="清單段落-cjk" style:family="paragraph">
      <style:paragraph-properties fo:text-align="justify" fo:margin-top="0in" fo:margin-bottom="0in" fo:line-height="0.1666in" fo:margin-left="0.2479in" fo:margin-right="-0.0986in" fo:text-indent="-0.2479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432" style:parent-style-name="cjk" style:family="paragraph">
      <style:paragraph-properties fo:text-align="justify" fo:margin-top="0in" fo:margin-bottom="0in" fo:line-height="0.1666in" fo:margin-left="0.2479in" fo:margin-right="-0.0986in" fo:text-indent="-0.2479in">
        <style:tab-stops>
          <style:tab-stop style:type="left" style:position="0.252in"/>
        </style:tab-stops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1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454" style:parent-style-name="cjk" style:family="paragraph">
      <style:paragraph-properties fo:text-align="justify" fo:margin-top="0in" fo:margin-bottom="0in" fo:line-height="0.1666in" fo:margin-left="0.2479in" fo:margin-right="-0.0986in" fo:text-indent="-0.2479in">
        <style:tab-stops>
          <style:tab-stop style:type="left" style:position="0.252in"/>
        </style:tab-stops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58" style:parent-style-name="預設段落字型" style:family="text">
      <style:text-properties style:font-name="Times New Roman" style:font-name-asian="標楷體" style:font-name-complex="Times New Roman" fo:color="#222222" fo:font-size="11pt" style:font-size-asian="11pt" style:font-size-complex="11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南<text:s/>臺<text:s/>學<text:s/>校<text:s/>財<text:s/>團<text:s/>法<text:s/>人<text:s/>南<text:s/>臺<text:s/>科<text:s/>技<text:s/>大<text:s/>學</text:p>
      <text:p text:style-name="P9"><text:span text:style-name="T10"><text:s text:c="5"/></text:span><text:span text:style-name="T11">收</text:span><text:span text:style-name="T12"><text:s text:c="6"/></text:span><text:span text:style-name="T13">據</text:span></text:p>
      <text:p text:style-name="P14"><text:span text:style-name="T15">感謝您的協助</text:span><text:span text:style-name="T16">，</text:span><text:span text:style-name="T17">本校得以順利推展各項活動</text:span><text:span text:style-name="T18">，</text:span><text:span text:style-name="T19">為配合教育部規定</text:span><text:span text:style-name="T20">，</text:span><text:span text:style-name="T21">各機關團體及受政府補助之學校支付於個人款項應逕付受款人，除經簽准外，不得由計畫主持人或業務承辦人代領轉付</text:span><text:span text:style-name="T22">，</text:span><text:span text:style-name="T23">自</text:span><text:span text:style-name="T24">105</text:span><text:span text:style-name="T25">學年度起</text:span><text:span text:style-name="T26">，</text:span><text:span text:style-name="T27">相關款項扣除</text:span><text:span text:style-name="T28">匯款手續費</text:span><text:span text:style-name="T29"><text:s/>(</text:span><text:span text:style-name="T30">彰銀及郵局帳戶免扣</text:span><text:span text:style-name="T31">)</text:span><text:span text:style-name="T32">後</text:span><text:span text:style-name="T33">，</text:span><text:span text:style-name="T34">透過銀行轉帳</text:span><text:span text:style-name="T35">逕</text:span><text:span text:style-name="T36">匯予</text:span><text:span text:style-name="T37">受款人</text:span><text:span text:style-name="T38">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姓名</text:span></text:p>
          </table:table-cell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服務</text:span><text:span text:style-name="T91"><text:line-break/></text:span><text:span text:style-name="T92">單位</text:span></text:p>
          </table:table-cell>
          <table:covered-table-cell/>
          <table:covered-table-cell/>
          <table:table-cell table:style-name="TableCell93" table:number-columns-spanned="1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所得</text:p>
            <text:p text:style-name="P102"><text:span text:style-name="T103">類別</text:span></text:p>
          </table:table-cell>
          <table:table-cell table:style-name="TableCell104" table:number-columns-spanned="41">
            <text:p text:style-name="P105"><text:span text:style-name="T106">□</text:span><text:span text:style-name="T107">薪資</text:span><text:span text:style-name="T108">【</text:span><text:span text:style-name="T109">50</text:span><text:span text:style-name="T110">】</text:span><text:span text:style-name="T111">(</text:span><text:span text:style-name="T112">上課及證照課程鐘點費</text:span><text:span text:style-name="T113">，</text:span><text:span text:style-name="T114">出席費</text:span><text:span text:style-name="T115">，</text:span><text:span text:style-name="T116">主持費</text:span><text:span text:style-name="T117">，</text:span><text:span text:style-name="T118">講評費</text:span><text:span text:style-name="T119">，</text:span><text:span text:style-name="T120">諮詢費</text:span><text:span text:style-name="T121">，</text:span><text:span text:style-name="T122">評審費</text:span><text:span text:style-name="T123">，</text:span><text:span text:style-name="T124">人事費</text:span><text:span text:style-name="T125">，</text:span><text:span text:style-name="T126">工作費</text:span><text:span text:style-name="T127">，顧問費，裁判費，</text:span><text:span text:style-name="T128">問卷調查費</text:span><text:span text:style-name="T129">，</text:span><text:span text:style-name="T130">訪談費</text:span><text:span text:style-name="T131">，一般審查費，</text:span><text:span text:style-name="T132">教材編輯費</text:span><text:span text:style-name="T133">，</text:span><text:span text:style-name="T134">打字費</text:span><text:span text:style-name="T135">，</text:span><text:span text:style-name="T136">資料蒐集費</text:span><text:span text:style-name="T137">，</text:span><text:span text:style-name="T138">口語翻譯費</text:span><text:span text:style-name="T139">，</text:span><text:span text:style-name="T140">助學金</text:span><text:span text:style-name="T141">等</text:span><text:span text:style-name="T142">)</text:span><text:span text:style-name="T143"><text:s/></text:span></text:p>
            <text:p text:style-name="P144"><text:span text:style-name="T145">□</text:span><text:span text:style-name="T146">執行業務所得</text:span><text:span text:style-name="T147">【</text:span><text:span text:style-name="T148">9A</text:span><text:span text:style-name="T149">】</text:span><text:span text:style-name="T150">(</text:span><text:span text:style-name="T151">專門職業技術</text:span><text:span text:style-name="T152">)</text:span></text:p>
            <text:p text:style-name="P153"><text:span text:style-name="T154">□</text:span><text:span text:style-name="T155">執行業務所得</text:span><text:span text:style-name="T156">【</text:span><text:span text:style-name="T157">9B</text:span><text:span text:style-name="T158">】</text:span><text:span text:style-name="T159">(</text:span><text:span text:style-name="T160">演講鐘點費，碩博士班口試及指導費，稿費</text:span><text:span text:style-name="T161">(</text:span><text:span text:style-name="T162">按字數計給之稿費、審查費</text:span><text:span text:style-name="T163">)</text:span><text:span text:style-name="T164">，翻譯書籍文件之翻譯費，版稅，教師升等著作審查費</text:span><text:span text:style-name="T165">)</text:span><text:span text:style-name="T166"><text:s/></text:span></text:p>
            <text:p text:style-name="P167"><text:span text:style-name="T168">□</text:span><text:span text:style-name="T169">競技競賽及機會中獎</text:span><text:span text:style-name="T170">【</text:span><text:span text:style-name="T171">91</text:span><text:span text:style-name="T172">】</text:span><text:span text:style-name="T173"><text:s/></text:span></text:p>
            <text:p text:style-name="P174"><text:span text:style-name="T175">□</text:span><text:span text:style-name="T176">交通費【不列所得】</text:span></text:p>
            <text:p text:style-name="P177"><text:span text:style-name="T178">□</text:span><text:span text:style-name="T179">其他</text:span><text:span text:style-name="T180">(</text:span><text:span text:style-name="T181">請說明</text:span><text:span text:style-name="T182">)</text:span><text:span text:style-name="T18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受領</text:p>
            <text:p text:style-name="P187">事由</text:p>
          </table:table-cell>
          <table:table-cell table:style-name="TableCell188" table:number-columns-spanned="4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金額</text:span><text:span text:style-name="T194"><text:s/></text:span><text:span text:style-name="T195">(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1">
            <text:p text:style-name="P197"><text:span text:style-name="T198">代扣個人負擔健保費</text:span><text:span text:style-name="T199">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5">
            <text:p text:style-name="P201"><text:span text:style-name="T202">代扣所得稅</text:span><text:span text:style-name="T203">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0">
            <text:p text:style-name="P205"><text:span text:style-name="T206">實領金額</text:span><text:span text:style-name="T207"><text:s/></text:span><text:span text:style-name="T208">(A-B-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cjk"><text:span text:style-name="T211">NT$</text:span><text:span text:style-name="T21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1">
            <text:p text:style-name="cjk"><text:span text:style-name="T214">NT$</text:span><text:span text:style-name="T21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5">
            <text:p text:style-name="cjk"><text:span text:style-name="T217">NT$</text:span><text:span text:style-name="T21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0">
            <text:p text:style-name="cjk"><text:span text:style-name="T220">NT$</text:span><text:span text:style-name="T22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國民身分證字號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P247"><text:span text:style-name="T248">E-Mail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14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3">
            <text:p text:style-name="P253"><text:span text:style-name="T254">領款</text:span><text:span text:style-name="T255"><text:line-break/></text:span><text:span text:style-name="T256">資料</text:span></text:p>
          </table:table-cell>
          <table:table-cell table:style-name="TableCell257" table:number-columns-spanned="41">
            <text:p text:style-name="P258"><text:span text:style-name="T259">□</text:span><text:span text:style-name="T260">領取現金</text:span><text:span text:style-name="T261">(</text:span><text:span text:style-name="T262">簽准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<text:span text:style-name="T268">□</text:span><text:span text:style-name="T269">匯款</text:span></text:p>
          </table:table-cell>
          <table:covered-table-cell/>
          <table:covered-table-cell/>
          <table:table-cell table:style-name="TableCell270" table:number-columns-spanned="5">
            <text:p text:style-name="P271"><text:span text:style-name="T272">受款銀行</text:span><text:span text:style-name="T273">7</text:span><text:span text:style-name="T274">碼分行代碼</text:span><text:span text:style-name="T275">/</text:span><text:span text:style-name="T276">受款銀行分行名稱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<text:span text:style-name="T281">帳號</text:span>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1">
            <text:p text:style-name="P317"><text:span text:style-name="T318">1.</text:span><text:span text:style-name="T319">請務必正確提供</text:span><text:span text:style-name="T320">受款銀行分行名稱</text:span><text:span text:style-name="T321">或</text:span><text:span text:style-name="T322">7</text:span><text:span text:style-name="T323">碼受款銀行分行代碼</text:span></text:p>
            <text:p text:style-name="P324"><text:span text:style-name="T325">2.</text:span><text:span text:style-name="T326">郵局機構代碼為</text:span><text:span text:style-name="T327">7000021</text:span><text:span text:style-name="T328">，其它銀行分行代碼請查閱存摺封面或內頁</text:span></text:p>
            <text:p text:style-name="P329"><text:span text:style-name="T330">3.</text:span><text:span text:style-name="T331">郵局帳號為局號</text:span><text:span text:style-name="T332">7</text:span><text:span text:style-name="T333">碼</text:span><text:span text:style-name="T334">+</text:span><text:span text:style-name="T335">帳號</text:span><text:span text:style-name="T336">7</text:span><text:span text:style-name="T337">碼共</text:span><text:span text:style-name="T338">14</text:span><text:span text:style-name="T339">碼</text:span></text:p>
            <text:p text:style-name="P340"><text:span text:style-name="T341">4.</text:span><text:span text:style-name="T342">如提供郵局及彰銀帳號，實領金額可免扣</text:span><text:span text:style-name="T343">13</text:span><text:span text:style-name="T344">元匯款手續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P347"><text:span text:style-name="T348">領款人確認上述資料正確無誤，領款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<text:span text:style-name="T353">日期</text:span></text:p>
          </table:table-cell>
          <table:covered-table-cell/>
          <table:covered-table-cell/>
          <table:covered-table-cell/>
          <table:table-cell table:style-name="TableCell354" table:number-columns-spanned="12">
            <text:p text:style-name="P355"><text:span text:style-name="T356"><text:s text:c="7"/></text:span><text:span text:style-name="T357">年</text:span><text:span text:style-name="T358"><text:s text:c="4"/></text:span><text:span text:style-name="T359">月</text:span><text:span text:style-name="T360"><text:s text:c="4"/></text:span><text:span text:style-name="T3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備註</text:p>
          </table:table-cell>
          <table:table-cell table:style-name="TableCell365" table:number-columns-spanned="41">
            <text:p text:style-name="P366"><text:span text:style-name="T3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----------------------------------------------<text:s/></text:span><text:span text:style-name="T370">交</text:span><text:span text:style-name="T371"><text:s/></text:span><text:span text:style-name="T372">通</text:span><text:span text:style-name="T373"><text:s/></text:span><text:span text:style-name="T374">費</text:span><text:span text:style-name="T375"><text:s/></text:span><text:span text:style-name="T376">憑</text:span><text:span text:style-name="T377"><text:s/></text:span><text:span text:style-name="T378">證</text:span><text:span text:style-name="T379"><text:s/></text:span><text:span text:style-name="T380">黏</text:span><text:span text:style-name="T381"><text:s/></text:span><text:span text:style-name="T382">貼</text:span><text:span text:style-name="T383"><text:s/></text:span><text:span text:style-name="T384">處</text:span><text:span text:style-name="T385"><text:s/></text:span><text:span text:style-name="T386">-----------------------------------------------<text:s/></text:span></text:p>
      <text:p text:style-name="P387"><text:span text:style-name="T388">註：</text:span></text:p>
      <text:list text:style-name="LFO1" text:continue-numbering="true">
        <text:list-item>
          <text:p text:style-name="P389"><text:span text:style-name="T390">本款項後續由承辦單位於活動結束</text:span><text:span text:style-name="T391">一個月內</text:span><text:span text:style-name="T392">依請款程序</text:span><text:span text:style-name="T393">檢付撥款清冊辦理</text:span><text:span text:style-name="T394">請款，完成審查後</text:span><text:span text:style-name="T395">2</text:span><text:span text:style-name="T396">週內逕匯您所指定帳戶，並以</text:span><text:span text:style-name="T397">E-Mail</text:span><text:span text:style-name="T398">通知。</text:span></text:p>
        </text:list-item>
        <text:list-item>
          <text:p text:style-name="P399"><text:span text:style-name="T400">所得類別欄請就</text:span><text:span text:style-name="T401">單一項目填寫</text:span><text:span text:style-name="T402">，若同時申請</text:span><text:span text:style-name="T403">兩種</text:span><text:span text:style-name="T404">(</text:span><text:span text:style-name="T405">含</text:span><text:span text:style-name="T406">)</text:span><text:span text:style-name="T407">以上費用，請分開個別填寫收據</text:span><text:span text:style-name="T408">。</text:span></text:p>
        </text:list-item>
        <text:list-item>
          <text:p text:style-name="P409"><text:span text:style-name="T410">代扣個人負擔健保補充保費：依健保法規定，若給付用途屬</text:span><text:span text:style-name="T411">"</text:span><text:span text:style-name="T412">兼職薪資所得</text:span><text:span text:style-name="T413">(50)</text:span><text:span text:style-name="T414">"</text:span><text:span text:style-name="T415">，單次給付</text:span><text:span text:style-name="T416">達中央勞動主管機關公告</text:span><text:span text:style-name="T417">基本工資之薪資所得</text:span><text:span text:style-name="T418">，</text:span><text:span text:style-name="T419">"</text:span><text:span text:style-name="T420">執行業務收入</text:span><text:span text:style-name="T421">(9B)"</text:span><text:span text:style-name="T422">，單次給付達</text:span><text:span text:style-name="T423">20,000</text:span><text:span text:style-name="T424">元</text:span><text:span text:style-name="T425">(</text:span><text:span text:style-name="T426">含</text:span><text:span text:style-name="T427">)</text:span><text:span text:style-name="T428">以上，需代扣</text:span><text:span text:style-name="T429">2.11%</text:span><text:span text:style-name="T430">補充保</text:span><text:span text:style-name="T431">費。</text:span></text:p>
        </text:list-item>
        <text:list-item>
          <text:p text:style-name="P432"><text:span text:style-name="T433">代扣所得稅：中華民國境內居住者，非固定薪資所得超過</text:span><text:span text:style-name="T434">40,000</text:span><text:span text:style-name="T435">元</text:span><text:span text:style-name="T436">(</text:span><text:span text:style-name="T437">含</text:span><text:span text:style-name="T438">)</text:span><text:span text:style-name="T439">，</text:span><text:span text:style-name="T440">需代扣</text:span><text:span text:style-name="T441">5%</text:span><text:span text:style-name="T442">所得稅</text:span><text:span text:style-name="T443">，執行業務所得、競技競賽及機會中獎超過</text:span><text:span text:style-name="T444">20,000</text:span><text:span text:style-name="T445">元</text:span><text:span text:style-name="T446">(</text:span><text:span text:style-name="T447">含</text:span><text:span text:style-name="T448">)</text:span><text:span text:style-name="T449">，</text:span><text:span text:style-name="T450">需代扣</text:span><text:span text:style-name="T451">10%</text:span><text:span text:style-name="T452">所得稅</text:span><text:span text:style-name="T453">。</text:span></text:p>
        </text:list-item>
        <text:list-item>
          <text:p text:style-name="P454"><text:span text:style-name="T455">本校依個人資料保護法第</text:span><text:span text:style-name="T456">8</text:span><text:span text:style-name="T457">條規定，於蒐集您的個人資料時告知下列事項：</text:span><text:span text:style-name="T458">南臺學校財團法人</text:span><text:span text:style-name="T459">南臺科技大學為存款與匯款、會計與相關服務之目的，須蒐集您的姓名、地址、金融機構帳戶之帳號、身份證字號、</text:span><text:span text:style-name="T460">E-Mail</text:span><text:span text:style-name="T461">等個人資料，以在雙方合作關係存續期間進行匯款或申報扣繳。本校於蒐集您的個人資料時，如有欄位未填寫，則可能對匯款或申報扣繳有所影響。如欲修改您的個人資料或行使其他個人資料保護法第</text:span><text:span text:style-name="T462">3</text:span><text:span text:style-name="T463">條的當事人權利，請洽本校會計室</text:span><text:span text:style-name="T464"><text:s/>(06-2533131 ext.2801)</text:span><text:span text:style-name="T4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>
        <style:tab-stops>
          <style:tab-stop style:type="right" style:position="7.0833in"/>
        </style:tab-stops>
      </style:paragraph-properties>
      <style:text-properties style:font-name="Arial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line-height-at-least="0in" fo:margin-left="0.3333in" fo:text-indent="0.0194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bottom="0.0694in" fo:margin-left="0.3347in" fo:text-indent="0.0194in">
        <style:tab-stops/>
      </style:paragraph-properties>
      <style:text-properties style:font-name="新細明體" style:font-name-complex="新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本國人</text:span><text:span text:style-name="T4"><text:s/>(</text:span><text:span text:style-name="T5">含碩博士論文口試</text:span><text:span text:style-name="T6">)<text:s/></text:span><text:span text:style-name="T7">收據</text:span><text:span text:style-name="T8">-111.05.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  台  科  技  大  學</dc:title>
    <dc:subject/>
    <meta:initial-creator>lin</meta:initial-creator>
    <dc:creator>stust</dc:creator>
    <meta:creation-date>2022-05-31T03:39:00Z</meta:creation-date>
    <dc:date>2022-12-28T07:35:00Z</dc:date>
    <meta:print-date>2022-11-29T08:37:00Z</meta:print-date>
    <meta:template xlink:href="Normal" xlink:type="simple"/>
    <meta:editing-cycles>8</meta:editing-cycles>
    <meta:editing-duration>PT8640S</meta:editing-duration>
    <meta:document-statistic meta:page-count="1" meta:paragraph-count="3" meta:word-count="224" meta:character-count="1501" meta:row-count="10" meta:non-whitespace-character-count="1280"/>
  </office:meta>
</office:document-meta>
</file>