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8486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7.4659in"/>
    </style:style>
    <style:style style:name="Table3" style:family="table">
      <style:table-properties style:width="7.4659in" fo:margin-left="0.0486in" table:align="left"/>
    </style:style>
    <style:style style:name="TableRow5" style:family="table-row">
      <style:table-row-properties style:min-row-height="8.0361in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olumn14" style:family="table-column">
      <style:table-column-properties style:column-width="3.5583in"/>
    </style:style>
    <style:style style:name="TableColumn15" style:family="table-column">
      <style:table-column-properties style:column-width="1.1416in"/>
    </style:style>
    <style:style style:name="TableColumn16" style:family="table-column">
      <style:table-column-properties style:column-width="2.6784in"/>
    </style:style>
    <style:style style:name="Table13" style:family="table">
      <style:table-properties style:width="7.3784in" fo:margin-left="-0.0513in" table:align="lef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7638in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0.002in" fo:text-indent="-0.0347in">
        <style:tab-stops>
          <style:tab-stop style:type="left" style:position="3.002in"/>
          <style:tab-stop style:type="left" style:position="3.0576in"/>
        </style:tab-stops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0118in">
        <style:tab-stops>
          <style:tab-stop style:type="left" style:position="0.2243in"/>
          <style:tab-stop style:type="left" style:position="3.134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0597in"/>
      <style:text-properties style:font-name="標楷體" style:font-name-asian="標楷體"/>
    </style:style>
    <style:style style:name="P60" style:parent-style-name="內文" style:family="paragraph">
      <style:paragraph-properties fo:line-height="0.2777in" fo:text-indent="0.225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859in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76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1.1048in" fo:text-indent="-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-0.0618in" fo:text-indent="1.1666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vertical-align="auto" fo:margin-top="0.1666in"/>
      <style:text-properties style:font-name="標楷體" style:font-name-asian="標楷體"/>
    </style:style>
    <style:style style:name="P75" style:parent-style-name="內文" style:family="paragraph">
      <style:paragraph-properties fo:margin-top="0.1666in" fo:text-indent="0.9166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break-before="page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margin-left="0.4263in" fo:text-indent="-0.426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</text:p>
      <text:p text:style-name="P2">廠商基本資料建檔暨委託電匯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建 <text:s/>檔 <text:s/>類 <text:s/>別：</text:span><text:span text:style-name="T9"></text:span><text:span text:style-name="T10">進貨廠商</text:span></text:p>
            <text:p text:style-name="P11"><draw:frame draw:z-index="251661312" draw:id="id0" draw:style-name="a0" draw:name="文字方塊 4" text:anchor-type="paragraph" svg:x="5.32153in" svg:y="3.86528in" svg:width="1.36458in" svg:height="1.38889in" style:rel-width="scale" style:rel-height="scale"><draw:text-box><text:p text:style-name="內文"/></draw:text-box><svg:title/><svg:desc/></draw:frame><draw:frame draw:z-index="251662336" draw:id="id1" draw:style-name="a1" draw:name="文字方塊 3" text:anchor-type="paragraph" svg:x="3.00208in" svg:y="3.86528in" svg:width="1.29167in" svg:height="1.38889in" style:rel-width="scale" style:rel-height="scale"><draw:text-box><text:p text:style-name="內文"/></draw:text-box><svg:title/><svg:desc/></draw:frame><draw:frame draw:z-index="251660288" draw:id="id2" draw:style-name="a2" draw:name="文字方塊 2" text:anchor-type="paragraph" svg:x="0.25208in" svg:y="3.92778in" svg:width="2.19444in" svg:height="1.32639in" style:rel-width="scale" style:rel-height="scale"><draw:text-box><text:p text:style-name="內文"/></draw:text-box><svg:title/><svg:desc/></draw:frame><draw:frame draw:z-index="251663360" draw:id="id3" draw:style-name="a3" draw:name="文字方塊 5" text:anchor-type="paragraph" svg:x="0.05139in" svg:y="5.49653in" svg:width="0.42778in" svg:height="1.62708in" style:rel-width="scale" style:rel-height="scale"><draw:text-box><text:p text:style-name="P12">存褶影本浮貼處</text:p></draw:text-box><svg:title/><svg:desc/></draw:frame><draw:frame draw:z-index="251659264" draw:id="id4" draw:style-name="a4" draw:name="文字方塊 6" text:anchor-type="paragraph" svg:x="0.05069in" svg:y="0.26111in" svg:width="7.33333in" svg:height="7.51389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"><text:p text:style-name="P19"><text:span text:style-name="T20">1</text:span><text:span text:style-name="T21">.</text:span><text:span text:style-name="T22"></text:span><text:span text:style-name="T23"><text:s/>廠商類型-公司行號</text:span></text:p><text:p text:style-name="P24"><text:s text:c="2"/>公司全銜：______________________</text:p><text:p text:style-name="P25"><text:s text:c="2"/>簡 <text:s text:c="3"/>稱：______________________</text:p><text:p text:style-name="P26"><text:s text:c="2"/>負責人姓名：_______________________</text:p><text:p text:style-name="P27"><text:span text:style-name="T28"><text:s text:c="2"/>廠商統一編號：</text:span><text:span text:style-name="T29">□□□□□□□□</text:span></text:p></table:table-cell><table:table-cell table:style-name="TableCell30" table:number-columns-spanned="2"><text:p text:style-name="P31"><text:span text:style-name="T32">2</text:span><text:span text:style-name="T33">.</text:span><text:span text:style-name="T34"></text:span><text:span text:style-name="T35"><text:s/>廠商類型-個人戶</text:span></text:p><text:p text:style-name="P36">姓名：____________________________</text:p><text:p text:style-name="P37"><text:span text:style-name="T38">身份証字號：</text:span><text:span text:style-name="T39">□□□□□□□□□□</text:span></text:p></table:table-cell><table:covered-table-cell/></table:table-row><table:table-row table:style-name="TableRow40"><table:covered-table-cell><text:p text:style-name="P41"/></table:covered-table-cell><table:table-cell table:style-name="TableCell42" table:number-columns-spanned="2"><text:p text:style-name="P43">(如公司欲將貨款匯至總公司，請勾選本欄，並請於本欄同時加蓋總公司及子公司大章，以示聲明)</text:p><text:p text:style-name="內文"><text:span text:style-name="T44">□本公司貨款請匯至總公司帳號</text:span></text:p></table:table-cell><table:covered-table-cell/></table:table-row><table:table-row table:style-name="TableRow45"><table:table-cell table:style-name="TableCell46" table:number-columns-spanned="3"><text:p text:style-name="P47"><text:span text:style-name="T48">3.</text:span><text:span text:style-name="T49">電 <text:s text:c="3"/>話： <text:s text:c="25"/>傳 <text:s text:c="3"/>真：</text:span></text:p><text:p text:style-name="P50"><text:s/><text:span text:style-name="T51">郵遞區號：</text:span><text:span text:style-name="T52">□□□</text:span><text:span text:style-name="T53"><text:s text:c="18"/>通訊地址：</text:span></text:p></table:table-cell><table:covered-table-cell/><table:covered-table-cell/></table:table-row><table:table-row table:style-name="TableRow54"><table:table-cell table:style-name="TableCell55" table:number-columns-spanned="3"><text:p text:style-name="P56"><text:span text:style-name="T57">4.</text:span><text:span text:style-name="T58">通匯資料(本公司往來廠商貨款以電匯付款，匯費由廠商負擔；請附存摺影本)</text:span></text:p><text:p text:style-name="P59"><text:s text:c="2"/>通匯銀行：_______________銀行____________________分行；銀行代號______________</text:p><text:p text:style-name="P60"><text:span text:style-name="T61">通匯戶名：_____________________________通匯帳號：______________________________</text:span></text:p></table:table-cell><table:covered-table-cell/><table:covered-table-cell/></table:table-row><table:table-row table:style-name="TableRow62"><table:table-cell table:style-name="TableCell63" table:number-columns-spanned="2"><text:p text:style-name="內文"><text:span text:style-name="T64">5.</text:span><text:span text:style-name="T65">公司印鑑【大章】(請勿蓋發票章) <text:s text:c="2"/>負責人印鑑【小章】</text:span></text:p><text:p text:style-name="P66"/></table:table-cell><table:covered-table-cell/><table:table-cell table:style-name="TableCell67"><text:p text:style-name="P68">6.個人用戶印章：</text:p></table:table-cell></table:table-row><table:table-row table:style-name="TableRow69"><table:table-cell table:style-name="TableCell70" table:number-columns-spanned="3"><text:p text:style-name="P71">備註：1.廠商提供通匯資料如有誤，造成匯款退回，本校將要求廠商重新提供此表格，重新匯款時，其匯費仍由廠商負擔。</text:p><text:p text:style-name="P72"><text:s text:c="4"/>　　　 <text:s/>2.廠商如以公司行號請款，通匯帳號須為公司帳號，且不得為私人帳戶；個人戶，其通</text:p><text:p text:style-name="P73">匯帳號限本人帳戶，不得要求匯入他人帳戶。</text:p><text:list text:style-name="LFO1" text:continue-numbering="true"><text:list-item><text:p text:style-name="P74">以上欄位由【廠商】填寫，填寫完畢請送交【經辦人】</text:p></text:list-item></text:list><text:p text:style-name="P75"><text:span text:style-name="T76">經辦單位主管： <text:s text:c="7"/>經辦人： <text:s text:c="9"/>聯絡電話：</text:span></text:p></table:table-cell><table:covered-table-cell/><table:covered-table-cell/></table:table-row></table:table><text:p text:style-name="P77">※經辦單位【核章】後請將正本送本校會計室(聯絡人：胡庭彰<text:s/>分機：2801)<text:s/>轉總務處出納組留存※經辦單位【核章】後請將正本送本校會計室(聯絡人： <text:s text:c="6"/>分機： <text:s text:c="5"/>)</text:p></draw:text-box><svg:title/><svg:desc/></draw:frame><text:span text:style-name="T78">(經辦人勾選) <text:s text:c="3"/></text:span><text:span text:style-name="T79"></text:span><text:span text:style-name="T80">一般廠商(非進貨)</text:span></text:p>
          </table:table-cell>
        </table:table-row>
      </table:table>
      <text:p text:style-name="P81"><text:s text:c="55"/>組長： <text:s text:c="11"/>建檔者：</text:p>
      <text:p text:style-name="P82"/>
      <text:soft-page-break/>
      <text:p text:style-name="P83">廠商基本資料建檔暨委託電匯同意書填寫注意事項：</text:p>
      <text:p text:style-name="P84"/>
      <text:p text:style-name="P85">一、<text:tab/>本校使用電匯方式進行付款，煩請將附件之表格填妥用印後寄予學校相關業務承辦人。</text:p>
      <text:p text:style-name="P86">二、<text:tab/>日後若貴公司電匯資料有修改須再填寫一次。</text:p>
      <text:p text:style-name="P87">三、<text:tab/>若貴公司已繳交過此電匯資料並建檔完成，則不用再繳交。</text:p>
      <text:p text:style-name="P88"/>
      <text:p text:style-name="P89">【注意事項】</text:p>
      <text:p text:style-name="P90">（1）<text:tab/>通匯戶名與存摺影本戶名須一致。(每個字均須一致)</text:p>
      <text:p text:style-name="P91">（2）<text:tab/>第5欄公司印鑑名稱須與通匯戶名須一致。(每個字均須一致)</text:p>
      <text:p text:style-name="P92">（3）<text:tab/>通訊地址須為發票地址。</text:p>
      <text:p text:style-name="P93">（4）<text:tab/>總公司之貨款不得指定匯款至分公司。</text:p>
      <text:p text:style-name="P94">（5）<text:tab/>廠商類型-{公司或個人戶}請擇一填寫，不得同時填入。</text:p>
      <text:p text:style-name="P95"><text:span text:style-name="T96">（</text:span><text:span text:style-name="T97">6</text:span><text:span text:style-name="T98">）</text:span><text:span text:style-name="T99"><text:tab/></text:span><text:span text:style-name="T100">如子公司欲將貨款匯至總公司，請於第</text:span><text:span text:style-name="T101">2</text:span><text:span text:style-name="T102">欄位底下加註「本公司款項請匯至總公司」之聲明，並請總公司及子公司同時於此欄用印「大章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2-28T07:56:00Z</meta:creation-date>
    <dc:date>2022-12-28T07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71" meta:character-count="479" meta:row-count="3" meta:non-whitespace-character-count="409"/>
  </office:meta>
</office:document-meta>
</file>