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bullet text:level="2" text:style-name="WW_CharLFO12LVL2" text:bullet-char="年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0.7451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0.3708in"/>
    </style:style>
    <style:style style:name="TableColumn21" style:family="table-column">
      <style:table-column-properties style:column-width="0.7451in"/>
    </style:style>
    <style:style style:name="TableColumn22" style:family="table-column">
      <style:table-column-properties style:column-width="2.477in"/>
    </style:style>
    <style:style style:name="TableColumn23" style:family="table-column">
      <style:table-column-properties style:column-width="0.2888in"/>
    </style:style>
    <style:style style:name="TableColumn24" style:family="table-column">
      <style:table-column-properties style:column-width="0.4597in"/>
    </style:style>
    <style:style style:name="TableColumn25" style:family="table-column">
      <style:table-column-properties style:column-width="1.1965in"/>
    </style:style>
    <style:style style:name="Table17" style:family="table">
      <style:table-properties style:width="7.3986in" fo:margin-left="0.075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0.6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5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1.125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1.075in" style:use-optimal-column-width="false"/>
    </style:style>
    <style:style style:name="Table128" style:family="table">
      <style:table-properties style:width="7.45in" fo:margin-left="0.075in" table:align="lef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language-asian="zh" style:country-asian="C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language-asian="zh" style:country-asian="C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84" style:family="table-row">
      <style:table-row-properties style:min-row-height="0.3833in" style:use-optimal-row-height="false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5291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line-height-at-least="0in"/>
    </style:style>
    <style:style style:name="TableColumn325" style:family="table-column">
      <style:table-column-properties style:column-width="0.25in" style:use-optimal-column-width="false"/>
    </style:style>
    <style:style style:name="Table324" style:family="table">
      <style:table-properties style:width="0.25in" fo:margin-left="0.075in" table:align="left"/>
    </style:style>
    <style:style style:name="TableRow326" style:family="table-row">
      <style:table-row-properties style:min-row-height="1.1194in" style:use-optimal-row-height="false" fo:keep-together="always"/>
    </style:style>
    <style:style style:name="TableCell3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Column330" style:family="table-column">
      <style:table-column-properties style:column-width="0.2895in"/>
    </style:style>
    <style:style style:name="TableColumn331" style:family="table-column">
      <style:table-column-properties style:column-width="2.1951in"/>
    </style:style>
    <style:style style:name="TableColumn332" style:family="table-column">
      <style:table-column-properties style:column-width="1.1201in"/>
    </style:style>
    <style:style style:name="TableColumn333" style:family="table-column">
      <style:table-column-properties style:column-width="0.518in"/>
    </style:style>
    <style:style style:name="TableColumn334" style:family="table-column">
      <style:table-column-properties style:column-width="1.6375in"/>
    </style:style>
    <style:style style:name="TableColumn335" style:family="table-column">
      <style:table-column-properties style:column-width="1.6381in"/>
    </style:style>
    <style:style style:name="Table329" style:family="table">
      <style:table-properties style:width="7.3986in" fo:margin-left="0.075in" table:align="left"/>
    </style:style>
    <style:style style:name="TableRow336" style:family="table-row">
      <style:table-row-properties style:min-row-height="0.3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1.569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ableRow362" style:family="table-row">
      <style:table-row-properties style:min-row-height="1.3333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內文" style:family="paragraph">
      <style:text-properties style:font-name-asian="標楷體" fo:color="#000000"/>
    </style:style>
    <style:style style:name="P406" style:parent-style-name="內文" style:family="paragraph">
      <style:paragraph-properties fo:break-before="page" fo:text-align="center" style:line-height-at-least="0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412" style:family="table-column">
      <style:table-column-properties style:column-width="0.7451in"/>
    </style:style>
    <style:style style:name="TableColumn413" style:family="table-column">
      <style:table-column-properties style:column-width="1.1152in"/>
    </style:style>
    <style:style style:name="TableColumn414" style:family="table-column">
      <style:table-column-properties style:column-width="0.3708in"/>
    </style:style>
    <style:style style:name="TableColumn415" style:family="table-column">
      <style:table-column-properties style:column-width="0.7451in"/>
    </style:style>
    <style:style style:name="TableColumn416" style:family="table-column">
      <style:table-column-properties style:column-width="2.477in"/>
    </style:style>
    <style:style style:name="TableColumn417" style:family="table-column">
      <style:table-column-properties style:column-width="0.2888in"/>
    </style:style>
    <style:style style:name="TableColumn418" style:family="table-column">
      <style:table-column-properties style:column-width="0.4597in"/>
    </style:style>
    <style:style style:name="TableColumn419" style:family="table-column">
      <style:table-column-properties style:column-width="1.1965in"/>
    </style:style>
    <style:style style:name="Table411" style:family="table">
      <style:table-properties style:width="7.3986in" fo:margin-left="0.075in" table:align="lef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52" style:family="table-row">
      <style:table-row-properties style:min-row-height="0.623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576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2756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6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528" style:family="table-column">
      <style:table-column-properties style:column-width="0.375in" style:use-optimal-column-width="false"/>
    </style:style>
    <style:style style:name="TableColumn529" style:family="table-column">
      <style:table-column-properties style:column-width="1.125in" style:use-optimal-column-width="false"/>
    </style:style>
    <style:style style:name="TableColumn530" style:family="table-column">
      <style:table-column-properties style:column-width="1.5in" style:use-optimal-column-width="false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5in" style:use-optimal-column-width="false"/>
    </style:style>
    <style:style style:name="TableColumn533" style:family="table-column">
      <style:table-column-properties style:column-width="0.75in" style:use-optimal-column-width="false"/>
    </style:style>
    <style:style style:name="TableColumn534" style:family="table-column">
      <style:table-column-properties style:column-width="1.125in" style:use-optimal-column-width="false"/>
    </style:style>
    <style:style style:name="TableColumn535" style:family="table-column">
      <style:table-column-properties style:column-width="0.5in" style:use-optimal-column-width="false"/>
    </style:style>
    <style:style style:name="TableColumn536" style:family="table-column">
      <style:table-column-properties style:column-width="1.075in" style:use-optimal-column-width="false"/>
    </style:style>
    <style:style style:name="Table527" style:family="table">
      <style:table-properties style:width="7.45in" fo:margin-left="0.075in" table:align="lef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style:language-asian="zh" style:country-asian="C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標楷體" style:font-name-asian="標楷體" style:language-asian="zh" style:country-asian="C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68" style:family="table-row">
      <style:table-row-properties style:min-row-height="0.35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85" style:family="table-row">
      <style:table-row-properties style:min-row-height="0.3833in" style:use-optimal-row-height="false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5291in" style:use-optimal-row-height="false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726" style:family="table-column">
      <style:table-column-properties style:column-width="0.3618in"/>
    </style:style>
    <style:style style:name="TableColumn727" style:family="table-column">
      <style:table-column-properties style:column-width="1.7437in"/>
    </style:style>
    <style:style style:name="TableColumn728" style:family="table-column">
      <style:table-column-properties style:column-width="1.6312in"/>
    </style:style>
    <style:style style:name="TableColumn729" style:family="table-column">
      <style:table-column-properties style:column-width="0.1513in"/>
    </style:style>
    <style:style style:name="TableColumn730" style:family="table-column">
      <style:table-column-properties style:column-width="1.7826in"/>
    </style:style>
    <style:style style:name="TableColumn731" style:family="table-column">
      <style:table-column-properties style:column-width="1.7833in"/>
    </style:style>
    <style:style style:name="Table725" style:family="table">
      <style:table-properties style:width="7.4541in" fo:margin-left="0in" table:align="center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</style:style>
    <style:style style:name="TableColumn736" style:family="table-column">
      <style:table-column-properties style:column-width="0.4965in"/>
    </style:style>
    <style:style style:name="Table735" style:family="table">
      <style:table-properties style:width="0.4965in" fo:margin-left="-0.0034in" table:align="left"/>
    </style:style>
    <style:style style:name="TableRow737" style:family="table-row">
      <style:table-row-properties style:min-row-height="1.1194in" fo:keep-together="always"/>
    </style:style>
    <style:style style:name="TableCell7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Row740" style:family="table-row">
      <style:table-row-properties style:min-row-height="1.1194in" fo:keep-together="always"/>
    </style:style>
    <style:style style:name="TableCell7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538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7" style:parent-style-name="內文" style:family="paragraph">
      <style:paragraph-properties fo:text-align="justify" style:line-height-at-least="0in"/>
    </style:style>
    <style:style style:name="T7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fo:font-size="6pt" style:font-size-asian="6pt" style:font-size-complex="6pt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71" style:family="table-row">
      <style:table-row-properties style:min-row-height="0.2361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1986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83" style:family="table-row">
      <style:table-row-properties style:min-row-height="0.2152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center" style:line-height-at-least="0in"/>
    </style:style>
    <style:style style:name="TableRow789" style:family="table-row">
      <style:table-row-properties style:min-row-height="0.1986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95" style:family="table-row">
      <style:table-row-properties style:min-row-height="0.2361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801" style:family="table-row">
      <style:table-row-properties style:min-row-height="0.4583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807" style:family="table-row">
      <style:table-row-properties style:min-row-height="0.118in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816" style:parent-style-name="內文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18" style:parent-style-name="內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0" style:parent-style-name="內文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825" style:parent-style-name="內文" style:family="paragraph">
      <style:paragraph-properties fo:text-align="justify" style:line-height-at-least="0in"/>
    </style:style>
    <style:style style:name="T8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7" style:parent-style-name="內文" style:family="paragraph">
      <style:paragraph-properties fo:text-align="justify" style:line-height-at-least="0in"/>
    </style:style>
    <style:style style:name="T8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9" style:parent-style-name="內文" style:family="paragraph">
      <style:paragraph-properties fo:text-align="justify" style:line-height-at-least="0in"/>
    </style:style>
    <style:style style:name="T8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align="justify" style:line-height-at-least="0in"/>
    </style:style>
    <style:style style:name="T8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text-align="justify" style:line-height-at-least="0in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51" style:parent-style-name="內文" style:family="paragraph">
      <style:text-properties style:font-name-asian="標楷體" fo:color="#000000"/>
    </style:style>
    <style:style style:name="P852" style:parent-style-name="內文" style:family="paragraph">
      <style:paragraph-properties fo:break-before="page" fo:text-align="center" style:line-height-at-least="0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P853" style:parent-style-name="內文" style:family="paragraph">
      <style:paragraph-properties fo:text-align="center" style:line-height-at-least="0in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56" style:parent-style-name="預設段落字型" style:family="text">
      <style:text-properties fo:font-size="10.5pt" style:font-size-asian="10.5pt" style:font-size-complex="10.5pt"/>
    </style:style>
    <style:style style:name="T857" style:parent-style-name="預設段落字型" style:family="text">
      <style:text-properties fo:font-size="10.5pt" style:font-size-asian="10.5pt" style:font-size-complex="10.5pt"/>
    </style:style>
    <style:style style:name="T85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859" style:parent-style-name="內文" style:family="paragraph">
      <style:paragraph-properties style:line-height-at-least="0in"/>
    </style:style>
    <style:style style:name="T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62" style:family="table-column">
      <style:table-column-properties style:column-width="1.152in" style:use-optimal-column-width="false"/>
    </style:style>
    <style:style style:name="TableColumn863" style:family="table-column">
      <style:table-column-properties style:column-width="2.209in" style:use-optimal-column-width="false"/>
    </style:style>
    <style:style style:name="TableColumn864" style:family="table-column">
      <style:table-column-properties style:column-width="0.4555in" style:use-optimal-column-width="false"/>
    </style:style>
    <style:style style:name="TableColumn865" style:family="table-column">
      <style:table-column-properties style:column-width="0.4562in" style:use-optimal-column-width="false"/>
    </style:style>
    <style:style style:name="TableColumn866" style:family="table-column">
      <style:table-column-properties style:column-width="0.4562in" style:use-optimal-column-width="false"/>
    </style:style>
    <style:style style:name="TableColumn867" style:family="table-column">
      <style:table-column-properties style:column-width="0.4562in" style:use-optimal-column-width="false"/>
    </style:style>
    <style:style style:name="TableColumn868" style:family="table-column">
      <style:table-column-properties style:column-width="0.4562in" style:use-optimal-column-width="false"/>
    </style:style>
    <style:style style:name="TableColumn869" style:family="table-column">
      <style:table-column-properties style:column-width="0.4562in" style:use-optimal-column-width="false"/>
    </style:style>
    <style:style style:name="TableColumn870" style:family="table-column">
      <style:table-column-properties style:column-width="0.4562in" style:use-optimal-column-width="false"/>
    </style:style>
    <style:style style:name="TableColumn871" style:family="table-column">
      <style:table-column-properties style:column-width="0.4562in" style:use-optimal-column-width="false"/>
    </style:style>
    <style:style style:name="TableColumn872" style:family="table-column">
      <style:table-column-properties style:column-width="0.4604in" style:use-optimal-column-width="false"/>
    </style:style>
    <style:style style:name="Table861" style:family="table">
      <style:table-properties style:width="7.4708in" fo:margin-left="0.0486in" table:align="left"/>
    </style:style>
    <style:style style:name="TableRow873" style:family="table-row">
      <style:table-row-properties style:min-row-height="0.0923in" style:use-optimal-row-height="false" fo:keep-together="always"/>
    </style:style>
    <style:style style:name="TableCell8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86" style:family="table-row">
      <style:table-row-properties style:min-row-height="0.1263in" style:use-optimal-row-height="false" fo:keep-together="always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909" style:family="table-row">
      <style:table-row-properties style:min-row-height="0.3409in" style:use-optimal-row-height="false" fo:keep-together="always"/>
    </style:style>
    <style:style style:name="TableCell91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34" style:family="table-column">
      <style:table-column-properties style:column-width="0.8569in"/>
    </style:style>
    <style:style style:name="TableColumn935" style:family="table-column">
      <style:table-column-properties style:column-width="1.468in"/>
    </style:style>
    <style:style style:name="Table933" style:family="table">
      <style:table-properties style:width="2.325in" fo:margin-left="0in" table:align="left"/>
    </style:style>
    <style:style style:name="TableRow936" style:family="table-row">
      <style:table-row-properties style:min-row-height="0.0756in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43" style:family="table-column">
      <style:table-column-properties style:column-width="2.4937in"/>
    </style:style>
    <style:style style:name="TableColumn944" style:family="table-column">
      <style:table-column-properties style:column-width="2.5687in"/>
    </style:style>
    <style:style style:name="TableColumn945" style:family="table-column">
      <style:table-column-properties style:column-width="2.4375in"/>
    </style:style>
    <style:style style:name="Table942" style:family="table">
      <style:table-properties style:width="7.5in" fo:margin-left="0.075in" table:align="left"/>
    </style:style>
    <style:style style:name="TableRow946" style:family="table-row">
      <style:table-row-properties style:min-row-height="0.3673in" fo:keep-together="always"/>
    </style:style>
    <style:style style:name="TableCell9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955" style:family="table-row">
      <style:table-row-properties style:min-row-height="0.3909in" fo:keep-together="always"/>
    </style:style>
    <style:style style:name="TableCell9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963" style:family="table-row">
      <style:table-row-properties style:min-row-height="0.3965in" fo:keep-together="always"/>
    </style:style>
    <style:style style:name="TableCell9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973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974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975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976" style:parent-style-name="內文" style:family="paragraph">
      <style:paragraph-properties fo:text-align="justify" style:line-height-at-least="0in" fo:text-indent="2.5277in"/>
    </style:style>
    <style:style style:name="TableColumn978" style:family="table-column">
      <style:table-column-properties style:column-width="0.2611in"/>
    </style:style>
    <style:style style:name="Table977" style:family="table">
      <style:table-properties style:width="0.25in" fo:margin-left="0.075in" table:align="left"/>
    </style:style>
    <style:style style:name="TableRow979" style:family="table-row">
      <style:table-row-properties style:min-row-height="1.1194in" fo:keep-together="always"/>
    </style:style>
    <style:style style:name="TableCell9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fo:color="#808080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84" style:family="table-column">
      <style:table-column-properties style:column-width="0.2902in"/>
    </style:style>
    <style:style style:name="TableColumn985" style:family="table-column">
      <style:table-column-properties style:column-width="0.1423in"/>
    </style:style>
    <style:style style:name="TableColumn986" style:family="table-column">
      <style:table-column-properties style:column-width="0.4819in"/>
    </style:style>
    <style:style style:name="TableColumn987" style:family="table-column">
      <style:table-column-properties style:column-width="0.8423in"/>
    </style:style>
    <style:style style:name="TableColumn988" style:family="table-column">
      <style:table-column-properties style:column-width="0.3138in"/>
    </style:style>
    <style:style style:name="TableColumn989" style:family="table-column">
      <style:table-column-properties style:column-width="0.1881in"/>
    </style:style>
    <style:style style:name="TableColumn990" style:family="table-column">
      <style:table-column-properties style:column-width="0.0048in"/>
    </style:style>
    <style:style style:name="TableColumn991" style:family="table-column">
      <style:table-column-properties style:column-width="0.9715in"/>
    </style:style>
    <style:style style:name="TableColumn992" style:family="table-column">
      <style:table-column-properties style:column-width="0.359in"/>
    </style:style>
    <style:style style:name="TableColumn993" style:family="table-column">
      <style:table-column-properties style:column-width="0.1097in"/>
    </style:style>
    <style:style style:name="TableColumn994" style:family="table-column">
      <style:table-column-properties style:column-width="0.5138in"/>
    </style:style>
    <style:style style:name="TableColumn995" style:family="table-column">
      <style:table-column-properties style:column-width="0.6493in"/>
    </style:style>
    <style:style style:name="TableColumn996" style:family="table-column">
      <style:table-column-properties style:column-width="0.4541in"/>
    </style:style>
    <style:style style:name="TableColumn997" style:family="table-column">
      <style:table-column-properties style:column-width="0.2888in"/>
    </style:style>
    <style:style style:name="TableColumn998" style:family="table-column">
      <style:table-column-properties style:column-width="0.2326in"/>
    </style:style>
    <style:style style:name="TableColumn999" style:family="table-column">
      <style:table-column-properties style:column-width="0.0048in"/>
    </style:style>
    <style:style style:name="TableColumn1000" style:family="table-column">
      <style:table-column-properties style:column-width="0.393in"/>
    </style:style>
    <style:style style:name="TableColumn1001" style:family="table-column">
      <style:table-column-properties style:column-width="0.3986in"/>
    </style:style>
    <style:style style:name="TableColumn1002" style:family="table-column">
      <style:table-column-properties style:column-width="0.9736in"/>
    </style:style>
    <style:style style:name="TableColumn1003" style:family="table-column">
      <style:table-column-properties style:column-width="0.0277in"/>
    </style:style>
    <style:style style:name="Table983" style:family="table">
      <style:table-properties style:width="7.6409in" fo:margin-left="-0.0083in" table:align="left"/>
    </style:style>
    <style:style style:name="TableRow1004" style:family="table-row">
      <style:table-row-properties style:min-row-height="0.3076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line-height-at-least="0in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017" style:parent-style-name="內文" style:family="paragraph">
      <style:paragraph-properties style:line-height-at-least="0in"/>
    </style:style>
    <style:style style:name="T101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025" style:family="table-row">
      <style:table-row-properties style:min-row-height="0.192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035" style:family="table-row">
      <style:table-row-properties style:min-row-height="0.3659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</style:style>
    <style:style style:name="T104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0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0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5" style:family="table-row">
      <style:table-row-properties style:min-row-height="0.1562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527in"/>
    </style:style>
    <style:style style:name="T10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2" style:parent-style-name="內文" style:family="paragraph">
      <style:paragraph-properties fo:text-align="justify" fo:line-height="0.1527in"/>
    </style:style>
    <style:style style:name="T10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6" style:family="table-row">
      <style:table-row-properties style:min-row-height="0.170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1527in"/>
    </style:style>
    <style:style style:name="T10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5" style:parent-style-name="內文" style:family="paragraph">
      <style:paragraph-properties fo:text-align="justify" fo:line-height="0.1527in"/>
    </style:style>
    <style:style style:name="T10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09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1096" style:family="table-row">
      <style:table-row-properties style:min-row-height="0.3201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line-height-at-least="0in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7" style:family="table-row">
      <style:table-row-properties style:min-row-height="0.2034in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26" style:family="table-row">
      <style:table-row-properties style:min-row-height="0.3229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language-asian="zh" style:country-asian="C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</style:style>
    <style:style style:name="T114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147" style:family="table-row">
      <style:table-row-properties style:min-row-height="0.3229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166" style:family="table-row">
      <style:table-row-properties style:min-row-height="0.3229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183" style:family="table-row">
      <style:table-row-properties style:min-row-height="0.3229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00" style:family="table-row">
      <style:table-row-properties style:min-row-height="0.3229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7" style:family="table-row">
      <style:table-row-properties style:min-row-height="0.3229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34" style:family="table-row">
      <style:table-row-properties style:min-row-height="0.3229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51" style:family="table-row">
      <style:table-row-properties style:min-row-height="0.234in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style:line-height-at-least="0in"/>
    </style:style>
    <style:style style:name="T1260" style:parent-style-name="預設段落字型" style:family="text"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65" style:family="table-row">
      <style:table-row-properties style:min-row-height="0.1923in"/>
    </style:style>
    <style:style style:name="TableCell1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78" style:family="table-row">
      <style:table-row-properties style:min-row-height="0.3222in"/>
    </style:style>
    <style:style style:name="TableCell1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89" style:family="table-row">
      <style:table-row-properties style:min-row-height="0.1312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/>
    </style:style>
    <style:style style:name="T1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</style:style>
    <style:style style:name="T1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03" style:family="table-row">
      <style:table-row-properties style:min-row-height="1.2819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 style:line-height-at-least="0in"/>
    </style:style>
    <style:style style:name="T130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08" style:parent-style-name="內文" style:family="paragraph">
      <style:paragraph-properties fo:text-align="justify" style:line-height-at-least="0in"/>
    </style:style>
    <style:style style:name="T130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11" style:parent-style-name="內文" style:family="paragraph">
      <style:paragraph-properties fo:text-align="justify" style:line-height-at-least="0in"/>
    </style:style>
    <style:style style:name="T131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16" style:parent-style-name="內文" style:family="paragraph">
      <style:paragraph-properties fo:text-align="justify" style:line-height-at-least="0in"/>
    </style:style>
    <style:style style:name="T13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19" style:parent-style-name="內文" style:family="paragraph">
      <style:paragraph-properties fo:text-align="justify" style:line-height-at-least="0in"/>
    </style:style>
    <style:style style:name="T132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334" style:family="table-row">
      <style:table-row-properties style:min-row-height="0.6798in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3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3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3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342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343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344" style:parent-style-name="內文" style:family="paragraph">
      <style:paragraph-properties fo:text-align="justify" fo:line-height="0.1111in"/>
    </style:style>
    <style:style style:name="T1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6" style:parent-style-name="內文" style:family="paragraph">
      <style:paragraph-properties fo:text-align="justify" fo:line-height="0.1111in"/>
    </style:style>
    <style:style style:name="T1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8" style:parent-style-name="內文" style:family="paragraph">
      <style:paragraph-properties fo:text-align="justify" fo:line-height="0.1111in"/>
    </style:style>
    <style:style style:name="T1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1111in"/>
    </style:style>
    <style:style style:name="T1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3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354" style:parent-style-name="內文" style:family="paragraph">
      <style:paragraph-properties fo:text-align="justify" fo:line-height="0.1111in"/>
    </style:style>
    <style:style style:name="T1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6" style:parent-style-name="內文" style:family="paragraph">
      <style:paragraph-properties fo:text-align="justify" fo:line-height="0.1111in"/>
    </style:style>
    <style:style style:name="T1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0" style:parent-style-name="內文" style:family="paragraph">
      <style:paragraph-properties fo:text-align="justify" fo:line-height="0.1111in"/>
    </style:style>
    <style:style style:name="T1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text-align="justify" fo:line-height="0.1111in"/>
    </style:style>
    <style:style style:name="P1366" style:parent-style-name="內文" style:family="paragraph">
      <style:text-properties style:font-name-asian="標楷體" fo:color="#000000"/>
    </style:style>
    <style:style style:name="P1367" style:parent-style-name="內文" style:family="paragraph">
      <style:paragraph-properties fo:break-before="page" fo:text-align="center" style:line-height-at-least="0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T1368" style:parent-style-name="預設段落字型" style:family="text">
      <style:text-properties fo:font-size="16pt" style:font-size-asian="16pt" style:font-size-complex="16pt"/>
    </style:style>
    <style:style style:name="P1369" style:parent-style-name="內文" style:family="paragraph">
      <style:paragraph-properties fo:text-align="center" style:line-height-at-least="0in"/>
    </style:style>
    <style:style style:name="T1370" style:parent-style-name="預設段落字型" style:family="text">
      <style:text-properties fo:font-size="16pt" style:font-size-asian="16pt" style:font-size-complex="16pt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373" style:parent-style-name="預設段落字型" style:family="text">
      <style:text-properties fo:font-size="10.5pt" style:font-size-asian="10.5pt" style:font-size-complex="10.5pt"/>
    </style:style>
    <style:style style:name="T1374" style:parent-style-name="預設段落字型" style:family="text">
      <style:text-properties fo:font-size="10.5pt" style:font-size-asian="10.5pt" style:font-size-complex="10.5pt"/>
    </style:style>
    <style:style style:name="T13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377" style:parent-style-name="內文" style:family="paragraph">
      <style:paragraph-properties style:line-height-at-least="0in" fo:text-indent="6.2777in"/>
    </style:style>
    <style:style style:name="T1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82" style:family="table-column">
      <style:table-column-properties style:column-width="1.152in" style:use-optimal-column-width="false"/>
    </style:style>
    <style:style style:name="TableColumn1383" style:family="table-column">
      <style:table-column-properties style:column-width="2.209in" style:use-optimal-column-width="false"/>
    </style:style>
    <style:style style:name="TableColumn1384" style:family="table-column">
      <style:table-column-properties style:column-width="0.4555in" style:use-optimal-column-width="false"/>
    </style:style>
    <style:style style:name="TableColumn1385" style:family="table-column">
      <style:table-column-properties style:column-width="0.4562in" style:use-optimal-column-width="false"/>
    </style:style>
    <style:style style:name="TableColumn1386" style:family="table-column">
      <style:table-column-properties style:column-width="0.4562in" style:use-optimal-column-width="false"/>
    </style:style>
    <style:style style:name="TableColumn1387" style:family="table-column">
      <style:table-column-properties style:column-width="0.4562in" style:use-optimal-column-width="false"/>
    </style:style>
    <style:style style:name="TableColumn1388" style:family="table-column">
      <style:table-column-properties style:column-width="0.4562in" style:use-optimal-column-width="false"/>
    </style:style>
    <style:style style:name="TableColumn1389" style:family="table-column">
      <style:table-column-properties style:column-width="0.4562in" style:use-optimal-column-width="false"/>
    </style:style>
    <style:style style:name="TableColumn1390" style:family="table-column">
      <style:table-column-properties style:column-width="0.4562in" style:use-optimal-column-width="false"/>
    </style:style>
    <style:style style:name="TableColumn1391" style:family="table-column">
      <style:table-column-properties style:column-width="0.4562in" style:use-optimal-column-width="false"/>
    </style:style>
    <style:style style:name="TableColumn1392" style:family="table-column">
      <style:table-column-properties style:column-width="0.4604in" style:use-optimal-column-width="false"/>
    </style:style>
    <style:style style:name="Table1381" style:family="table">
      <style:table-properties style:width="7.4708in" fo:margin-left="0.0486in" table:align="left"/>
    </style:style>
    <style:style style:name="TableRow1393" style:family="table-row">
      <style:table-row-properties style:min-row-height="0.0923in" style:use-optimal-row-height="false" fo:keep-together="always"/>
    </style:style>
    <style:style style:name="TableCell139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1401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14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406" style:family="table-row">
      <style:table-row-properties style:min-row-height="0.1263in" style:use-optimal-row-height="false" fo:keep-together="always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429" style:family="table-row">
      <style:table-row-properties style:min-row-height="0.3409in" style:use-optimal-row-height="false" fo:keep-together="always"/>
    </style:style>
    <style:style style:name="TableCell143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1452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1454" style:family="table-column">
      <style:table-column-properties style:column-width="0.8569in"/>
    </style:style>
    <style:style style:name="TableColumn1455" style:family="table-column">
      <style:table-column-properties style:column-width="1.468in"/>
    </style:style>
    <style:style style:name="Table1453" style:family="table">
      <style:table-properties style:width="2.325in" fo:margin-left="0in" table:align="left"/>
    </style:style>
    <style:style style:name="TableRow1456" style:family="table-row">
      <style:table-row-properties style:min-row-height="0.0756in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61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1463" style:family="table-column">
      <style:table-column-properties style:column-width="2.4937in"/>
    </style:style>
    <style:style style:name="TableColumn1464" style:family="table-column">
      <style:table-column-properties style:column-width="2.5687in"/>
    </style:style>
    <style:style style:name="TableColumn1465" style:family="table-column">
      <style:table-column-properties style:column-width="2.4375in"/>
    </style:style>
    <style:style style:name="Table1462" style:family="table">
      <style:table-properties style:width="7.5in" fo:margin-left="0.075in" table:align="left"/>
    </style:style>
    <style:style style:name="TableRow1466" style:family="table-row">
      <style:table-row-properties style:min-row-height="0.3673in" fo:keep-together="always"/>
    </style:style>
    <style:style style:name="TableCell146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475" style:family="table-row">
      <style:table-row-properties style:min-row-height="0.3909in" fo:keep-together="always"/>
    </style:style>
    <style:style style:name="TableCell14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7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483" style:family="table-row">
      <style:table-row-properties style:min-row-height="0.3965in" fo:keep-together="always"/>
    </style:style>
    <style:style style:name="TableCell148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8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493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494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1495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496" style:parent-style-name="內文" style:family="paragraph">
      <style:paragraph-properties fo:text-align="justify" style:line-height-at-least="0in" fo:text-indent="2.5277in"/>
    </style:style>
    <style:style style:name="TableColumn1498" style:family="table-column">
      <style:table-column-properties style:column-width="0.2611in"/>
    </style:style>
    <style:style style:name="Table1497" style:family="table">
      <style:table-properties style:width="0.25in" fo:margin-left="0.075in" table:align="left"/>
    </style:style>
    <style:style style:name="TableRow1499" style:family="table-row">
      <style:table-row-properties style:min-row-height="1.1194in" fo:keep-together="always"/>
    </style:style>
    <style:style style:name="TableCell15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666in"/>
      <style:text-properties fo:color="#808080" fo:font-size="8pt" style:font-size-asian="8pt" style:font-size-complex="8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4" style:family="table-column">
      <style:table-column-properties style:column-width="0.2902in"/>
    </style:style>
    <style:style style:name="TableColumn1505" style:family="table-column">
      <style:table-column-properties style:column-width="0.1423in"/>
    </style:style>
    <style:style style:name="TableColumn1506" style:family="table-column">
      <style:table-column-properties style:column-width="0.4819in"/>
    </style:style>
    <style:style style:name="TableColumn1507" style:family="table-column">
      <style:table-column-properties style:column-width="0.9409in"/>
    </style:style>
    <style:style style:name="TableColumn1508" style:family="table-column">
      <style:table-column-properties style:column-width="0.2152in"/>
    </style:style>
    <style:style style:name="TableColumn1509" style:family="table-column">
      <style:table-column-properties style:column-width="0.1881in"/>
    </style:style>
    <style:style style:name="TableColumn1510" style:family="table-column">
      <style:table-column-properties style:column-width="0.0048in"/>
    </style:style>
    <style:style style:name="TableColumn1511" style:family="table-column">
      <style:table-column-properties style:column-width="0.9715in"/>
    </style:style>
    <style:style style:name="TableColumn1512" style:family="table-column">
      <style:table-column-properties style:column-width="0.359in"/>
    </style:style>
    <style:style style:name="TableColumn1513" style:family="table-column">
      <style:table-column-properties style:column-width="0.1097in"/>
    </style:style>
    <style:style style:name="TableColumn1514" style:family="table-column">
      <style:table-column-properties style:column-width="0.5138in"/>
    </style:style>
    <style:style style:name="TableColumn1515" style:family="table-column">
      <style:table-column-properties style:column-width="0.6493in"/>
    </style:style>
    <style:style style:name="TableColumn1516" style:family="table-column">
      <style:table-column-properties style:column-width="0.4541in"/>
    </style:style>
    <style:style style:name="TableColumn1517" style:family="table-column">
      <style:table-column-properties style:column-width="0.2888in"/>
    </style:style>
    <style:style style:name="TableColumn1518" style:family="table-column">
      <style:table-column-properties style:column-width="0.2326in"/>
    </style:style>
    <style:style style:name="TableColumn1519" style:family="table-column">
      <style:table-column-properties style:column-width="0.0048in"/>
    </style:style>
    <style:style style:name="TableColumn1520" style:family="table-column">
      <style:table-column-properties style:column-width="0.393in"/>
    </style:style>
    <style:style style:name="TableColumn1521" style:family="table-column">
      <style:table-column-properties style:column-width="0.3986in"/>
    </style:style>
    <style:style style:name="TableColumn1522" style:family="table-column">
      <style:table-column-properties style:column-width="0.9736in"/>
    </style:style>
    <style:style style:name="TableColumn1523" style:family="table-column">
      <style:table-column-properties style:column-width="0.0277in"/>
    </style:style>
    <style:style style:name="Table1503" style:family="table">
      <style:table-properties style:width="7.6409in" fo:margin-left="-0.0083in" table:align="left"/>
    </style:style>
    <style:style style:name="TableRow1524" style:family="table-row">
      <style:table-row-properties style:min-row-height="0.3076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5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3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537" style:parent-style-name="內文" style:family="paragraph">
      <style:paragraph-properties style:line-height-at-least="0in"/>
    </style:style>
    <style:style style:name="T15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545" style:family="table-row">
      <style:table-row-properties style:min-row-height="0.1923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555" style:family="table-row">
      <style:table-row-properties style:min-row-height="0.3659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line-height-at-least="0in"/>
    </style:style>
    <style:style style:name="T156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75" style:family="table-row">
      <style:table-row-properties style:min-row-height="0.1562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527in"/>
    </style:style>
    <style:style style:name="T15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2" style:parent-style-name="內文" style:family="paragraph">
      <style:paragraph-properties fo:text-align="justify" fo:line-height="0.1527in"/>
    </style:style>
    <style:style style:name="T15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96" style:family="table-row">
      <style:table-row-properties style:min-row-height="0.1701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1527in"/>
    </style:style>
    <style:style style:name="T16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5" style:parent-style-name="內文" style:family="paragraph">
      <style:paragraph-properties fo:text-align="justify" fo:line-height="0.1527in"/>
    </style:style>
    <style:style style:name="T16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61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61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1616" style:family="table-row">
      <style:table-row-properties style:min-row-height="0.3201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line-height-at-least="0in"/>
    </style:style>
    <style:style style:name="T1623" style:parent-style-name="預設段落字型" style:family="text">
      <style:text-properties style:font-name-asian="標楷體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26" style:family="table-row">
      <style:table-row-properties style:min-row-height="0.2034in"/>
    </style:style>
    <style:style style:name="TableCell1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</style:style>
    <style:style style:name="T1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45" style:family="table-row">
      <style:table-row-properties style:min-row-height="0.2673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</style:style>
    <style:style style:name="T1650" style:parent-style-name="預設段落字型" style:family="text">
      <style:text-properties style:font-name="標楷體" style:font-name-asian="標楷體" style:language-asian="zh" style:country-asian="C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="標楷體" style:font-name-asian="標楷體" style:language-asian="zh" style:country-asian="C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</style:style>
    <style:style style:name="T166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6" style:family="table-row">
      <style:table-row-properties style:min-row-height="0.2673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</style:style>
    <style:style style:name="T168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85" style:family="table-row">
      <style:table-row-properties style:min-row-height="0.2673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標楷體" style:font-name-asian="標楷體" style:language-asian="zh" style:country-asian="C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</style:style>
    <style:style style:name="T170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05" style:family="table-row">
      <style:table-row-properties style:min-row-height="0.2673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</style:style>
    <style:style style:name="T1710" style:parent-style-name="預設段落字型" style:family="text">
      <style:text-properties style:font-name="標楷體" style:font-name-asian="標楷體" style:language-asian="zh" style:country-asian="C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</style:style>
    <style:style style:name="T1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</style:style>
    <style:style style:name="T17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26" style:family="table-row">
      <style:table-row-properties style:min-row-height="0.2673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</style:style>
    <style:style style:name="T1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</style:style>
    <style:style style:name="T174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46" style:family="table-row">
      <style:table-row-properties style:min-row-height="0.2673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</style:style>
    <style:style style:name="T176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66" style:family="table-row">
      <style:table-row-properties style:min-row-height="0.2673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anguage-asian="zh" style:country-asian="C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83" style:family="table-row">
      <style:table-row-properties style:min-row-height="0.234in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</style:style>
    <style:style style:name="T1792" style:parent-style-name="預設段落字型" style:family="text">
      <style:text-properties style:font-name="標楷體" style:font-name-asian="標楷體"/>
    </style:style>
    <style:style style:name="TableCell179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797" style:family="table-row">
      <style:table-row-properties style:min-row-height="0.1923in"/>
    </style:style>
    <style:style style:name="TableCell17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/>
    </style:style>
    <style:style style:name="T1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810" style:family="table-row">
      <style:table-row-properties style:min-row-height="0.3222in"/>
    </style:style>
    <style:style style:name="TableCell18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821" style:family="table-row">
      <style:table-row-properties style:min-row-height="0.1312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</style:style>
    <style:style style:name="T18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</style:style>
    <style:style style:name="T18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35" style:family="table-row">
      <style:table-row-properties style:min-row-height="0.4708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 style:line-height-at-least="0in"/>
    </style:style>
    <style:style style:name="T183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0" style:parent-style-name="內文" style:family="paragraph">
      <style:paragraph-properties fo:text-align="justify" style:line-height-at-least="0in"/>
    </style:style>
    <style:style style:name="T184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3" style:parent-style-name="內文" style:family="paragraph">
      <style:paragraph-properties fo:text-align="justify" style:line-height-at-least="0in"/>
    </style:style>
    <style:style style:name="T184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48" style:parent-style-name="內文" style:family="paragraph">
      <style:paragraph-properties fo:text-align="justify" style:line-height-at-least="0in"/>
    </style:style>
    <style:style style:name="T184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53" style:parent-style-name="內文" style:family="paragraph">
      <style:paragraph-properties fo:text-align="justify" style:line-height-at-least="0in"/>
    </style:style>
    <style:style style:name="T185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8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68" style:family="table-row">
      <style:table-row-properties style:min-row-height="0.13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76" style:family="table-row">
      <style:table-row-properties style:min-row-height="0.1986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84" style:family="table-row">
      <style:table-row-properties style:min-row-height="0.1305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/>
    </style:style>
    <style:style style:name="T18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0" style:parent-style-name="內文" style:family="paragraph">
      <style:paragraph-properties fo:text-align="center" style:line-height-at-least="0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內文" style:family="paragraph">
      <style:paragraph-properties fo:text-align="center" style:line-height-at-least="0in"/>
    </style:style>
    <style:style style:name="TableRow1893" style:family="table-row">
      <style:table-row-properties style:min-row-height="0.0402in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901" style:family="table-row">
      <style:table-row-properties style:min-row-height="0.1437in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909" style:family="table-row">
      <style:table-row-properties style:min-row-height="0.5222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917" style:family="table-row">
      <style:table-row-properties style:min-row-height="0.6798in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92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92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192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92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926" style:parent-style-name="內文" style:family="paragraph">
      <style:paragraph-properties fo:text-align="justify" fo:line-height="0.1111in"/>
    </style:style>
    <style:style style:name="T1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8" style:parent-style-name="內文" style:family="paragraph">
      <style:paragraph-properties fo:text-align="justify" fo:line-height="0.1111in"/>
    </style:style>
    <style:style style:name="T1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fo:text-align="justify" fo:line-height="0.1111in"/>
    </style:style>
    <style:style style:name="T19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1111in"/>
    </style:style>
    <style:style style:name="T19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1936" style:parent-style-name="內文" style:family="paragraph">
      <style:paragraph-properties fo:text-align="justify" fo:line-height="0.1111in"/>
    </style:style>
    <style:style style:name="T1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8" style:parent-style-name="內文" style:family="paragraph">
      <style:paragraph-properties fo:text-align="justify" fo:line-height="0.1111in"/>
    </style:style>
    <style:style style:name="T1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42" style:parent-style-name="內文" style:family="paragraph">
      <style:paragraph-properties fo:text-align="justify" fo:line-height="0.1111in"/>
    </style:style>
    <style:style style:name="T1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內文" style:family="paragraph">
      <style:paragraph-properties fo:text-align="justify" fo:line-height="0.1111in"/>
    </style:style>
    <style:style style:name="P1948" style:parent-style-name="內文" style:family="paragraph">
      <style:paragraph-properties fo:line-height="0.1666in"/>
      <style:text-properties style:font-name-asian="標楷體" fo:color="#000000"/>
    </style:style>
    <style:style style:name="P1949" style:parent-style-name="內文" style:family="paragraph">
      <style:paragraph-properties fo:break-before="page" fo:text-align="center" fo:margin-top="0.0625in" fo:margin-bottom="0.0625in" fo:line-height="0.2222in" fo:margin-right="-0.1986in"/>
      <style:text-properties style:font-name-asian="標楷體" fo:color="#000000"/>
    </style:style>
    <style:style style:name="P1950" style:parent-style-name="內文" style:family="paragraph">
      <style:paragraph-properties fo:text-align="center" fo:margin-top="0.0625in" fo:margin-bottom="0.0625in" fo:line-height="0.25in"/>
    </style:style>
    <style:style style:name="T195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5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6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7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P1978" style:parent-style-name="內文" style:family="paragraph">
      <style:paragraph-properties fo:text-align="center" fo:margin-top="0.0625in" fo:margin-bottom="0.0625in" fo:line-height="0.25in"/>
    </style:style>
    <style:style style:name="T19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82" style:parent-style-name="內文" style:family="paragraph">
      <style:paragraph-properties fo:text-align="justify" fo:margin-top="0.0625in" fo:margin-bottom="0.0625in" fo:line-height="0.1805in" fo:margin-right="-0.0402in"/>
    </style:style>
    <style:style style:name="T19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8" style:parent-style-name="預設段落字型" style:family="text">
      <style:text-properties style:font-name-asian="標楷體" fo:color="#000000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2001" style:parent-style-name="預設段落字型" style:family="text">
      <style:text-properties style:font-name-asian="標楷體" fo:color="#000000"/>
    </style:style>
    <style:style style:name="T2002" style:parent-style-name="預設段落字型" style:family="text">
      <style:text-properties style:font-name-asian="標楷體" fo:font-weight="bold" style:font-weight-asian="bold" fo:color="#000000"/>
    </style:style>
    <style:style style:name="T2003" style:parent-style-name="預設段落字型" style:family="text">
      <style:text-properties style:font-name-asian="標楷體" fo:color="#000000"/>
    </style:style>
    <style:style style:name="T2004" style:parent-style-name="預設段落字型" style:family="text">
      <style:text-properties style:font-name-asian="標楷體" fo:color="#000000"/>
    </style:style>
    <style:style style:name="T2005" style:parent-style-name="預設段落字型" style:family="text">
      <style:text-properties style:font-name="微軟正黑體" style:font-name-asian="微軟正黑體" fo:color="#000000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8" style:parent-style-name="預設段落字型" style:family="text">
      <style:text-properties style:font-name-asian="標楷體" fo:color="#000000"/>
    </style:style>
    <style:style style:name="T20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2012" style:family="table-column">
      <style:table-column-properties style:column-width="0.709in" style:use-optimal-column-width="false"/>
    </style:style>
    <style:style style:name="TableColumn2013" style:family="table-column">
      <style:table-column-properties style:column-width="0.3444in" style:use-optimal-column-width="false"/>
    </style:style>
    <style:style style:name="TableColumn2014" style:family="table-column">
      <style:table-column-properties style:column-width="0.35in" style:use-optimal-column-width="false"/>
    </style:style>
    <style:style style:name="TableColumn2015" style:family="table-column">
      <style:table-column-properties style:column-width="0.0319in" style:use-optimal-column-width="false"/>
    </style:style>
    <style:style style:name="TableColumn2016" style:family="table-column">
      <style:table-column-properties style:column-width="0.1569in" style:use-optimal-column-width="false"/>
    </style:style>
    <style:style style:name="TableColumn2017" style:family="table-column">
      <style:table-column-properties style:column-width="0.1611in" style:use-optimal-column-width="false"/>
    </style:style>
    <style:style style:name="TableColumn2018" style:family="table-column">
      <style:table-column-properties style:column-width="0.2111in" style:use-optimal-column-width="false"/>
    </style:style>
    <style:style style:name="TableColumn2019" style:family="table-column">
      <style:table-column-properties style:column-width="0.1388in" style:use-optimal-column-width="false"/>
    </style:style>
    <style:style style:name="TableColumn2020" style:family="table-column">
      <style:table-column-properties style:column-width="0.35in" style:use-optimal-column-width="false"/>
    </style:style>
    <style:style style:name="TableColumn2021" style:family="table-column">
      <style:table-column-properties style:column-width="0.0062in" style:use-optimal-column-width="false"/>
    </style:style>
    <style:style style:name="TableColumn2022" style:family="table-column">
      <style:table-column-properties style:column-width="0.343in" style:use-optimal-column-width="false"/>
    </style:style>
    <style:style style:name="TableColumn2023" style:family="table-column">
      <style:table-column-properties style:column-width="0.0937in" style:use-optimal-column-width="false"/>
    </style:style>
    <style:style style:name="TableColumn2024" style:family="table-column">
      <style:table-column-properties style:column-width="0.0743in" style:use-optimal-column-width="false"/>
    </style:style>
    <style:style style:name="TableColumn2025" style:family="table-column">
      <style:table-column-properties style:column-width="0.1819in" style:use-optimal-column-width="false"/>
    </style:style>
    <style:style style:name="TableColumn2026" style:family="table-column">
      <style:table-column-properties style:column-width="0.0715in" style:use-optimal-column-width="false"/>
    </style:style>
    <style:style style:name="TableColumn2027" style:family="table-column">
      <style:table-column-properties style:column-width="0.0291in" style:use-optimal-column-width="false"/>
    </style:style>
    <style:style style:name="TableColumn2028" style:family="table-column">
      <style:table-column-properties style:column-width="0.2493in" style:use-optimal-column-width="false"/>
    </style:style>
    <style:style style:name="TableColumn2029" style:family="table-column">
      <style:table-column-properties style:column-width="0.034in" style:use-optimal-column-width="false"/>
    </style:style>
    <style:style style:name="TableColumn2030" style:family="table-column">
      <style:table-column-properties style:column-width="0.2833in" style:use-optimal-column-width="false"/>
    </style:style>
    <style:style style:name="TableColumn2031" style:family="table-column">
      <style:table-column-properties style:column-width="0.0326in" style:use-optimal-column-width="false"/>
    </style:style>
    <style:style style:name="TableColumn2032" style:family="table-column">
      <style:table-column-properties style:column-width="0.25in" style:use-optimal-column-width="false"/>
    </style:style>
    <style:style style:name="TableColumn2033" style:family="table-column">
      <style:table-column-properties style:column-width="0.1in" style:use-optimal-column-width="false"/>
    </style:style>
    <style:style style:name="TableColumn2034" style:family="table-column">
      <style:table-column-properties style:column-width="0.1833in" style:use-optimal-column-width="false"/>
    </style:style>
    <style:style style:name="TableColumn2035" style:family="table-column">
      <style:table-column-properties style:column-width="0.2833in" style:use-optimal-column-width="false"/>
    </style:style>
    <style:style style:name="TableColumn2036" style:family="table-column">
      <style:table-column-properties style:column-width="0.1506in" style:use-optimal-column-width="false"/>
    </style:style>
    <style:style style:name="TableColumn2037" style:family="table-column">
      <style:table-column-properties style:column-width="0.1201in" style:use-optimal-column-width="false"/>
    </style:style>
    <style:style style:name="TableColumn2038" style:family="table-column">
      <style:table-column-properties style:column-width="0.0118in" style:use-optimal-column-width="false"/>
    </style:style>
    <style:style style:name="TableColumn2039" style:family="table-column">
      <style:table-column-properties style:column-width="0.2833in" style:use-optimal-column-width="false"/>
    </style:style>
    <style:style style:name="TableColumn2040" style:family="table-column">
      <style:table-column-properties style:column-width="0.2833in" style:use-optimal-column-width="false"/>
    </style:style>
    <style:style style:name="TableColumn2041" style:family="table-column">
      <style:table-column-properties style:column-width="0.0881in" style:use-optimal-column-width="false"/>
    </style:style>
    <style:style style:name="TableColumn2042" style:family="table-column">
      <style:table-column-properties style:column-width="0.1944in" style:use-optimal-column-width="false"/>
    </style:style>
    <style:style style:name="TableColumn2043" style:family="table-column">
      <style:table-column-properties style:column-width="0.2833in" style:use-optimal-column-width="false"/>
    </style:style>
    <style:style style:name="TableColumn2044" style:family="table-column">
      <style:table-column-properties style:column-width="0.2833in" style:use-optimal-column-width="false"/>
    </style:style>
    <style:style style:name="TableColumn2045" style:family="table-column">
      <style:table-column-properties style:column-width="0.2826in" style:use-optimal-column-width="false"/>
    </style:style>
    <style:style style:name="TableColumn2046" style:family="table-column">
      <style:table-column-properties style:column-width="0.2833in" style:use-optimal-column-width="false"/>
    </style:style>
    <style:style style:name="TableColumn2047" style:family="table-column">
      <style:table-column-properties style:column-width="0.2833in" style:use-optimal-column-width="false"/>
    </style:style>
    <style:style style:name="TableColumn2048" style:family="table-column">
      <style:table-column-properties style:column-width="0.2833in" style:use-optimal-column-width="false"/>
    </style:style>
    <style:style style:name="Table2011" style:family="table">
      <style:table-properties style:width="7.5006in" fo:margin-left="0in" table:align="left"/>
    </style:style>
    <style:style style:name="TableRow2049" style:family="table-row">
      <style:table-row-properties style:min-row-height="0.4333in" style:use-optimal-row-height="false"/>
    </style:style>
    <style:style style:name="TableCell205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222in"/>
    </style:style>
    <style:style style:name="T2052" style:parent-style-name="預設段落字型" style:family="text">
      <style:text-properties style:font-name="Arial" style:font-name-asian="標楷體" fo:color="#000000"/>
    </style:style>
    <style:style style:name="TableCell20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TableCell20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20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/>
    </style:style>
    <style:style style:name="TableCell205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20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新細明體" fo:color="#000000" fo:font-size="15pt" style:font-size-asian="15pt" style:font-size-complex="15pt"/>
    </style:style>
    <style:style style:name="TableRow2063" style:family="table-row">
      <style:table-row-properties style:row-height="1.6534in" style:use-optimal-row-height="false"/>
    </style:style>
    <style:style style:name="TableCell206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0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line-height="0.1666in" fo:margin-left="0.9333in" fo:text-indent="-0.9333in">
        <style:tab-stops>
          <style:tab-stop style:type="right" style:position="4.609in"/>
          <style:tab-stop style:type="right" style:position="6.15in"/>
        </style:tab-stops>
      </style:paragraph-properties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="Arial" style:font-name-asian="標楷體" fo:color="#000000"/>
    </style:style>
    <style:style style:name="T207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0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3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074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2075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7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9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3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5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7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9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3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5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7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0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9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3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5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210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2107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2108" style:parent-style-name="預設段落字型" style:family="text">
      <style:text-properties style:font-name="Arial" style:font-name-asian="標楷體" fo:color="#000000" fo:letter-spacing="-0.0083in" fo:font-size="10pt" style:font-size-asian="10pt" style:font-size-complex="10pt"/>
    </style:style>
    <style:style style:name="P2109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3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14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2115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2116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2117" style:parent-style-name="內文" style:family="paragraph">
      <style:paragraph-properties style:snap-to-layout-grid="false" fo:text-align="justify" fo:line-height="0.1666in" fo:margin-left="1.6236in" fo:text-indent="-1.6236in">
        <style:tab-stops>
          <style:tab-stop style:type="right" style:position="3.9187in"/>
          <style:tab-stop style:type="right" style:position="5.4597in"/>
        </style:tab-stops>
      </style:paragraph-properties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2119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22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2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8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2129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2130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2131" style:parent-style-name="預設段落字型" style:family="text">
      <style:text-properties style:font-name="標楷體" style:font-name-asian="標楷體" fo:color="#000000"/>
    </style:style>
    <style:style style:name="T213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P2136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標楷體" style:font-name-asian="標楷體" fo:color="#000000"/>
    </style:style>
    <style:style style:name="P2137" style:parent-style-name="內文" style:family="paragraph">
      <style:paragraph-properties style:snap-to-layout-grid="false" fo:text-align="justify" fo:line-height="0.2083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-asian="標楷體" fo:color="#000000"/>
    </style:style>
    <style:style style:name="T2140" style:parent-style-name="預設段落字型" style:family="text">
      <style:text-properties style:font-name-asian="標楷體" fo:color="#000000"/>
    </style:style>
    <style:style style:name="T2141" style:parent-style-name="預設段落字型" style:family="text">
      <style:text-properties style:font-name-asian="標楷體" fo:color="#000000"/>
    </style:style>
    <style:style style:name="T2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43" style:family="table-row">
      <style:table-row-properties style:min-row-height="0.4333in" style:use-optimal-row-height="false"/>
    </style:style>
    <style:style style:name="TableCell214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Row2148" style:family="table-row">
      <style:table-row-properties style:min-row-height="0.3152in" style:use-optimal-row-height="false"/>
    </style:style>
    <style:style style:name="TableCell2149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15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15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2157" style:family="table-row">
      <style:table-row-properties style:min-row-height="0.3937in" style:use-optimal-row-height="false"/>
    </style:style>
    <style:style style:name="TableCell2158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line-height="0.2777in"/>
    </style:style>
    <style:style style:name="T2160" style:parent-style-name="預設段落字型" style:family="text">
      <style:text-properties style:font-name-asian="標楷體" fo:color="#000000"/>
    </style:style>
    <style:style style:name="T2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166" style:parent-style-name="預設段落字型" style:family="text">
      <style:text-properties style:font-name-asian="標楷體" fo:color="#000000"/>
    </style:style>
    <style:style style:name="T2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175" style:parent-style-name="預設段落字型" style:family="text">
      <style:text-properties style:font-name-asian="標楷體" fo:color="#000000"/>
    </style:style>
    <style:style style:name="T2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fo:line-height="0.2777in">
        <style:tab-stops>
          <style:tab-stop style:type="right" style:position="7.0833in"/>
        </style:tab-stops>
      </style:paragraph-properties>
    </style:style>
    <style:style style:name="T2184" style:parent-style-name="預設段落字型" style:family="text">
      <style:text-properties style:font-name-asian="標楷體" fo:color="#000000"/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89" style:family="table-row">
      <style:table-row-properties style:min-row-height="0.5513in" style:use-optimal-row-height="false"/>
    </style:style>
    <style:style style:name="TableCell219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222in"/>
    </style:style>
    <style:style style:name="T2192" style:parent-style-name="預設段落字型" style:family="text">
      <style:text-properties style:font-name="Arial" style:font-name-asian="標楷體" fo:color="#000000"/>
    </style:style>
    <style:style style:name="TableCell2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line-height="0.2222in"/>
      <style:text-properties style:font-name-asian="標楷體" fo:color="#000000"/>
    </style:style>
    <style:style style:name="TableCell2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line-height="0.2222in"/>
      <style:text-properties style:font-name-asian="標楷體" fo:color="#000000"/>
    </style:style>
    <style:style style:name="TableCell2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line-height="0.2222in"/>
      <style:text-properties style:font-name-asian="標楷體" fo:color="#000000"/>
    </style:style>
    <style:style style:name="TableCell2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line-height="0.2222in"/>
      <style:text-properties style:font-name-asian="標楷體" fo:color="#000000"/>
    </style:style>
    <style:style style:name="TableCell2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line-height="0.2222in"/>
      <style:text-properties style:font-name-asian="標楷體" fo:color="#000000"/>
    </style:style>
    <style:style style:name="TableCell2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line-height="0.2222in"/>
      <style:text-properties style:font-name-asian="標楷體" fo:color="#000000"/>
    </style:style>
    <style:style style:name="TableCell2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line-height="0.2222in"/>
      <style:text-properties style:font-name-asian="標楷體" fo:color="#000000"/>
    </style:style>
    <style:style style:name="TableCell2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line-height="0.2222in"/>
      <style:text-properties style:font-name-asian="標楷體" fo:color="#000000"/>
    </style:style>
    <style:style style:name="TableCell2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line-height="0.2222in"/>
      <style:text-properties style:font-name-asian="標楷體" fo:color="#000000"/>
    </style:style>
    <style:style style:name="TableCell2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0.2222in"/>
      <style:text-properties style:font-name-asian="標楷體" fo:color="#000000"/>
    </style:style>
    <style:style style:name="TableCell221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line-height="0.2222in"/>
      <style:text-properties style:font-name-asian="標楷體" fo:color="#000000"/>
    </style:style>
    <style:style style:name="TableRow2217" style:family="table-row">
      <style:table-row-properties style:min-row-height="0.5909in" style:use-optimal-row-height="false"/>
    </style:style>
    <style:style style:name="TableCell22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2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2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2258" style:family="table-row">
      <style:table-row-properties style:min-row-height="0.8722in" style:use-optimal-row-height="false"/>
    </style:style>
    <style:style style:name="P22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2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3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4" style:parent-style-name="清單段落" style:family="paragraph">
      <style:paragraph-properties style:snap-to-layout-grid="false" fo:line-height="100%" fo:margin-left="0in" fo:text-indent="0in">
        <style:tab-stops>
          <style:tab-stop style:type="right" style:position="7.0833in"/>
        </style:tab-stops>
      </style:paragraph-properties>
    </style:style>
    <style:style style:name="T22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69" style:family="table-row">
      <style:table-row-properties style:min-row-height="0.3152in" style:use-optimal-row-height="false"/>
    </style:style>
    <style:style style:name="TableCell227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line-height="0.2222in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TableRow2275" style:family="table-row">
      <style:table-row-properties style:min-row-height="0.3152in" style:use-optimal-row-height="false"/>
    </style:style>
    <style:style style:name="TableCell227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222in"/>
    </style:style>
    <style:style style:name="T2278" style:parent-style-name="預設段落字型" style:family="text">
      <style:text-properties style:font-name="Arial" style:font-name-asian="標楷體" fo:color="#000000"/>
    </style:style>
    <style:style style:name="TableCell2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line-height="0.2222in"/>
    </style:style>
    <style:style style:name="T2281" style:parent-style-name="預設段落字型" style:family="text">
      <style:text-properties style:font-name="Arial" style:font-name-asian="標楷體" fo:color="#000000"/>
    </style:style>
    <style:style style:name="T2282" style:parent-style-name="預設段落字型" style:family="text">
      <style:text-properties style:font-name="Arial" style:font-name-asian="標楷體" fo:color="#000000"/>
    </style:style>
    <style:style style:name="T2283" style:parent-style-name="預設段落字型" style:family="text">
      <style:text-properties style:font-name="Arial" style:font-name-asian="標楷體" fo:color="#000000"/>
    </style:style>
    <style:style style:name="T2284" style:parent-style-name="預設段落字型" style:family="text">
      <style:text-properties style:font-name="Arial" style:font-name-asian="標楷體" fo:color="#000000"/>
    </style:style>
    <style:style style:name="T2285" style:parent-style-name="預設段落字型" style:family="text">
      <style:text-properties style:font-name="Arial" style:font-name-asian="標楷體" fo:color="#000000"/>
    </style:style>
    <style:style style:name="T2286" style:parent-style-name="預設段落字型" style:family="text">
      <style:text-properties style:font-name="Arial" style:font-name-asian="標楷體" fo:color="#000000"/>
    </style:style>
    <style:style style:name="T2287" style:parent-style-name="預設段落字型" style:family="text">
      <style:text-properties style:font-name="Arial" style:font-name-asian="標楷體" fo:color="#000000"/>
    </style:style>
    <style:style style:name="P2288" style:parent-style-name="內文" style:family="paragraph">
      <style:paragraph-properties style:line-break="normal" fo:text-align="end" fo:margin-top="0.125in" fo:line-height="0.2222in" fo:margin-right="-0.1986in"/>
    </style:style>
    <style:style style:name="T228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2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2293" style:parent-style-name="內文" style:family="paragraph">
      <style:paragraph-properties fo:line-height="0.2222in" fo:margin-right="-0.1986in"/>
    </style:style>
    <style:style style:name="T2294" style:parent-style-name="預設段落字型" style:family="text">
      <style:text-properties fo:color="#000000"/>
    </style:style>
    <style:style style:name="T2295" style:parent-style-name="預設段落字型" style:family="text">
      <style:text-properties fo:color="#000000"/>
    </style:style>
    <style:style style:name="T2296" style:parent-style-name="預設段落字型" style:family="text">
      <style:text-properties fo:color="#000000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fo:color="#000000"/>
    </style:style>
    <style:style style:name="T2299" style:parent-style-name="預設段落字型" style:family="text">
      <style:text-properties fo:color="#000000"/>
    </style:style>
    <style:style style:name="T2300" style:parent-style-name="預設段落字型" style:family="text">
      <style:text-properties fo:color="#000000"/>
    </style:style>
    <style:style style:name="P2301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302" style:parent-style-name="清單段落" style:list-style-name="LFO21" style:family="paragraph">
      <style:paragraph-properties fo:text-align="justify" fo:line-height="0.1388in" fo:margin-left="0.3347in" fo:margin-right="-0.0402in" fo:text-indent="-0.1375in">
        <style:tab-stops/>
      </style:paragraph-properties>
    </style:style>
    <style:style style:name="T23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0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0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17" style:parent-style-name="清單段落" style:list-style-name="LFO21" style:family="paragraph">
      <style:paragraph-properties fo:text-align="justify" fo:line-height="0.1388in" fo:margin-left="0.3347in" fo:margin-right="-0.5916in" fo:text-indent="-0.1375in">
        <style:tab-stops/>
      </style:paragraph-properties>
    </style:style>
    <style:style style:name="T23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2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2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328" style:parent-style-name="清單段落" style:list-style-name="LFO21" style:family="paragraph">
      <style:paragraph-properties style:snap-to-layout-grid="false" fo:text-align="justify" fo:line-height="0.1388in" fo:margin-left="0.3347in" fo:margin-right="-0.0986in" fo:text-indent="-0.1375in">
        <style:tab-stops/>
      </style:paragraph-properties>
    </style:style>
    <style:style style:name="T23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7" style:parent-style-name="預設段落字型" style:family="text">
      <style:text-properties style:font-name="標楷體" style:font-name-asian="標楷體" fo:font-size="11pt" style:font-size-asian="11pt"/>
    </style:style>
    <style:style style:name="T23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4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5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3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358" style:parent-style-name="內文" style:list-style-name="LFO2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2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5" style:parent-style-name="預設段落字型" style:family="text">
      <style:text-properties style:font-name-asian="標楷體" fo:color="#000000" fo:font-size="11pt" style:font-size-asian="11pt"/>
    </style:style>
    <style:style style:name="T2366" style:parent-style-name="預設段落字型" style:family="text">
      <style:text-properties style:font-name-asian="標楷體" fo:color="#000000" fo:font-size="11pt" style:font-size-asian="11pt"/>
    </style:style>
    <style:style style:name="T2367" style:parent-style-name="預設段落字型" style:family="text">
      <style:text-properties style:font-name-asian="標楷體" fo:color="#000000" fo:font-size="11pt" style:font-size-asian="11pt"/>
    </style:style>
    <style:style style:name="T23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1" style:parent-style-name="預設段落字型" style:family="text">
      <style:text-properties style:font-name-asian="標楷體" fo:color="#000000" fo:font-size="11pt" style:font-size-asian="11pt"/>
    </style:style>
    <style:style style:name="T2382" style:parent-style-name="預設段落字型" style:family="text">
      <style:text-properties style:font-name-asian="標楷體" fo:color="#000000" fo:font-size="11pt" style:font-size-asian="11pt"/>
    </style:style>
    <style:style style:name="T2383" style:parent-style-name="預設段落字型" style:family="text">
      <style:text-properties style:font-name-asian="標楷體" fo:color="#000000" fo:font-size="11pt" style:font-size-asian="11pt"/>
    </style:style>
    <style:style style:name="T23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0" style:parent-style-name="內文" style:list-style-name="LFO2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2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4" style:parent-style-name="預設段落字型" style:family="text">
      <style:text-properties style:font-name-asian="標楷體" fo:color="#222222" fo:font-size="11pt" style:font-size-asian="11pt" style:font-size-complex="11pt"/>
    </style:style>
    <style:style style:name="T2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03" style:parent-style-name="內文" style:family="paragraph">
      <style:paragraph-properties fo:line-height="0.1666in"/>
      <style:text-properties style:font-name-asian="標楷體" fo:color="#000000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0288" draw:id="id0" draw:style-name="a0" draw:name="Text Box 16" text:anchor-type="paragraph" svg:x="5.82222in" svg:y="0.12014in" svg:width="1.30903in" svg:height="0.26597in" style:rel-width="scale" style:rel-height="scale"><draw:text-box><text:p text:style-name="P13">紙本條碼黏貼處</text:p></draw:text-box><svg:title/><svg:desc/></draw:frame></text:span><text:span text:style-name="T14">南臺學校財團法人南臺科技大學</text:span></text:p>
      <text:p text:style-name="P15">經費動支暨請購申請單</text:p>
      <text:p text:style-name="P16">(限壹萬元以下借支或代墊款，但共同供應契約部份須送總務處承辦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名稱</text:p>
          </table:table-cell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申請人：</text:p>
            <text:p text:style-name="P33"/>
            <text:p text:style-name="P34">單位主管：　　　　　　　　</text:p>
            <text:p text:style-name="P35"/>
            <text:p text:style-name="P36"><text:span text:style-name="T37"></text:span><text:span text:style-name="T38">會辦單位:</text:span></text:p>
            <text:p text:style-name="P39"/>
            <text:p text:style-name="P40">( 請依注意事項5、6辦理)</text:p>
          </table:table-cell>
          <table:covered-table-cell/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>
            <text:p text:style-name="P44">年 <text:s text:c="2"/>月 <text:s text:c="2"/>日</text:p>
          </table:table-cell>
        </table:table-row>
        <table:table-row table:style-name="TableRow45">
          <table:table-cell table:style-name="TableCell46">
            <text:p text:style-name="P47">請購案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需要日期</text:p>
          </table:table-cell>
          <table:covered-table-cell/>
          <table:table-cell table:style-name="TableCell53">
            <text:p text:style-name="P54">年 <text:s text:c="2"/>月 <text:s text:c="2"/>日</text:p>
          </table:table-cell>
        </table:table-row>
        <table:table-row table:style-name="TableRow55">
          <table:table-cell table:style-name="TableCell56">
            <text:p text:style-name="P57">校內分機</text:p>
            <text:p text:style-name="P58">手機號碼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付款條件</text:p>
            <text:p text:style-name="P64">(採購單位填寫)</text:p>
          </table:table-cell>
          <table:covered-table-cell/>
          <table:table-cell table:style-name="TableCell65">
            <text:p text:style-name="P66"><text:span text:style-name="T67"></text:span><text:span text:style-name="T68"><text:s/>立即付款</text:span></text:p>
            <text:p text:style-name="P69"><text:span text:style-name="T70"></text:span><text:span text:style-name="T71"><text:s/>_____個月</text:span></text:p>
            <text:p text:style-name="P72"><text:span text:style-name="T73"></text:span><text:span text:style-name="T74"><text:s/>其它:</text:span></text:p>
          </table:table-cell>
        </table:table-row>
        <table:table-row table:style-name="TableRow75">
          <table:table-cell table:style-name="TableCell76">
            <text:p text:style-name="P77">校內經費</text:p>
          </table:table-cell>
          <table:table-cell table:style-name="TableCell78" table:number-columns-spanned="2">
            <text:p text:style-name="P79"><text:span text:style-name="T80"></text:span><text:span text:style-name="T81">單位經費</text:span></text:p>
            <text:p text:style-name="P82"/>
            <text:p text:style-name="P83"><text:span text:style-name="T84"></text:span><text:span text:style-name="T85">全校性經費</text:span></text:p>
          </table:table-cell>
          <table:covered-table-cell/>
          <table:table-cell table:style-name="TableCell86" table:number-rows-spanned="2">
            <text:p text:style-name="P87">計劃名稱</text:p>
            <text:p text:style-name="P88">及編號</text:p>
          </table:table-cell>
          <table:table-cell table:style-name="TableCell89" table:number-rows-spanned="2">
            <text:p text:style-name="P90">高教深耕計畫1-1非正式課程-社團暨系學會</text:p>
          </table:table-cell>
          <table:table-cell table:style-name="TableCell91" table:number-rows-spanned="3">
            <text:p text:style-name="P92">用</text:p>
            <text:p text:style-name="P93">途</text:p>
          </table:table-cell>
          <table:table-cell table:style-name="TableCell94" table:number-columns-spanned="2" table:number-rows-spanned="3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校外補助款</text:p>
          </table:table-cell>
          <table:table-cell table:style-name="TableCell100" table:number-columns-spanned="2" table:number-rows-spanned="2">
            <text:p text:style-name="P101"><text:span text:style-name="T102"></text:span><text:span text:style-name="T103">教育部　</text:span><text:span text:style-name="T104"></text:span><text:span text:style-name="T105">國科會</text:span></text:p>
            <text:p text:style-name="P106"/>
            <text:p text:style-name="P107"><text:span text:style-name="T108"></text:span><text:span text:style-name="T109">產學　　</text:span><text:span text:style-name="T110"></text:span><text:span text:style-name="T111">其他</text:span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預算金額</text:p>
          </table:table-cell>
          <table:table-cell table:style-name="TableCell121">
            <text:p text:style-name="P122"><text:span text:style-name="T123">NT$<text:s/></text:span><text:span text:style-name="T124"><text:s text:c="2"/>28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品 <text:s/>名</text:p>
          </table:table-cell>
          <table:table-cell table:style-name="TableCell143">
            <text:p text:style-name="P144">規格說明</text:p>
          </table:table-cell>
          <table:table-cell table:style-name="TableCell145">
            <text:p text:style-name="P146">數量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單 <text:s/>價</text:p>
          </table:table-cell>
          <table:table-cell table:style-name="TableCell151">
            <text:p text:style-name="P152">總 <text:s/>價</text:p>
          </table:table-cell>
          <table:table-cell table:style-name="TableCell153" table:number-columns-spanned="2">
            <text:p text:style-name="P154">說 <text:s/>明</text:p>
          </table:table-cell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印刷費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式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 table:number-columns-spanned="2">
            <text:p text:style-name="P174">如附件</text:p>
          </table:table-cell>
          <table:covered-table-cell/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膳食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份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如附件</text:p>
          </table:table-cell>
          <table:covered-table-cell/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材料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式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3</text:span></text:p>
          </table:table-cell>
          <table:table-cell table:style-name="TableCell212" table:number-columns-spanned="2">
            <text:p text:style-name="P213">如附件</text:p>
          </table:table-cell>
          <table:covered-table-cell/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服裝租賃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式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<text:span text:style-name="T230">4</text:span></text:p>
          </table:table-cell>
          <table:table-cell table:style-name="TableCell231" table:number-columns-spanned="2">
            <text:p text:style-name="P232">如附件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bookmark-start text:name="動支請購單1萬以下"/>廠 <text:s text:c="3"/>商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總價合計</text:p>
          </table:table-cell>
          <table:covered-table-cell/>
          <table:table-cell table:style-name="TableCell291">
            <text:p text:style-name="P292"><text:span text:style-name="T293"><text:s text:c="2"/>28</text:span></text:p>
          </table:table-cell>
          <table:table-cell table:style-name="TableCell294">
            <text:p text:style-name="P295">成交</text:p>
            <text:p text:style-name="P296">總額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bookmark-end text:name="動支請購單1萬以下"/><text:span text:style-name="T302">預算科目</text:span><text:span text:style-name="T303">(會計室填寫)</text:span></text:p>
          </table:table-cell>
          <table:covered-table-cell/>
          <table:table-cell table:style-name="TableCell304" table:number-columns-spanned="2">
            <text:p text:style-name="P305">預算總金額</text:p>
          </table:table-cell>
          <table:covered-table-cell/>
          <table:table-cell table:style-name="TableCell306" table:number-columns-spanned="2">
            <text:p text:style-name="P307">累計已支用</text:p>
          </table:table-cell>
          <table:covered-table-cell/>
          <table:table-cell table:style-name="TableCell308">
            <text:p text:style-name="P309">剩餘預算</text:p>
          </table:table-cell>
          <table:table-cell table:style-name="TableCell310" table:number-columns-spanned="2">
            <text:p text:style-name="P311">會計室主任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><draw:frame draw:z-index="251653120" draw:id="id1" draw:style-name="a1" draw:name="Text Box 2" text:anchor-type="paragraph" svg:x="-0.3in" svg:y="-0.00625in" svg:width="0.19861in" svg:height="0.6625in" style:rel-width="scale" style:rel-height="scale"><draw:text-box><table:table table:style-name="Table324"><table:table-columns><table:table-column table:style-name="TableColumn325"/></table:table-columns><table:table-row table:style-name="TableRow326"><table:table-cell table:style-name="TableCell327"><text:p text:style-name="P328">請採購用碼黏貼處</text:p></table:table-cell></table:table-row></table:table><text:p text:style-name="內文"/></draw:text-box><svg:title/><svg:desc/></draw:frame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採購方式</text:p>
          </table:table-cell>
          <table:covered-table-cell/>
          <table:table-cell table:style-name="TableCell339" table:number-columns-spanned="2">
            <text:p text:style-name="P340">單位經辦人</text:p>
          </table:table-cell>
          <table:covered-table-cell/>
          <table:table-cell table:style-name="TableCell341">
            <text:p text:style-name="P342">單位主管</text:p>
          </table:table-cell>
          <table:table-cell table:style-name="TableCell343">
            <text:p text:style-name="P344">校長或授權人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</text:span><text:span text:style-name="T349">授權自行採購</text:span></text:p>
            <text:p text:style-name="P350"><text:span text:style-name="T351"></text:span><text:span text:style-name="T352">借支及授權自行採購</text:span></text:p>
            <text:p text:style-name="P353">借支及授權理由:</text:p>
            <text:p text:style-name="P354">(借支及授權選項及理由請單位自行填寫)</text:p>
            <text:p text:style-name="P355">單筆採購金額未超過1萬元，且支付不同家廠商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注</text:p>
            <text:p text:style-name="P365">意</text:p>
            <text:p text:style-name="P366">事</text:p>
            <text:p text:style-name="P367"><text:span text:style-name="T368">項</text:span></text:p>
          </table:table-cell>
          <table:table-cell table:style-name="TableCell369" table:number-columns-spanned="2">
            <text:p text:style-name="P370">1. 本申請單僅可對應單一採購案或單一廠商。</text:p>
            <text:p text:style-name="P371">2. 申請時請附需求規格及一家廠商估價單，填具需求金額並自行控制預算，</text:p>
            <text:p text:style-name="P372"><text:s text:c="3"/>如為獨家產品請附証明。</text:p>
            <text:p text:style-name="P373"><text:span text:style-name="T374">3. 如請購項目太多，可以附件方式提出以替代逐欄填寫。</text:span></text:p>
            <text:p text:style-name="P375"><text:span text:style-name="T376">4. 依合約付款之案件仍需填具本單。</text:span></text:p>
            <text:p text:style-name="P377"><text:span text:style-name="T378">5. 經費來源為其他或動支超過50萬元，須送呈至院長簽核。</text:span></text:p>
            <text:p text:style-name="P379">6. 請購資訊相關軟體硬體設備者，請先會計網中心；</text:p>
            <text:p text:style-name="P380"><text:span text:style-name="T381"><text:s text:c="3"/>化學藥品類，請先會環安衛中心；會辦單位簽核後，再送會計室。</text:span></text:p>
            <text:p text:style-name="P382"><text:span text:style-name="T383">7. 國外採購案件，須先申請限制性招標獲准後，再送本申請單。</text:span></text:p>
            <text:p text:style-name="P384"><text:span text:style-name="T385">8. 採購方式如為借支或授權，務必敘明理由。</text:span></text:p>
          </table:table-cell>
          <table:covered-table-cell/>
          <table:table-cell table:style-name="TableCell386" table:number-columns-spanned="3">
            <text:p text:style-name="P387"><text:span text:style-name="T388">收據</text:span><text:span text:style-name="T389"><text:s text:c="21"/></text:span><text:span text:style-name="T390">預計報支日期：</text:span><text:span text:style-name="T391"><text:s text:c="12"/></text:span></text:p>
            <text:p text:style-name="P392"><text:span text:style-name="T393">茲借支</text:span><text:span text:style-name="T394">新台幣</text:span><text:span text:style-name="T395"><text:s/></text:span><text:span text:style-name="T396">貳拾捌</text:span><text:span text:style-name="T397"><text:s/></text:span><text:span text:style-name="T398">元整</text:span></text:p>
            <text:p text:style-name="P399"/>
            <text:p text:style-name="P400"><text:span text:style-name="T401"><text:s text:c="12"/></text:span><text:span text:style-name="T402">(此欄於申請借支時簽具)</text:span><text:span text:style-name="T403">具領人：</text:span><text:span text:style-name="T404"><text:s text:c="13"/></text:span></text:p>
          </table:table-cell>
          <table:covered-table-cell/>
          <table:covered-table-cell/>
        </table:table-row>
      </table:table>
      <text:p text:style-name="P405"/>
      <text:soft-page-break/>
      <text:p text:style-name="P406"><draw:frame draw:z-index="251655168" draw:id="id2" draw:style-name="a2" draw:name="Text Box 16" text:anchor-type="paragraph" svg:x="5.65556in" svg:y="-0.04653in" svg:width="1.30903in" svg:height="0.26597in" style:rel-width="scale" style:rel-height="scale"><draw:text-box><text:p text:style-name="P407">紙本條碼黏貼處</text:p></draw:text-box><svg:title/><svg:desc/></draw:frame><text:span text:style-name="T408">南臺學校財團法人南臺科技大學</text:span></text:p>
      <text:p text:style-name="P409">經費動支暨請購申請單</text:p>
      <text:p text:style-name="P410">(限壹萬元以上之借支或代墊款使用)<text:s/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單位名稱</text:p>
          </table:table-cell>
          <table:table-cell table:style-name="TableCell423">
            <text:p text:style-name="P424"/>
          </table:table-cell>
          <table:table-cell table:style-name="TableCell425" table:number-columns-spanned="3" table:number-rows-spanned="3">
            <text:p text:style-name="P426">申請人：</text:p>
            <text:p text:style-name="P427"/>
            <text:p text:style-name="P428"><text:span text:style-name="T429">單位主管：　　　　　　　　</text:span><text:span text:style-name="T430"></text:span><text:span text:style-name="T431">院長：</text:span></text:p>
            <text:p text:style-name="P432"/>
            <text:p text:style-name="P433"><text:span text:style-name="T434"></text:span><text:span text:style-name="T435">會辦單位:</text:span></text:p>
            <text:p text:style-name="P436"/>
            <text:p text:style-name="P437">( 請依注意事項5、6辦理)</text:p>
          </table:table-cell>
          <table:covered-table-cell/>
          <table:covered-table-cell/>
          <table:table-cell table:style-name="TableCell438" table:number-columns-spanned="2">
            <text:p text:style-name="P439">申請日期</text:p>
          </table:table-cell>
          <table:covered-table-cell/>
          <table:table-cell table:style-name="TableCell440">
            <text:p text:style-name="P441">年 <text:s text:c="2"/>月 <text:s text:c="2"/>日</text:p>
          </table:table-cell>
        </table:table-row>
        <table:table-row table:style-name="TableRow442">
          <table:table-cell table:style-name="TableCell443">
            <text:p text:style-name="P444">請購案號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需要日期</text:p>
          </table:table-cell>
          <table:covered-table-cell/>
          <table:table-cell table:style-name="TableCell450">
            <text:p text:style-name="P451">年 <text:s text:c="2"/>月 <text:s text:c="2"/>日</text:p>
          </table:table-cell>
        </table:table-row>
        <table:table-row table:style-name="TableRow452">
          <table:table-cell table:style-name="TableCell453">
            <text:p text:style-name="P454">校內分機</text:p>
            <text:p text:style-name="P455">手機號碼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2">
            <text:p text:style-name="P460">付款條件</text:p>
            <text:p text:style-name="P461">(採購單位填寫)</text:p>
          </table:table-cell>
          <table:covered-table-cell/>
          <table:table-cell table:style-name="TableCell462">
            <text:p text:style-name="P463"><text:span text:style-name="T464"></text:span><text:span text:style-name="T465"><text:s/>立即付款</text:span></text:p>
            <text:p text:style-name="P466"><text:span text:style-name="T467"></text:span><text:span text:style-name="T468"><text:s/>_____個月</text:span></text:p>
            <text:p text:style-name="P469"><text:span text:style-name="T470"></text:span><text:span text:style-name="T471"><text:s/>其它:</text:span></text:p>
          </table:table-cell>
        </table:table-row>
        <table:table-row table:style-name="TableRow472">
          <table:table-cell table:style-name="TableCell473">
            <text:p text:style-name="P474">校內經費</text:p>
          </table:table-cell>
          <table:table-cell table:style-name="TableCell475" table:number-columns-spanned="2">
            <text:p text:style-name="P476"><text:span text:style-name="T477"></text:span><text:span text:style-name="T478">單位經費</text:span></text:p>
            <text:p text:style-name="P479"/>
            <text:p text:style-name="P480"><text:span text:style-name="T481"></text:span><text:span text:style-name="T482">全校性經費</text:span></text:p>
          </table:table-cell>
          <table:covered-table-cell/>
          <table:table-cell table:style-name="TableCell483">
            <text:p text:style-name="P484">計劃名稱</text:p>
            <text:p text:style-name="P485">及編號</text:p>
          </table:table-cell>
          <table:table-cell table:style-name="TableCell486">
            <text:p text:style-name="P487">高教深耕計畫1-1非正式課程-社團暨系學會</text:p>
          </table:table-cell>
          <table:table-cell table:style-name="TableCell488" table:number-rows-spanned="3">
            <text:p text:style-name="P489">用</text:p>
            <text:p text:style-name="P490">途</text:p>
          </table:table-cell>
          <table:table-cell table:style-name="TableCell491" table:number-columns-spanned="2" table:number-rows-spanned="3"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 table:number-rows-spanned="2">
            <text:p text:style-name="P496">校外補助款</text:p>
          </table:table-cell>
          <table:table-cell table:style-name="TableCell497" table:number-columns-spanned="2" table:number-rows-spanned="2">
            <text:p text:style-name="P498"><text:span text:style-name="T499"></text:span><text:span text:style-name="T500">教育部　</text:span><text:span text:style-name="T501"></text:span><text:span text:style-name="T502">國科會</text:span></text:p>
            <text:p text:style-name="P503"/>
            <text:p text:style-name="P504"><text:span text:style-name="T505"></text:span><text:span text:style-name="T506">產學　　</text:span><text:span text:style-name="T507"></text:span><text:span text:style-name="T508">其他</text:span></text:p>
          </table:table-cell>
          <table:covered-table-cell/>
          <table:table-cell table:style-name="TableCell509">
            <text:p text:style-name="P510">結案期限</text:p>
          </table:table-cell>
          <table:table-cell table:style-name="TableCell511">
            <text:p text:style-name="P512"><text:s text:c="3"/>年<text:s text:c="4"/>月<text:s text:c="4"/>日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>
            <text:p text:style-name="P519">預算金額</text:p>
          </table:table-cell>
          <table:table-cell table:style-name="TableCell520">
            <text:p text:style-name="P521"><text:span text:style-name="T522">NT$<text:s/></text:span><text:span text:style-name="T523"><text:s text:c="2"/>28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<text:span text:style-name="T542">品 名</text:span><text:span text:style-name="T543">(或預算明細)</text:span></text:p>
          </table:table-cell>
          <table:table-cell table:style-name="TableCell544">
            <text:p text:style-name="P545">規格說明</text:p>
          </table:table-cell>
          <table:table-cell table:style-name="TableCell546">
            <text:p text:style-name="P547">數量</text:p>
          </table:table-cell>
          <table:table-cell table:style-name="TableCell548">
            <text:p text:style-name="P549">單位</text:p>
          </table:table-cell>
          <table:table-cell table:style-name="TableCell550">
            <text:p text:style-name="P551">單 <text:s/>價</text:p>
          </table:table-cell>
          <table:table-cell table:style-name="TableCell552">
            <text:p text:style-name="P553">總 <text:s/>價</text:p>
          </table:table-cell>
          <table:table-cell table:style-name="TableCell554" table:number-columns-spanned="2">
            <text:p text:style-name="P555">說 <text:s/>明</text:p>
          </table:table-cell>
          <table:covered-table-cell/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<text:span text:style-name="T561">印刷費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式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 table:number-columns-spanned="2">
            <text:p text:style-name="P575">如附件</text:p>
          </table:table-cell>
          <table:covered-table-cell/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<text:span text:style-name="T581">膳食費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份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 table:number-columns-spanned="2">
            <text:p text:style-name="P595">如附件</text:p>
          </table:table-cell>
          <table:covered-table-cell/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材料費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式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 table:number-columns-spanned="2">
            <text:p text:style-name="P614">如附件</text:p>
          </table:table-cell>
          <table:covered-table-cell/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>服裝租賃費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式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<text:span text:style-name="T631">4</text:span></text:p>
          </table:table-cell>
          <table:table-cell table:style-name="TableCell632" table:number-columns-spanned="2">
            <text:p text:style-name="P633">如附件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廠 <text:s text:c="3"/>商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總價合計</text:p>
          </table:table-cell>
          <table:covered-table-cell/>
          <table:table-cell table:style-name="TableCell692">
            <text:p text:style-name="P693"><text:bookmark-start text:name="動支請購單1萬以上"/><text:span text:style-name="T694"><text:s text:c="2"/>28</text:span><text:bookmark-end text:name="動支請購單1萬以上"/></text:p>
          </table:table-cell>
          <table:table-cell table:style-name="TableCell695">
            <text:p text:style-name="P696">成交</text:p>
            <text:p text:style-name="P697">總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預算科目</text:span><text:span text:style-name="T704">(會計室填寫)</text:span></text:p>
          </table:table-cell>
          <table:covered-table-cell/>
          <table:table-cell table:style-name="TableCell705" table:number-columns-spanned="2">
            <text:p text:style-name="P706">預算總金額</text:p>
          </table:table-cell>
          <table:covered-table-cell/>
          <table:table-cell table:style-name="TableCell707" table:number-columns-spanned="2">
            <text:p text:style-name="P708">累計已支用</text:p>
          </table:table-cell>
          <table:covered-table-cell/>
          <table:table-cell table:style-name="TableCell709">
            <text:p text:style-name="P710">剩餘預算</text:p>
          </table:table-cell>
          <table:table-cell table:style-name="TableCell711" table:number-columns-spanned="2">
            <text:p text:style-name="P712">會計室主任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<draw:frame draw:z-index="251654144" draw:id="id3" draw:style-name="a3" draw:name="Text Box 15" text:anchor-type="paragraph" svg:x="-0.33819in" svg:y="0in" svg:width="0.19861in" svg:height="0.95556in" style:rel-width="scale" style:rel-height="scale"><draw:text-box><table:table table:style-name="Table735"><table:table-columns><table:table-column table:style-name="TableColumn736"/></table:table-columns><table:table-row table:style-name="TableRow737"><table:table-cell table:style-name="TableCell738"><text:p text:style-name="P739">採購用碼黏貼處</text:p></table:table-cell></table:table-row><table:table-row table:style-name="TableRow740"><table:table-cell table:style-name="TableCell741"><text:p text:style-name="P742"/></table:table-cell></table:table-row></table:table><text:p text:style-name="內文"/></draw:text-box><svg:title/><svg:desc/></draw:frame><text:span text:style-name="T743">採購方式</text:span></text:p>
          </table:table-cell>
          <table:covered-table-cell/>
          <table:table-cell table:style-name="TableCell744" table:number-columns-spanned="2">
            <text:p text:style-name="P745"><text:span text:style-name="T746">經辦人</text:span><text:span text:style-name="T747">(借支或授權案.由申請人簽章)</text:span></text:p>
          </table:table-cell>
          <table:covered-table-cell/>
          <table:table-cell table:style-name="TableCell748">
            <text:p text:style-name="P749">主任秘書</text:p>
          </table:table-cell>
          <table:table-cell table:style-name="TableCell750">
            <text:p text:style-name="P751">校長或授權人</text:p>
          </table:table-cell>
        </table:table-row>
        <table:table-row table:style-name="TableRow752">
          <table:table-cell table:style-name="TableCell753" table:number-columns-spanned="2" table:number-rows-spanned="7">
            <text:p text:style-name="P754"><text:span text:style-name="T755"></text:span><text:span text:style-name="T756">借支及授權自行採購</text:span></text:p>
            <text:p text:style-name="P757"><text:span text:style-name="T758"></text:span><text:span text:style-name="T759">授權自行採購 <text:s text:c="8"/></text:span><text:span text:style-name="T760"></text:span><text:span text:style-name="T761">其他</text:span></text:p>
            <text:p text:style-name="P762">借支、授權或其它之理由:</text:p>
            <text:p text:style-name="P763">(借支、授權或其他之選項及理由欄，由單位自行填寫)</text:p>
            <text:p text:style-name="P764">單筆採購金額未超過1萬元，且支付不同家廠商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rows-spanned="3">
            <text:p text:style-name="P768"/>
          </table:table-cell>
          <table:table-cell table:style-name="TableCell769" table:number-rows-spanned="7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(事務、營繕)組組長</text:p>
          </table: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2" table:number-rows-spanned="3">
            <text:p text:style-name="P780"/>
          </table: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table-cell table:style-name="TableCell786">
            <text:p text:style-name="P787">副校長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 table:number-rows-spanned="3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總務長</text:p>
          </table:table-cell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/>
          </table:table-cell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注</text:p>
            <text:p text:style-name="P810">意</text:p>
            <text:p text:style-name="P811">事</text:p>
            <text:p text:style-name="P812">項</text:p>
          </table:table-cell>
          <table:table-cell table:style-name="TableCell813" table:number-columns-spanned="2">
            <text:p text:style-name="P814">1. 本申請單僅可對應單一採購案或單一廠商。</text:p>
            <text:p text:style-name="P815">2. 申請時請附需求規格及一家廠商估價單，若為國科會授權5-10萬元採購，</text:p>
            <text:p text:style-name="P816"><text:span text:style-name="T817"><text:s text:c="3"/>請檢附2家估價單；填具請購金額並自行控制預算，如為獨家產品請附証明。</text:span></text:p>
            <text:p text:style-name="P818"><text:span text:style-name="T819">3. 如請購項目太多，可以附件方式提出以替代逐欄填寫。</text:span></text:p>
            <text:p text:style-name="P820"><text:span text:style-name="T821">4. 依合約付款之案件仍需填具本單。</text:span></text:p>
            <text:p text:style-name="P822"><text:span text:style-name="T823">5. 經費來源為其他或動支超過50萬元，須送呈至院長簽核。</text:span></text:p>
            <text:p text:style-name="P824">6. 請購資訊相關軟體硬體設備者，請先會計網中心；</text:p>
            <text:p text:style-name="P825"><text:span text:style-name="T826"><text:s text:c="3"/>化學藥品類，請先會環安衛中心；會辦單位簽核後，再送會計室。</text:span></text:p>
            <text:p text:style-name="P827"><text:span text:style-name="T828">7. 國外採購案件，須先申請限制性招標獲准後，再送本申請單。</text:span></text:p>
            <text:p text:style-name="P829"><text:span text:style-name="T830">8.<text:s/></text:span><text:span text:style-name="T831">採購方式如為借支或授權，務必敘明理由。</text:span></text:p>
          </table:table-cell>
          <table:covered-table-cell/>
          <table:table-cell table:style-name="TableCell832" table:number-columns-spanned="3">
            <text:p text:style-name="P833"><text:span text:style-name="T834">收據</text:span><text:span text:style-name="T835"><text:s text:c="13"/></text:span><text:span text:style-name="T836"><text:s text:c="5"/>預計報支日期：</text:span><text:span text:style-name="T837"><text:s text:c="12"/></text:span></text:p>
            <text:p text:style-name="P838"><text:span text:style-name="T839">茲借支</text:span><text:span text:style-name="T840">新台幣</text:span><text:span text:style-name="T841"><text:s/></text:span><text:span text:style-name="T842">貳拾捌</text:span><text:span text:style-name="T843"><text:s/></text:span><text:span text:style-name="T844">元整</text:span></text:p>
            <text:p text:style-name="P845"/>
            <text:p text:style-name="P846"><text:span text:style-name="T847"><text:s text:c="14"/></text:span><text:span text:style-name="T848">(此欄於申請借支時簽具)</text:span><text:span text:style-name="T849">具領人：</text:span><text:span text:style-name="T850"><text:s text:c="15"/></text:span></text:p>
          </table:table-cell>
          <table:covered-table-cell/>
          <table:covered-table-cell/>
        </table:table-row>
      </table:table>
      <text:p text:style-name="P851"/>
      <text:p text:style-name="P852"><draw:frame draw:z-index="251661312" draw:id="id4" draw:style-name="a4" draw:name="Text Box 16" text:anchor-type="paragraph" svg:x="6.17222in" svg:y="-0.00208in" svg:width="1.30903in" svg:height="0.26597in" style:rel-width="scale" style:rel-height="scale"><draw:text-box><text:p text:style-name="P853">紙本條碼黏貼處</text:p></draw:text-box><svg:title/><svg:desc/></draw:frame><draw:frame draw:z-index="251658240" draw:id="id5" draw:style-name="a5" draw:name="Text Box 17" text:anchor-type="paragraph" svg:x="0in" svg:y="0.26389in" svg:width="0.79444in" svg:height="0.19861in" style:rel-width="scale" style:rel-height="scale"><draw:text-box><text:p text:style-name="P854"><text:span text:style-name="T855"></text:span><text:span text:style-name="T856"><text:s/></text:span><text:span text:style-name="T857">付款廠商</text:span></text:p></draw:text-box><svg:title/><svg:desc/></draw:frame><text:span text:style-name="T858">南臺學校財團法人南臺科技大學黏貼憑證用紙</text:span></text:p>
      <text:p text:style-name="P859"><text:span text:style-name="T860"><text:s text:c="83"/>(限壹萬元以下使用，但共同供應契約部分須送總務處承辦)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<text:span text:style-name="T876">憑證編</text:span><text:span text:style-name="T877">號</text:span></text:p>
          </table:table-cell>
          <table:table-cell table:style-name="TableCell878" table:number-rows-spanned="2">
            <text:p text:style-name="P879"><text:span text:style-name="T880">預算科</text:span><text:span text:style-name="T881">目</text:span></text:p>
          </table:table-cell>
          <table:table-cell table:style-name="TableCell882" table:number-columns-spanned="9">
            <text:p text:style-name="P883"><text:span text:style-name="T884">金 <text:s text:c="3"/></text:span><text:span text:style-name="T88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百</text:p>
            <text:p text:style-name="P891">萬</text:p>
          </table:table-cell>
          <table:table-cell table:style-name="TableCell892">
            <text:p text:style-name="P893">十</text:p>
            <text:p text:style-name="P894">萬</text:p>
          </table:table-cell>
          <table:table-cell table:style-name="TableCell895">
            <text:p text:style-name="P896">萬</text:p>
          </table:table-cell>
          <table:table-cell table:style-name="TableCell897">
            <text:p text:style-name="P898">千</text:p>
          </table:table-cell>
          <table:table-cell table:style-name="TableCell899">
            <text:p text:style-name="P900">百</text:p>
          </table:table-cell>
          <table:table-cell table:style-name="TableCell901">
            <text:p text:style-name="P902">十</text:p>
          </table:table-cell>
          <table:table-cell table:style-name="TableCell903">
            <text:p text:style-name="P904">元</text:p>
          </table:table-cell>
          <table:table-cell table:style-name="TableCell905">
            <text:p text:style-name="P906">角</text:p>
          </table:table-cell>
          <table:table-cell table:style-name="TableCell907">
            <text:p text:style-name="P908">分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請購案號</text:p>
          </table:table-cell>
          <table:table-cell table:style-name="TableCell939">
            <text:p text:style-name="P940"/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經手人</text:p>
          </table:table-cell>
          <table:table-cell table:style-name="TableCell949">
            <text:p text:style-name="P950">事　務</text:p>
            <text:p text:style-name="P951">主　任</text:p>
          </table:table-cell>
          <table:table-cell table:style-name="TableCell952">
            <text:p text:style-name="P953">主 <text:s/>任</text:p>
            <text:p text:style-name="P954">秘 <text:s/>書</text:p>
          </table:table-cell>
        </table:table-row>
        <table:table-row table:style-name="TableRow955">
          <table:table-cell table:style-name="TableCell956">
            <text:p text:style-name="P957">驗　收</text:p>
            <text:p text:style-name="P958">保管人</text:p>
          </table:table-cell>
          <table:table-cell table:style-name="TableCell959">
            <text:p text:style-name="P960">總務長</text:p>
          </table:table-cell>
          <table:table-cell table:style-name="TableCell961">
            <text:p text:style-name="P962">副校長</text:p>
          </table:table-cell>
        </table:table-row>
        <table:table-row table:style-name="TableRow963">
          <table:table-cell table:style-name="TableCell964">
            <text:p text:style-name="P965">單　位</text:p>
            <text:p text:style-name="P966">主　管</text:p>
          </table:table-cell>
          <table:table-cell table:style-name="TableCell967">
            <text:p text:style-name="P968">會　計　</text:p>
            <text:p text:style-name="P969">主　任</text:p>
          </table:table-cell>
          <table:table-cell table:style-name="TableCell970">
            <text:p text:style-name="P971">校 <text:s/>長</text:p>
            <text:p text:style-name="P972">或授權人</text:p>
          </table:table-cell>
        </table:table-row>
      </table:table>
      <text:p text:style-name="P973"/>
      <text:p text:style-name="P974">…………………………………………憑……………證……………黏……………貼……………處………………………………………</text:p>
      <text:p text:style-name="P975"/>
      <text:p text:style-name="P976"><draw:frame draw:z-index="251659264" draw:id="id6" draw:style-name="a6" draw:name="Text Box 25" text:anchor-type="paragraph" svg:x="-0.34653in" svg:y="5.45764in" svg:width="0.19861in" svg:height="1.46111in" style:rel-width="scale" style:rel-height="scale"><draw:text-box><table:table table:style-name="Table977"><table:table-columns><table:table-column table:style-name="TableColumn978"/></table:table-columns><table:table-row table:style-name="TableRow979"><table:table-cell table:style-name="TableCell980"><text:p text:style-name="P981">請採購用碼黏貼處</text:p></table:table-cell></table:table-row></table:table><text:p text:style-name="內文"/></draw:text-box><svg:title/><svg:desc/></draw:frame><text:span text:style-name="T982">經費動支暨請購申請單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P1006">單位名稱</text:p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8" table:number-rows-spanned="3">
            <text:p text:style-name="P1010"><text:span text:style-name="T1011">申請人： <text:s text:c="14"/></text:span><text:span text:style-name="T1012"></text:span><text:span text:style-name="T1013">院長：</text:span></text:p>
            <text:p text:style-name="P1014"/>
            <text:p text:style-name="P1015">單位主管：　　　　　　　　</text:p>
            <text:p text:style-name="P1016"/>
            <text:p text:style-name="P1017"><text:span text:style-name="T1018"></text:span><text:span text:style-name="T1019">會辦單位:</text:span></text:p>
            <text:p text:style-name="P1020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>申請日期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年 <text:s text:c="2"/>月 <text:s text:c="2"/>日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3">
            <text:p text:style-name="P1027">請購案號</text:p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>需要日期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>年 <text:s text:c="2"/>月 <text:s text:c="2"/>日</text:p>
          </table:table-cell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3">
            <text:p text:style-name="P1037">校內分機</text:p>
            <text:p text:style-name="P1038">手機號碼</text:p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付款條件</text:p>
            <text:p text:style-name="P1044">(採購單位填寫)</text:p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><text:span text:style-name="T1047"></text:span><text:span text:style-name="T1048"><text:s/>立即付款</text:span></text:p>
            <text:p text:style-name="P1049"><text:span text:style-name="T1050"></text:span><text:span text:style-name="T1051"><text:s/>_____個月</text:span></text:p>
            <text:p text:style-name="P1052"><text:span text:style-name="T1053"></text:span><text:span text:style-name="T1054"><text:s/>其它:</text:span></text:p>
          </table:table-cell>
          <table:covered-table-cell/>
          <table:table-cell>
            <text:p text:style-name="P1052"/>
          </table:table-cell>
        </table:table-row>
        <table:table-row table:style-name="TableRow1055">
          <table:table-cell table:style-name="TableCell1056" table:number-columns-spanned="3">
            <text:p text:style-name="P1057">校內經費</text:p>
          </table:table-cell>
          <table:covered-table-cell/>
          <table:covered-table-cell/>
          <table:table-cell table:style-name="TableCell1058" table:number-columns-spanned="4">
            <text:p text:style-name="P1059"><text:span text:style-name="T1060"></text:span><text:span text:style-name="T1061">單位經費</text:span></text:p>
            <text:p text:style-name="P1062"><text:span text:style-name="T1063"></text:span><text:span text:style-name="T1064">全校性經費</text:span></text:p>
          </table:table-cell>
          <table:covered-table-cell/>
          <table:covered-table-cell/>
          <table:covered-table-cell/>
          <table:table-cell table:style-name="TableCell1065">
            <text:p text:style-name="P1066">計劃名稱</text:p>
            <text:p text:style-name="P1067">及編號</text:p>
          </table:table-cell>
          <table:table-cell table:style-name="TableCell1068" table:number-columns-spanned="5">
            <text:p text:style-name="P1069">高教深耕計畫1-1非正式課程-社團暨系學會</text:p>
          </table:table-cell>
          <table:covered-table-cell/>
          <table:covered-table-cell/>
          <table:covered-table-cell/>
          <table:covered-table-cell/>
          <table:table-cell table:style-name="TableCell1070" table:number-rows-spanned="3">
            <text:p text:style-name="P1071">用</text:p>
            <text:p text:style-name="P1072">途</text:p>
          </table:table-cell>
          <table:table-cell table:style-name="TableCell1073" table:number-columns-spanned="5" table:number-rows-spanned="3"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3" table:number-rows-spanned="2">
            <text:p text:style-name="P1078">校外補助款</text:p>
          </table:table-cell>
          <table:covered-table-cell/>
          <table:covered-table-cell/>
          <table:table-cell table:style-name="TableCell1079" table:number-columns-spanned="4" table:number-rows-spanned="2">
            <text:p text:style-name="P1080"><text:span text:style-name="T1081"></text:span><text:span text:style-name="T1082">教育部</text:span><text:span text:style-name="T1083"></text:span><text:span text:style-name="T1084">國科會</text:span></text:p>
            <text:p text:style-name="P1085"><text:span text:style-name="T1086"></text:span><text:span text:style-name="T1087">產學</text:span><text:span text:style-name="T1088"></text:span><text:span text:style-name="T1089">其他</text:span></text:p>
          </table:table-cell>
          <table:covered-table-cell/>
          <table:covered-table-cell/>
          <table:covered-table-cell/>
          <table:table-cell table:style-name="TableCell1090">
            <text:p text:style-name="P1091">結案期限</text:p>
          </table:table-cell>
          <table:table-cell table:style-name="TableCell1092" table:number-columns-spanned="5">
            <text:p text:style-name="P1093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covered-table-cell/>
          <table:table-cell table:style-name="TableCell1099">
            <text:p text:style-name="P1100">預算金額</text:p>
          </table:table-cell>
          <table:table-cell table:style-name="TableCell1101" table:number-columns-spanned="5">
            <text:p text:style-name="P1102"><text:span text:style-name="T1103">NT$<text:s/></text:span><text:span text:style-name="T1104"><text:s text:c="2"/>2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編號</text:p>
          </table:table-cell>
          <table:covered-table-cell/>
          <table:table-cell table:style-name="TableCell1110" table:number-columns-spanned="2">
            <text:p text:style-name="P1111"><text:span text:style-name="T1112">品 名</text:span><text:span text:style-name="T1113">(或預算明細)</text:span></text:p>
          </table:table-cell>
          <table:covered-table-cell/>
          <table:table-cell table:style-name="TableCell1114" table:number-columns-spanned="4">
            <text:p text:style-name="P1115">規格說明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>數量</text:p>
          </table:table-cell>
          <table:covered-table-cell/>
          <table:table-cell table:style-name="TableCell1118">
            <text:p text:style-name="P1119">單位</text:p>
          </table:table-cell>
          <table:table-cell table:style-name="TableCell1120">
            <text:p text:style-name="P1121">單 <text:s/>價</text:p>
          </table:table-cell>
          <table:table-cell table:style-name="TableCell1122" table:number-columns-spanned="4">
            <text:p text:style-name="P1123">總 <text:s/>價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說 <text:s/>明</text:p>
          </table:table-cell>
          <table:covered-table-cell/>
          <table:covered-table-cell/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1</text:p>
          </table:table-cell>
          <table:covered-table-cell/>
          <table:table-cell table:style-name="TableCell1129" table:number-columns-spanned="2">
            <text:p text:style-name="P1130"><text:span text:style-name="T1131">校外活動交通費</text:span></text:p>
          </table:table-cell>
          <table:covered-table-cell/>
          <table:table-cell table:style-name="TableCell1132" table:number-columns-spanned="4">
            <text:p text:style-name="P1133">只能擇一申請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<text:span text:style-name="T1136">1</text:span></text:p>
          </table:table-cell>
          <table:covered-table-cell/>
          <table:table-cell table:style-name="TableCell1137">
            <text:p text:style-name="P1138">車次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 table:number-columns-spanned="4">
            <text:p text:style-name="P1143"><text:span text:style-name="T1144">1</text:span>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如附件</text:p>
          </table:table-cell>
          <table:covered-table-cell/>
          <table:covered-table-cell/>
          <table:table-cell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2</text:p>
          </table:table-cell>
          <table:covered-table-cell/>
          <table:table-cell table:style-name="TableCell1150" table:number-columns-spanned="2">
            <text:p text:style-name="P1151">燈光音響租賃</text:p>
          </table:table-cell>
          <table:covered-table-cell/>
          <table:table-cell table:style-name="TableCell1152" table:number-columns-spanned="4">
            <text:p text:style-name="P1153">只能擇一申請</text:p>
          </table:table-cell>
          <table:covered-table-cell/>
          <table:covered-table-cell/>
          <table:covered-table-cell/>
          <table:table-cell table:style-name="TableCell1154" table:number-columns-spanned="2">
            <text:p text:style-name="P1155"><text:span text:style-name="T1156">1</text:span></text:p>
          </table:table-cell>
          <table:covered-table-cell/>
          <table:table-cell table:style-name="TableCell1157">
            <text:p text:style-name="P1158">份</text:p>
          </table:table-cell>
          <table:table-cell table:style-name="TableCell1159">
            <text:p text:style-name="P1160">2</text:p>
          </table:table-cell>
          <table:table-cell table:style-name="TableCell1161" table:number-columns-spanned="4">
            <text:p text:style-name="P1162"><text:span text:style-name="T1163">2</text:span></text:p>
          </table:table-cell>
          <table:covered-table-cell/>
          <table:covered-table-cell/>
          <table:covered-table-cell/>
          <table:table-cell table:style-name="TableCell1164" table:number-columns-spanned="3">
            <text:p text:style-name="P1165">如附件</text:p>
          </table:table-cell>
          <table:covered-table-cell/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 table:number-columns-spanned="4">
            <text:p text:style-name="P1253"><text:bookmark-start text:name="黏貼憑證1萬以下"/>廠 <text:s text:c="3"/>商</text:p>
          </table:table-cell>
          <table:covered-table-cell/>
          <table:covered-table-cell/>
          <table:covered-table-cell/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2">
            <text:p text:style-name="P1257">總價合計</text:p>
          </table:table-cell>
          <table:covered-table-cell/>
          <table:table-cell table:style-name="TableCell1258" table:number-columns-spanned="4">
            <text:p text:style-name="P1259"><text:span text:style-name="T1260"><text:s text:c="2"/>28</text:span></text:p>
          </table:table-cell>
          <table:covered-table-cell/>
          <table:covered-table-cell/>
          <table:covered-table-cell/>
          <table:table-cell table:style-name="TableCell1261" table:number-columns-spanned="2">
            <text:p text:style-name="P1262">成交總額</text:p>
          </table:table-cell>
          <table:covered-table-cell/>
          <table:table-cell table:style-name="TableCell1263"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4">
            <text:p text:style-name="P1267"><text:bookmark-end text:name="黏貼憑證1萬以下"/><text:span text:style-name="T1268">預算科目</text:span><text:span text:style-name="T1269">(會計室填寫)</text:span></text:p>
          </table:table-cell>
          <table:covered-table-cell/>
          <table:covered-table-cell/>
          <table:covered-table-cell/>
          <table:table-cell table:style-name="TableCell1270" table:number-columns-spanned="6">
            <text:p text:style-name="P1271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>累計已支用</text:p>
          </table:table-cell>
          <table:covered-table-cell/>
          <table:table-cell table:style-name="TableCell1274" table:number-columns-spanned="4">
            <text:p text:style-name="P1275">剩餘預算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>會計室主任</text:p>
          </table:table-cell>
          <table:covered-table-cell/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6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6">
            <text:p text:style-name="P1291"><text:span text:style-name="T1292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5">
            <text:p text:style-name="P1294"><text:span text:style-name="T1295">單位經辦人</text:span><text:span text:style-name="T1296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單位主管</text:p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>校長或授權人</text:p>
          </table:table-cell>
          <table:covered-table-cell/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6">
            <text:p text:style-name="P1305"><text:span text:style-name="T1306"></text:span><text:span text:style-name="T1307">電腦設備集中採購 <text:s text:c="2"/></text:span></text:p>
            <text:p text:style-name="P1308"><text:span text:style-name="T1309"></text:span><text:span text:style-name="T1310">印表機耗材共同備應契約</text:span></text:p>
            <text:p text:style-name="P1311"><text:span text:style-name="T1312"></text:span><text:span text:style-name="T1313">符合共同供應契約 <text:s/></text:span><text:span text:style-name="T1314"></text:span><text:span text:style-name="T1315">國外採購</text:span></text:p>
            <text:p text:style-name="P1316"><text:span text:style-name="T1317"></text:span><text:span text:style-name="T1318">比價、議價</text:span></text:p>
            <text:p text:style-name="P1319"><text:span text:style-name="T1320"></text:span><text:span text:style-name="T1321">授權自行採購(如國科會)<text:s/></text:span><text:span text:style-name="T1322"></text:span><text:span text:style-name="T1323">其他</text:span></text:p>
            <text:p text:style-name="P1324">*授權或其它之理由:</text:p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注</text:p>
            <text:p text:style-name="P1337">意</text:p>
            <text:p text:style-name="P1338">事</text:p>
            <text:p text:style-name="P1339">項</text:p>
          </table:table-cell>
          <table:table-cell table:style-name="TableCell1340" table:number-columns-spanned="8">
            <text:p text:style-name="P1341">1. 本申請單僅可對應單一採購案或單一廠商。</text:p>
            <text:p text:style-name="P1342">2. 申請時請附需求規格及一家廠商估價單，若為國科會授權10</text:p>
            <text:p text:style-name="P1343"><text:s text:c="3"/>萬元以下採購，請檢附3家估價單；填具請購金額並自行控制</text:p>
            <text:p text:style-name="P1344"><text:span text:style-name="T1345"><text:s text:c="3"/>預算， 如為獨家產品請附証明。</text:span></text:p>
            <text:p text:style-name="P1346"><text:span text:style-name="T1347">3. 如請購項目太多，可以附件方式提出以替代逐欄填寫。</text:span></text:p>
            <text:p text:style-name="P1348"><text:span text:style-name="T1349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0">
            <text:p text:style-name="P1351"><text:span text:style-name="T1352">5. 經費來源為其他或動支超過50萬元，須送呈至院長簽核。</text:span></text:p>
            <text:p text:style-name="P1353">6. 請購資訊相關軟體硬體設備者，請先會計網中心；化學藥品類，請先會環</text:p>
            <text:p text:style-name="P1354"><text:span text:style-name="T1355"><text:s text:c="3"/>安衛中心；會辦單位簽核後，再送會計室。</text:span></text:p>
            <text:p text:style-name="P1356"><text:span text:style-name="T1357">7.<text:s/></text:span><text:span text:style-name="T1358">國外採購案件</text:span><text:span text:style-name="T1359">，須先申請限制性招標獲准後，再送本申請單。</text:span></text:p>
            <text:p text:style-name="P1360"><text:span text:style-name="T1361">8. 採購方式如為借支或授權，</text:span><text:span text:style-name="T1362">務必敘明理由</text:span><text:span text:style-name="T13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</table:table-row>
      </table:table>
      <text:p text:style-name="P1366"/>
      <text:p text:style-name="P1367"><text:span text:style-name="T1368"><draw:frame draw:z-index="251662336" draw:id="id7" draw:style-name="a7" draw:name="Text Box 16" text:anchor-type="paragraph" svg:x="6.23889in" svg:y="0.06458in" svg:width="1.30903in" svg:height="0.26597in" style:rel-width="scale" style:rel-height="scale"><draw:text-box><text:p text:style-name="P1369">紙本條碼黏貼處</text:p></draw:text-box><svg:title/><svg:desc/></draw:frame></text:span><text:span text:style-name="T1370"><draw:frame draw:z-index="251656192" draw:id="id8" draw:style-name="a8" draw:name="Text Box 17" text:anchor-type="paragraph" svg:x="0in" svg:y="0.26389in" svg:width="0.79444in" svg:height="0.19861in" style:rel-width="scale" style:rel-height="scale"><draw:text-box><text:p text:style-name="P1371"><text:span text:style-name="T1372"></text:span><text:span text:style-name="T1373"><text:s/></text:span><text:span text:style-name="T1374">付款廠商</text:span></text:p></draw:text-box><svg:title/><svg:desc/></draw:frame></text:span><text:span text:style-name="T1375">南臺學校財團法人南臺科技大學</text:span><text:span text:style-name="T1376">黏貼憑證用紙</text:span></text:p>
      <text:p text:style-name="P1377"><text:span text:style-name="T1378">(</text:span><text:span text:style-name="T1379">逾</text:span><text:span text:style-name="T1380">壹萬元使用)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rows-spanned="2">
            <text:p text:style-name="P1395"><text:span text:style-name="T1396">憑證編</text:span><text:span text:style-name="T1397">號</text:span></text:p>
          </table:table-cell>
          <table:table-cell table:style-name="TableCell1398" table:number-rows-spanned="2">
            <text:p text:style-name="P1399"><text:span text:style-name="T1400">預算科</text:span><text:span text:style-name="T1401">目</text:span></text:p>
          </table:table-cell>
          <table:table-cell table:style-name="TableCell1402" table:number-columns-spanned="9">
            <text:p text:style-name="P1403"><text:span text:style-name="T1404">金 <text:s text:c="3"/></text:span><text:span text:style-name="T140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百</text:p>
            <text:p text:style-name="P1411">萬</text:p>
          </table:table-cell>
          <table:table-cell table:style-name="TableCell1412">
            <text:p text:style-name="P1413">十</text:p>
            <text:p text:style-name="P1414">萬</text:p>
          </table:table-cell>
          <table:table-cell table:style-name="TableCell1415">
            <text:p text:style-name="P1416">萬</text:p>
          </table:table-cell>
          <table:table-cell table:style-name="TableCell1417">
            <text:p text:style-name="P1418">千</text:p>
          </table:table-cell>
          <table:table-cell table:style-name="TableCell1419">
            <text:p text:style-name="P1420">百</text:p>
          </table:table-cell>
          <table:table-cell table:style-name="TableCell1421">
            <text:p text:style-name="P1422">十</text:p>
          </table:table-cell>
          <table:table-cell table:style-name="TableCell1423">
            <text:p text:style-name="P1424">元</text:p>
          </table:table-cell>
          <table:table-cell table:style-name="TableCell1425">
            <text:p text:style-name="P1426">角</text:p>
          </table:table-cell>
          <table:table-cell table:style-name="TableCell1427">
            <text:p text:style-name="P1428">分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請購案號</text:p>
          </table:table-cell>
          <table:table-cell table:style-name="TableCell1459">
            <text:p text:style-name="P1460"/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經手人</text:p>
          </table:table-cell>
          <table:table-cell table:style-name="TableCell1469">
            <text:p text:style-name="P1470">事　務</text:p>
            <text:p text:style-name="P1471">主　任</text:p>
          </table:table-cell>
          <table:table-cell table:style-name="TableCell1472">
            <text:p text:style-name="P1473">主 <text:s/>任</text:p>
            <text:p text:style-name="P1474">秘 <text:s/>書</text:p>
          </table:table-cell>
        </table:table-row>
        <table:table-row table:style-name="TableRow1475">
          <table:table-cell table:style-name="TableCell1476">
            <text:p text:style-name="P1477">驗　收</text:p>
            <text:p text:style-name="P1478">保管人</text:p>
          </table:table-cell>
          <table:table-cell table:style-name="TableCell1479">
            <text:p text:style-name="P1480">總務長</text:p>
          </table:table-cell>
          <table:table-cell table:style-name="TableCell1481">
            <text:p text:style-name="P1482">副校長</text:p>
          </table:table-cell>
        </table:table-row>
        <table:table-row table:style-name="TableRow1483">
          <table:table-cell table:style-name="TableCell1484">
            <text:p text:style-name="P1485">單　位</text:p>
            <text:p text:style-name="P1486">主　管</text:p>
          </table:table-cell>
          <table:table-cell table:style-name="TableCell1487">
            <text:p text:style-name="P1488">會　計　</text:p>
            <text:p text:style-name="P1489">主　任</text:p>
          </table:table-cell>
          <table:table-cell table:style-name="TableCell1490">
            <text:p text:style-name="P1491">校 <text:s/>長</text:p>
            <text:p text:style-name="P1492">或授權人</text:p>
          </table:table-cell>
        </table:table-row>
      </table:table>
      <text:p text:style-name="P1493"/>
      <text:p text:style-name="P1494">…………………………………………憑……………證……………黏……………貼……………處………………………………………</text:p>
      <text:p text:style-name="P1495"/>
      <text:p text:style-name="P1496"><draw:frame draw:z-index="251657216" draw:id="id9" draw:style-name="a9" draw:name="Text Box 25" text:anchor-type="paragraph" svg:x="-0.34653in" svg:y="4.86458in" svg:width="0.19861in" svg:height="1.4625in" style:rel-width="scale" style:rel-height="scale"><draw:text-box><table:table table:style-name="Table1497"><table:table-columns><table:table-column table:style-name="TableColumn1498"/></table:table-columns><table:table-row table:style-name="TableRow1499"><table:table-cell table:style-name="TableCell1500"><text:p text:style-name="P1501">請採購用碼黏貼處</text:p></table:table-cell></table:table-row></table:table><text:p text:style-name="內文"/></draw:text-box><svg:title/><svg:desc/></draw:frame><text:span text:style-name="T1502">經費動支暨請購申請單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3">
            <text:p text:style-name="P1526">單位名稱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8" table:number-rows-spanned="3">
            <text:p text:style-name="P1530"><text:span text:style-name="T1531">申請人： <text:s text:c="14"/></text:span><text:span text:style-name="T1532"></text:span><text:span text:style-name="T1533">院長：</text:span></text:p>
            <text:p text:style-name="P1534"/>
            <text:p text:style-name="P1535">單位主管：　　　　　　　　</text:p>
            <text:p text:style-name="P1536"/>
            <text:p text:style-name="P1537"><text:span text:style-name="T1538"></text:span><text:span text:style-name="T1539">會辦單位:</text:span></text:p>
            <text:p text:style-name="P1540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4">
            <text:p text:style-name="P1542">申請日期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>年 <text:s text:c="2"/>月 <text:s text:c="2"/>日</text:p>
          </table:table-cell>
          <table:covered-table-cell/>
          <table:table-cell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請購案號</text:p>
          </table:table-cell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covered-table-cell>
            <text:p text:style-name="P1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>
            <text:p text:style-name="P1552">需要日期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>年 <text:s text:c="2"/>月 <text:s text:c="2"/>日</text:p>
          </table:table-cell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3">
            <text:p text:style-name="P1557">校內分機</text:p>
            <text:p text:style-name="P1558">手機號碼</text:p>
          </table:table-cell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P1563">付款條件</text:p>
            <text:p text:style-name="P1564">(採購單位填寫)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><text:span text:style-name="T1567"></text:span><text:span text:style-name="T1568"><text:s/>立即付款</text:span></text:p>
            <text:p text:style-name="P1569"><text:span text:style-name="T1570"></text:span><text:span text:style-name="T1571"><text:s/>_____個月</text:span></text:p>
            <text:p text:style-name="P1572"><text:span text:style-name="T1573"></text:span><text:span text:style-name="T1574"><text:s/>其它:</text:span></text:p>
          </table:table-cell>
          <table:covered-table-cell/>
          <table:table-cell>
            <text:p text:style-name="P1572"/>
          </table:table-cell>
        </table:table-row>
        <table:table-row table:style-name="TableRow1575">
          <table:table-cell table:style-name="TableCell1576" table:number-columns-spanned="3">
            <text:p text:style-name="P1577">校內經費</text:p>
          </table:table-cell>
          <table:covered-table-cell/>
          <table:covered-table-cell/>
          <table:table-cell table:style-name="TableCell1578" table:number-columns-spanned="4">
            <text:p text:style-name="P1579"><text:span text:style-name="T1580"></text:span><text:span text:style-name="T1581">單位經費</text:span></text:p>
            <text:p text:style-name="P1582"><text:span text:style-name="T1583"></text:span><text:span text:style-name="T1584">全校性經費</text:span></text:p>
          </table:table-cell>
          <table:covered-table-cell/>
          <table:covered-table-cell/>
          <table:covered-table-cell/>
          <table:table-cell table:style-name="TableCell1585">
            <text:p text:style-name="P1586">計劃名稱</text:p>
            <text:p text:style-name="P1587">及編號</text:p>
          </table:table-cell>
          <table:table-cell table:style-name="TableCell1588" table:number-columns-spanned="5">
            <text:p text:style-name="P1589">高教深耕計畫1-1非正式課程-社團暨系學會</text:p>
          </table:table-cell>
          <table:covered-table-cell/>
          <table:covered-table-cell/>
          <table:covered-table-cell/>
          <table:covered-table-cell/>
          <table:table-cell table:style-name="TableCell1590" table:number-rows-spanned="3">
            <text:p text:style-name="P1591">用</text:p>
            <text:p text:style-name="P1592">途</text:p>
          </table:table-cell>
          <table:table-cell table:style-name="TableCell1593" table:number-columns-spanned="5" table:number-rows-spanned="3">
            <text:p text:style-name="P1594"/>
            <text:p text:style-name="P1595"/>
          </table:table-cell>
          <table:covered-table-cell/>
          <table:covered-table-cell/>
          <table:covered-table-cell/>
          <table:covered-table-cell/>
          <table:table-cell>
            <text:p text:style-name="P1595"/>
          </table:table-cell>
        </table:table-row>
        <table:table-row table:style-name="TableRow1596">
          <table:table-cell table:style-name="TableCell1597" table:number-columns-spanned="3" table:number-rows-spanned="2">
            <text:p text:style-name="P1598">校外補助款</text:p>
          </table:table-cell>
          <table:covered-table-cell/>
          <table:covered-table-cell/>
          <table:table-cell table:style-name="TableCell1599" table:number-columns-spanned="4" table:number-rows-spanned="2">
            <text:p text:style-name="P1600"><text:span text:style-name="T1601"></text:span><text:span text:style-name="T1602">教育部</text:span><text:span text:style-name="T1603"></text:span><text:span text:style-name="T1604">國科會</text:span></text:p>
            <text:p text:style-name="P1605"><text:span text:style-name="T1606"></text:span><text:span text:style-name="T1607">產學</text:span><text:span text:style-name="T1608"></text:span><text:span text:style-name="T1609">其他</text:span></text:p>
          </table:table-cell>
          <table:covered-table-cell/>
          <table:covered-table-cell/>
          <table:covered-table-cell/>
          <table:table-cell table:style-name="TableCell1610">
            <text:p text:style-name="P1611">結案期限</text:p>
          </table:table-cell>
          <table:table-cell table:style-name="TableCell1612" table:number-columns-spanned="5">
            <text:p text:style-name="P1613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covered-table-cell/>
          <table:covered-table-cell/>
          <table:covered-table-cell/>
          <table:table-cell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/>
          <table:covered-table-cell>
            <text:p text:style-name="P1618"/>
          </table:covered-table-cell>
          <table:covered-table-cell/>
          <table:covered-table-cell/>
          <table:covered-table-cell/>
          <table:table-cell table:style-name="TableCell1619">
            <text:p text:style-name="P1620">預算金額</text:p>
          </table:table-cell>
          <table:table-cell table:style-name="TableCell1621" table:number-columns-spanned="5">
            <text:p text:style-name="P1622"><text:span text:style-name="T1623">NT$ <text:s text:c="2"/>2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covered-table-cell/>
          <table:covered-table-cell/>
          <table:covered-table-cell/>
          <table:table-cell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編號</text:p>
          </table:table-cell>
          <table:covered-table-cell/>
          <table:table-cell table:style-name="TableCell1629" table:number-columns-spanned="2">
            <text:p text:style-name="P1630"><text:span text:style-name="T1631">品 名</text:span><text:span text:style-name="T1632">(或預算明細)</text:span></text:p>
          </table:table-cell>
          <table:covered-table-cell/>
          <table:table-cell table:style-name="TableCell1633" table:number-columns-spanned="4">
            <text:p text:style-name="P1634">規格說明</text:p>
          </table:table-cell>
          <table:covered-table-cell/>
          <table:covered-table-cell/>
          <table:covered-table-cell/>
          <table:table-cell table:style-name="TableCell1635" table:number-columns-spanned="2">
            <text:p text:style-name="P1636">數量</text:p>
          </table:table-cell>
          <table:covered-table-cell/>
          <table:table-cell table:style-name="TableCell1637">
            <text:p text:style-name="P1638">單位</text:p>
          </table:table-cell>
          <table:table-cell table:style-name="TableCell1639">
            <text:p text:style-name="P1640">單 <text:s/>價</text:p>
          </table:table-cell>
          <table:table-cell table:style-name="TableCell1641" table:number-columns-spanned="4">
            <text:p text:style-name="P1642">總 <text:s/>價</text:p>
          </table:table-cell>
          <table:covered-table-cell/>
          <table:covered-table-cell/>
          <table:covered-table-cell/>
          <table:table-cell table:style-name="TableCell1643" table:number-columns-spanned="3">
            <text:p text:style-name="P1644">說 <text:s/>明</text:p>
          </table:table-cell>
          <table:covered-table-cell/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1</text:p>
          </table:table-cell>
          <table:covered-table-cell/>
          <table:table-cell table:style-name="TableCell1648" table:number-columns-spanned="2">
            <text:p text:style-name="P1649"><text:span text:style-name="T1650">校外活動交通費</text:span></text:p>
          </table:table-cell>
          <table:covered-table-cell/>
          <table:table-cell table:style-name="TableCell1651" table:number-columns-spanned="4">
            <text:p text:style-name="P1652">只能擇一申請</text:p>
          </table:table-cell>
          <table:covered-table-cell/>
          <table:covered-table-cell/>
          <table:covered-table-cell/>
          <table:table-cell table:style-name="TableCell1653" table:number-columns-spanned="2">
            <text:p text:style-name="P1654"><text:span text:style-name="T1655">1</text:span></text:p>
          </table:table-cell>
          <table:covered-table-cell/>
          <table:table-cell table:style-name="TableCell1656">
            <text:p text:style-name="P1657"><text:span text:style-name="T1658">車次</text:span></text:p>
          </table:table-cell>
          <table:table-cell table:style-name="TableCell1659">
            <text:p text:style-name="P1660">1</text:p>
          </table:table-cell>
          <table:table-cell table:style-name="TableCell1661" table:number-columns-spanned="4">
            <text:p text:style-name="P1662"><text:span text:style-name="T1663">1</text:span></text:p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>如附件</text:p>
          </table:table-cell>
          <table:covered-table-cell/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2</text:p>
          </table:table-cell>
          <table:covered-table-cell/>
          <table:table-cell table:style-name="TableCell1669" table:number-columns-spanned="2">
            <text:p text:style-name="P1670">燈光音響租賃</text:p>
          </table:table-cell>
          <table:covered-table-cell/>
          <table:table-cell table:style-name="TableCell1671" table:number-columns-spanned="4">
            <text:p text:style-name="P1672">只能擇一申請</text:p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><text:span text:style-name="T1675">1</text:span></text:p>
          </table:table-cell>
          <table:covered-table-cell/>
          <table:table-cell table:style-name="TableCell1676">
            <text:p text:style-name="P1677">份</text:p>
          </table:table-cell>
          <table:table-cell table:style-name="TableCell1678">
            <text:p text:style-name="P1679">2</text:p>
          </table:table-cell>
          <table:table-cell table:style-name="TableCell1680" table:number-columns-spanned="4">
            <text:p text:style-name="P1681"><text:span text:style-name="T1682">2</text:span></text:p>
          </table:table-cell>
          <table:covered-table-cell/>
          <table:covered-table-cell/>
          <table:covered-table-cell/>
          <table:table-cell table:style-name="TableCell1683" table:number-columns-spanned="3">
            <text:p text:style-name="P1684">如附件</text:p>
          </table:table-cell>
          <table:covered-table-cell/>
          <table:covered-table-cell/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>3</text:p>
          </table:table-cell>
          <table:covered-table-cell/>
          <table:table-cell table:style-name="TableCell1688" table:number-columns-spanned="2">
            <text:p text:style-name="P1689"><text:span text:style-name="T1690">印刷費</text:span></text:p>
          </table:table-cell>
          <table:covered-table-cell/>
          <table:table-cell table:style-name="TableCell1691" table:number-columns-spanned="4">
            <text:p text:style-name="P1692">單一廠商超過萬元</text:p>
          </table:table-cell>
          <table:covered-table-cell/>
          <table:covered-table-cell/>
          <table:covered-table-cell/>
          <table:table-cell table:style-name="TableCell1693" table:number-columns-spanned="2">
            <text:p text:style-name="P1694"><text:span text:style-name="T1695">1</text:span></text:p>
          </table:table-cell>
          <table:covered-table-cell/>
          <table:table-cell table:style-name="TableCell1696">
            <text:p text:style-name="P1697">式</text:p>
          </table:table-cell>
          <table:table-cell table:style-name="TableCell1698">
            <text:p text:style-name="P1699">3</text:p>
          </table:table-cell>
          <table:table-cell table:style-name="TableCell1700" table:number-columns-spanned="4">
            <text:p text:style-name="P1701"><text:span text:style-name="T1702">3</text:span></text:p>
          </table:table-cell>
          <table:covered-table-cell/>
          <table:covered-table-cell/>
          <table:covered-table-cell/>
          <table:table-cell table:style-name="TableCell1703" table:number-columns-spanned="3">
            <text:p text:style-name="P1704">如附件</text:p>
          </table:table-cell>
          <table:covered-table-cell/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4</text:p>
          </table:table-cell>
          <table:covered-table-cell/>
          <table:table-cell table:style-name="TableCell1708" table:number-columns-spanned="2">
            <text:p text:style-name="P1709"><text:span text:style-name="T1710">膳食費</text:span></text:p>
          </table:table-cell>
          <table:covered-table-cell/>
          <table:table-cell table:style-name="TableCell1711" table:number-columns-spanned="4">
            <text:p text:style-name="P1712"><text:span text:style-name="T1713">單一廠商超過萬元</text:span></text:p>
          </table:table-cell>
          <table:covered-table-cell/>
          <table:covered-table-cell/>
          <table:covered-table-cell/>
          <table:table-cell table:style-name="TableCell1714" table:number-columns-spanned="2">
            <text:p text:style-name="P1715"><text:span text:style-name="T1716">1</text:span></text:p>
          </table:table-cell>
          <table:covered-table-cell/>
          <table:table-cell table:style-name="TableCell1717">
            <text:p text:style-name="P1718">個</text:p>
          </table:table-cell>
          <table:table-cell table:style-name="TableCell1719">
            <text:p text:style-name="P1720">4</text:p>
          </table:table-cell>
          <table:table-cell table:style-name="TableCell1721" table:number-columns-spanned="4">
            <text:p text:style-name="P1722"><text:span text:style-name="T1723">4</text:span></text:p>
          </table:table-cell>
          <table:covered-table-cell/>
          <table:covered-table-cell/>
          <table:covered-table-cell/>
          <table:table-cell table:style-name="TableCell1724" table:number-columns-spanned="3">
            <text:p text:style-name="P1725">如附件</text:p>
          </table:table-cell>
          <table:covered-table-cell/>
          <table:covered-table-cell/>
          <table:table-cell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5</text:p>
          </table:table-cell>
          <table:covered-table-cell/>
          <table:table-cell table:style-name="TableCell1729" table:number-columns-spanned="2">
            <text:p text:style-name="P1730">材料費</text:p>
          </table:table-cell>
          <table:covered-table-cell/>
          <table:table-cell table:style-name="TableCell1731" table:number-columns-spanned="4">
            <text:p text:style-name="P1732"><text:span text:style-name="T1733">單一廠商超過萬元</text:span>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P1735"><text:span text:style-name="T1736">1</text:span></text:p>
          </table:table-cell>
          <table:covered-table-cell/>
          <table:table-cell table:style-name="TableCell1737">
            <text:p text:style-name="P1738">式</text:p>
          </table:table-cell>
          <table:table-cell table:style-name="TableCell1739">
            <text:p text:style-name="P1740">5</text:p>
          </table:table-cell>
          <table:table-cell table:style-name="TableCell1741" table:number-columns-spanned="4">
            <text:p text:style-name="P1742"><text:span text:style-name="T1743">5</text:span></text:p>
          </table:table-cell>
          <table:covered-table-cell/>
          <table:covered-table-cell/>
          <table:covered-table-cell/>
          <table:table-cell table:style-name="TableCell1744" table:number-columns-spanned="3">
            <text:p text:style-name="P1745">如附件</text:p>
          </table:table-cell>
          <table:covered-table-cell/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6</text:p>
          </table:table-cell>
          <table:covered-table-cell/>
          <table:table-cell table:style-name="TableCell1749" table:number-columns-spanned="2">
            <text:p text:style-name="P1750">服裝租賃費</text:p>
          </table:table-cell>
          <table:covered-table-cell/>
          <table:table-cell table:style-name="TableCell1751" table:number-columns-spanned="4">
            <text:p text:style-name="P1752"><text:span text:style-name="T1753">單一廠商超過萬元</text:span></text:p>
          </table:table-cell>
          <table:covered-table-cell/>
          <table:covered-table-cell/>
          <table:covered-table-cell/>
          <table:table-cell table:style-name="TableCell1754" table:number-columns-spanned="2">
            <text:p text:style-name="P1755"><text:span text:style-name="T1756">1</text:span></text:p>
          </table:table-cell>
          <table:covered-table-cell/>
          <table:table-cell table:style-name="TableCell1757">
            <text:p text:style-name="P1758">式</text:p>
          </table:table-cell>
          <table:table-cell table:style-name="TableCell1759">
            <text:p text:style-name="P1760">6</text:p>
          </table:table-cell>
          <table:table-cell table:style-name="TableCell1761" table:number-columns-spanned="4">
            <text:p text:style-name="P1762"><text:span text:style-name="T1763">6</text:span></text:p>
          </table:table-cell>
          <table:covered-table-cell/>
          <table:covered-table-cell/>
          <table:covered-table-cell/>
          <table:table-cell table:style-name="TableCell1764" table:number-columns-spanned="3">
            <text:p text:style-name="P1765">如附件</text:p>
          </table:table-cell>
          <table:covered-table-cell/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4">
            <text:p text:style-name="P1772"/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4">
            <text:p text:style-name="P1780"/>
          </table:table-cell>
          <table:covered-table-cell/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>
            <text:p text:style-name="P1782"/>
          </table:table-cell>
        </table:table-row>
        <table:table-row table:style-name="TableRow1783">
          <table:table-cell table:style-name="TableCell1784" table:number-columns-spanned="4">
            <text:p text:style-name="P1785"><text:bookmark-start text:name="黏貼憑證1萬以上"/>廠 <text:s text:c="3"/>商</text:p>
          </table:table-cell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總價合計</text:p>
          </table:table-cell>
          <table:covered-table-cell/>
          <table:table-cell table:style-name="TableCell1790" table:number-columns-spanned="4">
            <text:p text:style-name="P1791"><text:span text:style-name="T1792"><text:s text:c="2"/>28</text:span></text:p>
          </table:table-cell>
          <table:covered-table-cell/>
          <table:covered-table-cell/>
          <table:covered-table-cell/>
          <table:table-cell table:style-name="TableCell1793" table:number-columns-spanned="2">
            <text:p text:style-name="P1794">成交總額</text:p>
          </table:table-cell>
          <table:covered-table-cell/>
          <table:table-cell table:style-name="TableCell1795">
            <text:p text:style-name="P1796"/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 table:number-columns-spanned="4">
            <text:p text:style-name="P1799"><text:bookmark-end text:name="黏貼憑證1萬以上"/><text:span text:style-name="T1800">預算科目</text:span><text:span text:style-name="T1801">(會計室填寫)</text:span></text:p>
          </table:table-cell>
          <table:covered-table-cell/>
          <table:covered-table-cell/>
          <table:covered-table-cell/>
          <table:table-cell table:style-name="TableCell1802" table:number-columns-spanned="6">
            <text:p text:style-name="P1803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P1805">累計已支用</text:p>
          </table:table-cell>
          <table:covered-table-cell/>
          <table:table-cell table:style-name="TableCell1806" table:number-columns-spanned="4">
            <text:p text:style-name="P1807">剩餘預算</text:p>
          </table:table-cell>
          <table:covered-table-cell/>
          <table:covered-table-cell/>
          <table:covered-table-cell/>
          <table:table-cell table:style-name="TableCell1808" table:number-columns-spanned="3">
            <text:p text:style-name="P1809">會計室主任</text:p>
          </table:table-cell>
          <table:covered-table-cell/>
          <table:covered-table-cell/>
          <table:table-cell>
            <text:p text:style-name="P1809"/>
          </table:table-cell>
        </table:table-row>
        <table:table-row table:style-name="TableRow1810">
          <table:table-cell table:style-name="TableCell1811" table:number-columns-spanned="4">
            <text:p text:style-name="P1812"/>
          </table:table-cell>
          <table:covered-table-cell/>
          <table:covered-table-cell/>
          <table:covered-table-cell/>
          <table:table-cell table:style-name="TableCell1813" table:number-columns-spanned="6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  <table:table-cell table:style-name="TableCell1819" table:number-columns-spanned="3">
            <text:p text:style-name="P1820"/>
          </table:table-cell>
          <table:covered-table-cell/>
          <table:covered-table-cell/>
          <table:table-cell>
            <text:p text:style-name="P1820"/>
          </table:table-cell>
        </table:table-row>
        <table:table-row table:style-name="TableRow1821">
          <table:table-cell table:style-name="TableCell1822" table:number-columns-spanned="6">
            <text:p text:style-name="P1823"><text:span text:style-name="T1824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5">
            <text:p text:style-name="P1826"><text:span text:style-name="T1827">經辦人</text:span><text:span text:style-name="T1828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1829" table:number-columns-spanned="4">
            <text:p text:style-name="P1830">主任秘書</text:p>
          </table:table-cell>
          <table:covered-table-cell/>
          <table:covered-table-cell/>
          <table:covered-table-cell/>
          <table:table-cell table:style-name="TableCell1831" table:number-columns-spanned="4">
            <text:p text:style-name="P1832">校長或授權人</text:p>
          </table:table-cell>
          <table:covered-table-cell/>
          <table:covered-table-cell/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6" table:number-rows-spanned="7">
            <text:p text:style-name="P1837"><text:span text:style-name="T1838"></text:span><text:span text:style-name="T1839">電腦設備集中採購 <text:s text:c="2"/></text:span></text:p>
            <text:p text:style-name="P1840"><text:span text:style-name="T1841"></text:span><text:span text:style-name="T1842">印表機耗材共同備應契約</text:span></text:p>
            <text:p text:style-name="P1843"><text:span text:style-name="T1844"></text:span><text:span text:style-name="T1845">比價、議價 <text:s text:c="2"/></text:span><text:span text:style-name="T1846"></text:span><text:span text:style-name="T1847">符合共同供應契約 <text:s/></text:span></text:p>
            <text:p text:style-name="P1848"><text:span text:style-name="T1849"></text:span><text:span text:style-name="T1850">上網招標 <text:s text:c="4"/></text:span><text:span text:style-name="T1851"></text:span><text:span text:style-name="T1852">國外採購</text:span></text:p>
            <text:p text:style-name="P1853"><text:span text:style-name="T1854"></text:span><text:span text:style-name="T1855">授權自行採購<text:s/></text:span><text:span text:style-name="T1856"></text:span><text:span text:style-name="T1857">其他</text:span></text:p>
            <text:p text:style-name="P1858">*授權或其它之理由:</text:p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5">
            <text:p text:style-name="P1861"/>
          </table:table-cell>
          <table:covered-table-cell/>
          <table:covered-table-cell/>
          <table:covered-table-cell/>
          <table:covered-table-cell/>
          <table:table-cell table:style-name="TableCell1862" table:number-columns-spanned="4" table:number-rows-spanned="3"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4" table:number-rows-spanned="7">
            <text:p text:style-name="P1865"/>
          </table:table-cell>
          <table:covered-table-cell/>
          <table:covered-table-cell/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5">
            <text:p text:style-name="P1871">(事務、營繕)組組長</text:p>
          </table:table-cell>
          <table:covered-table-cell/>
          <table:covered-table-cell/>
          <table:covered-table-cell/>
          <table:covered-table-cell/>
          <table:covered-table-cell>
            <text:p text:style-name="P1872"/>
          </table:covered-table-cell>
          <table:covered-table-cell/>
          <table:covered-table-cell/>
          <table:covered-table-cell/>
          <table:covered-table-cell>
            <text:p text:style-name="P1873"/>
          </table:covered-table-cell>
          <table:covered-table-cell/>
          <table:covered-table-cell/>
          <table:covered-table-cell/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5" table:number-rows-spanned="3">
            <text:p text:style-name="P1879"/>
          </table:table-cell>
          <table:covered-table-cell/>
          <table:covered-table-cell/>
          <table:covered-table-cell/>
          <table:covered-table-cell/>
          <table:covered-table-cell>
            <text:p text:style-name="P1880"/>
          </table:covered-table-cell>
          <table:covered-table-cell/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6"/>
          </table:covered-table-cell>
          <table:covered-table-cell/>
          <table:covered-table-cell/>
          <table:covered-table-cell/>
          <table:covered-table-cell/>
          <table:table-cell table:style-name="TableCell1887" table:number-columns-spanned="4">
            <text:p text:style-name="P1888"><text:span text:style-name="T1889">副校長</text:span></text:p>
          </table:table-cell>
          <table:covered-table-cell/>
          <table:covered-table-cell/>
          <table:covered-table-cell/>
          <table:covered-table-cell>
            <text:p text:style-name="P1890"/>
          </table:covered-table-cell>
          <table:covered-table-cell/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5"/>
          </table:covered-table-cell>
          <table:covered-table-cell/>
          <table:covered-table-cell/>
          <table:covered-table-cell/>
          <table:covered-table-cell/>
          <table:table-cell table:style-name="TableCell1896" table:number-columns-spanned="4" table:number-rows-spanned="3">
            <text:p text:style-name="P1897"/>
          </table:table-cell>
          <table:covered-table-cell/>
          <table:covered-table-cell/>
          <table:covered-table-cell/>
          <table:covered-table-cell>
            <text:p text:style-name="P1898"/>
          </table:covered-table-cell>
          <table:covered-table-cell/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5">
            <text:p text:style-name="P1904">總務長</text:p>
          </table:table-cell>
          <table:covered-table-cell/>
          <table:covered-table-cell/>
          <table:covered-table-cell/>
          <table:covered-table-cell/>
          <table:covered-table-cell>
            <text:p text:style-name="P1905"/>
          </table:covered-table-cell>
          <table:covered-table-cell/>
          <table:covered-table-cell/>
          <table:covered-table-cell/>
          <table:covered-table-cell>
            <text:p text:style-name="P1906"/>
          </table:covered-table-cell>
          <table:covered-table-cell/>
          <table:covered-table-cell/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5">
            <text:p text:style-name="P1912"/>
          </table:table-cell>
          <table:covered-table-cell/>
          <table:covered-table-cell/>
          <table:covered-table-cell/>
          <table:covered-table-cell/>
          <table:covered-table-cell>
            <text:p text:style-name="P1913"/>
          </table:covered-table-cell>
          <table:covered-table-cell/>
          <table:covered-table-cell/>
          <table:covered-table-cell/>
          <table:covered-table-cell>
            <text:p text:style-name="P1914"/>
          </table:covered-table-cell>
          <table:covered-table-cell/>
          <table:covered-table-cell/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注</text:p>
            <text:p text:style-name="P1920">意</text:p>
            <text:p text:style-name="P1921">事</text:p>
            <text:p text:style-name="P1922">項</text:p>
          </table:table-cell>
          <table:table-cell table:style-name="TableCell1923" table:number-columns-spanned="8">
            <text:p text:style-name="P1924">1. 本申請單僅可對應單一採購案或單一廠商。</text:p>
            <text:p text:style-name="P1925">2. 申請時請附需求規格及一家廠商估價單，若為國科會授權5-10 萬元請購，請檢附2家估價單；填具請購金額並自行控制</text:p>
            <text:p text:style-name="P1926"><text:span text:style-name="T1927"><text:s text:c="3"/>預算， 如為獨家產品請附証明。</text:span></text:p>
            <text:p text:style-name="P1928"><text:span text:style-name="T1929">3. 如請購項目太多，可以附件方式提出以替代逐欄填寫。</text:span></text:p>
            <text:p text:style-name="P1930"><text:span text:style-name="T1931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<text:span text:style-name="T1934">5. 經費來源為其他或動支超過50萬元，須送呈至院長簽核。</text:span></text:p>
            <text:p text:style-name="P1935">6. 請購資訊相關軟體硬體設備者，請先會計網中心；化學藥品類，請先會環</text:p>
            <text:p text:style-name="P1936"><text:span text:style-name="T1937"><text:s text:c="3"/>安衛中心；會辦單位簽核後，再送會計室。</text:span></text:p>
            <text:p text:style-name="P1938"><text:span text:style-name="T1939">7.<text:s/></text:span><text:span text:style-name="T1940">國外採購案件</text:span><text:span text:style-name="T1941">，須先申請限制性招標獲准後，再送本申請單。</text:span></text:p>
            <text:p text:style-name="P1942"><text:span text:style-name="T1943">8. 採購方式如為借支或授權，</text:span><text:span text:style-name="T1944">務必敘明理由</text:span><text:span text:style-name="T19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</table:table-row>
      </table:table>
      <text:p text:style-name="P1948"/>
      <text:p text:style-name="P1949"/>
      <text:p text:style-name="P1950"><text:span text:style-name="T1951">南</text:span><text:span text:style-name="T1952"><text:s/></text:span><text:span text:style-name="T1953">臺</text:span><text:span text:style-name="T1954"><text:s/></text:span><text:span text:style-name="T1955">學</text:span><text:span text:style-name="T1956"><text:s/></text:span><text:span text:style-name="T1957">校</text:span><text:span text:style-name="T1958"><text:s/></text:span><text:span text:style-name="T1959">財</text:span><text:span text:style-name="T1960"><text:s/></text:span><text:span text:style-name="T1961">團</text:span><text:span text:style-name="T1962"><text:s/></text:span><text:span text:style-name="T1963">法</text:span><text:span text:style-name="T1964"><text:s/></text:span><text:span text:style-name="T1965">人</text:span><text:span text:style-name="T1966"><text:s/></text:span><text:span text:style-name="T1967">南</text:span><text:span text:style-name="T1968"><text:s/></text:span><text:span text:style-name="T1969">臺</text:span><text:span text:style-name="T1970"><text:s/></text:span><text:span text:style-name="T1971">科</text:span><text:span text:style-name="T1972"><text:s/></text:span><text:span text:style-name="T1973">技</text:span><text:span text:style-name="T1974"><text:s/></text:span><text:span text:style-name="T1975">大</text:span><text:span text:style-name="T1976"><text:s/></text:span><text:span text:style-name="T1977">學</text:span></text:p>
      <text:p text:style-name="P1978"><text:span text:style-name="T1979">收</text:span><text:span text:style-name="T1980"><text:s text:c="6"/></text:span><text:span text:style-name="T1981">據</text:span></text:p>
      <text:p text:style-name="P1982"><text:span text:style-name="T1983">感謝您的協助</text:span><text:span text:style-name="T1984">，</text:span><text:span text:style-name="T1985">本校得以順利推展各項活動及計畫</text:span><text:span text:style-name="T1986">，</text:span><text:span text:style-name="T1987">為配合教育部規定</text:span><text:span text:style-name="T1988">，</text:span><text:span text:style-name="T1989">各機關團體及受政府補助之學校支付於個人款項應逕付受款人</text:span><text:span text:style-name="T1990">，</text:span><text:span text:style-name="T1991">不得由計畫主持人或業務承辦人代領轉付</text:span><text:span text:style-name="T1992">，</text:span><text:span text:style-name="T1993">自</text:span><text:span text:style-name="T1994">105</text:span><text:span text:style-name="T1995">學年度起</text:span><text:span text:style-name="T1996">，</text:span><text:span text:style-name="T1997">相關款項扣除</text:span><text:span text:style-name="T1998">匯款</text:span><text:span text:style-name="T1999">手續</text:span><text:span text:style-name="T2000">費</text:span><text:span text:style-name="T2001">(</text:span><text:span text:style-name="T2002">彰銀及郵局帳戶免扣</text:span><text:span text:style-name="T2003">)</text:span><text:span text:style-name="T2004">後</text:span><text:span text:style-name="T2005">，</text:span><text:span text:style-name="T2006">透過銀行轉帳</text:span><text:span text:style-name="T2007">逕</text:span><text:span text:style-name="T2008">匯予</text:span><text:span text:style-name="T2009">受款人</text:span><text:span text:style-name="T2010">。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領款人</text:span></text:p>
          </table:table-cell>
          <table:table-cell table:style-name="TableCell2053" table:number-columns-spanned="6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5">
            <text:p text:style-name="P2056">服務<text:line-break/>單位</text:p>
          </table:table-cell>
          <table:covered-table-cell/>
          <table:covered-table-cell/>
          <table:covered-table-cell/>
          <table:covered-table-cell/>
          <table:table-cell table:style-name="TableCell2057" table:number-columns-spanned="13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5">
            <text:p text:style-name="P2060">職稱</text:p>
          </table:table-cell>
          <table:covered-table-cell/>
          <table:covered-table-cell/>
          <table:covered-table-cell/>
          <table:covered-table-cell/>
          <table:table-cell table:style-name="TableCell2061" table:number-columns-spanned="7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所得</text:p>
            <text:p text:style-name="P2066">類別</text:p>
          </table:table-cell>
          <table:table-cell table:style-name="TableCell2067" table:number-columns-spanned="36">
            <text:p text:style-name="P2068"><text:span text:style-name="T2069">□</text:span><text:span text:style-name="T2070">薪資</text:span><text:span text:style-name="T2071">【</text:span><text:span text:style-name="T2072">50</text:span><text:span text:style-name="T2073">】</text:span><text:span text:style-name="T2074">(</text:span><text:span text:style-name="T2075">上課及證照課程鐘點費</text:span><text:span text:style-name="T2076">，</text:span><text:span text:style-name="T2077">出席費</text:span><text:span text:style-name="T2078">，</text:span><text:span text:style-name="T2079">主持費</text:span><text:span text:style-name="T2080">，</text:span><text:span text:style-name="T2081">講評費</text:span><text:span text:style-name="T2082">，</text:span><text:span text:style-name="T2083">諮詢費</text:span><text:span text:style-name="T2084">，</text:span><text:span text:style-name="T2085">評審費</text:span><text:span text:style-name="T2086">，</text:span><text:span text:style-name="T2087">人事費</text:span><text:span text:style-name="T2088">，</text:span><text:span text:style-name="T2089">工作費</text:span><text:span text:style-name="T2090">，顧問費，</text:span><text:span text:style-name="T2091">裁判</text:span><text:span text:style-name="T2092">費，</text:span><text:span text:style-name="T2093">問卷調查費</text:span><text:span text:style-name="T2094">，</text:span><text:span text:style-name="T2095">訪談費</text:span><text:span text:style-name="T2096">，一般審查費，</text:span><text:span text:style-name="T2097">教材編輯費</text:span><text:span text:style-name="T2098">，</text:span><text:span text:style-name="T2099">打字費</text:span><text:span text:style-name="T2100">，</text:span><text:span text:style-name="T2101">資料蒐集費</text:span><text:span text:style-name="T2102">，</text:span><text:span text:style-name="T2103">口語翻譯費</text:span><text:span text:style-name="T2104">，</text:span><text:span text:style-name="T2105">助學金</text:span><text:span text:style-name="T2106">等</text:span><text:span text:style-name="T2107">)</text:span><text:span text:style-name="T2108"><text:s/></text:span></text:p>
            <text:p text:style-name="P2109"><text:span text:style-name="T2110">□執行業務所得</text:span><text:span text:style-name="T2111">【</text:span><text:span text:style-name="T2112">9A</text:span><text:span text:style-name="T2113">】</text:span><text:span text:style-name="T2114">(</text:span><text:span text:style-name="T2115">專門職業技術</text:span><text:span text:style-name="T2116">)</text:span></text:p>
            <text:p text:style-name="P2117"><text:span text:style-name="T2118">□執行業務所得</text:span><text:span text:style-name="T2119">【</text:span><text:span text:style-name="T2120">9B</text:span><text:span text:style-name="T2121">】</text:span><text:span text:style-name="T2122">(</text:span><text:span text:style-name="T2123">演講鐘點費，碩博士班口試及指導費，稿費</text:span><text:span text:style-name="T2124">(</text:span><text:span text:style-name="T2125">按字數計給之稿費、審查費</text:span><text:span text:style-name="T2126">)</text:span><text:span text:style-name="T2127">，翻譯書籍文件之翻譯費，版稅，教師升等著作審查費</text:span><text:span text:style-name="T2128">)</text:span><text:span text:style-name="T2129"><text:s/></text:span></text:p>
            <text:p text:style-name="P2130"><text:span text:style-name="T2131">□競技競賽及機會中獎</text:span><text:span text:style-name="T2132">【</text:span><text:span text:style-name="T2133">91</text:span><text:span text:style-name="T2134">】</text:span><text:span text:style-name="T2135"><text:s/></text:span></text:p>
            <text:p text:style-name="P2136">□交通費【不列所得】 <text:s/></text:p>
            <text:p text:style-name="P2137"><text:span text:style-name="T2138">□其他</text:span><text:span text:style-name="T2139">(</text:span><text:span text:style-name="T2140">請說明</text:span><text:span text:style-name="T2141">)</text:span><text:span text:style-name="T2142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說明</text:p>
          </table:table-cell>
          <table:table-cell table:style-name="TableCell2146" table:number-columns-spanned="36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4">
            <text:p text:style-name="P2150">應領金額<text:s/>(A)</text:p>
          </table:table-cell>
          <table:covered-table-cell/>
          <table:covered-table-cell/>
          <table:covered-table-cell/>
          <table:table-cell table:style-name="TableCell2151" table:number-columns-spanned="11">
            <text:p text:style-name="P2152">代扣個人負擔健保補充保費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15">
            <text:p text:style-name="P2154">代扣所得稅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7">
            <text:p text:style-name="P2156">實領金額<text:s/>(A-B-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4">
            <text:p text:style-name="P2159"><text:span text:style-name="T2160">NT$</text:span><text:span text:style-name="T2161"><text:s text:c="11"/></text:span><text:span text:style-name="T2162"><text:s text:c="5"/></text:span><text:span text:style-name="T2163"><text:s text:c="3"/></text:span></text:p>
          </table:table-cell>
          <table:covered-table-cell/>
          <table:covered-table-cell/>
          <table:covered-table-cell/>
          <table:table-cell table:style-name="TableCell2164" table:number-columns-spanned="11">
            <text:p text:style-name="P2165"><text:span text:style-name="T2166">NT$</text:span><text:span text:style-name="T2167"><text:s text:c="2"/></text:span><text:span text:style-name="T2168"><text:s text:c="6"/></text:span><text:span text:style-name="T2169"><text:s text:c="2"/></text:span><text:span text:style-name="T2170"><text:s/></text:span><text:span text:style-name="T2171"><text:s text:c="2"/></text:span><text:span text:style-name="T21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5">
            <text:p text:style-name="P2174"><text:span text:style-name="T2175">NT$</text:span><text:span text:style-name="T2176"><text:s text:c="2"/></text:span><text:span text:style-name="T2177"><text:s text:c="2"/></text:span><text:span text:style-name="T2178"><text:s text:c="2"/></text:span><text:span text:style-name="T2179"><text:s text:c="4"/></text:span><text:span text:style-name="T2180"><text:s text:c="2"/></text:span><text:span text:style-name="T21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<text:span text:style-name="T2184">NT$</text:span><text:span text:style-name="T2185"><text:s/></text:span><text:span text:style-name="T2186"><text:s text:c="9"/></text:span><text:span text:style-name="T2187"><text:s/></text:span><text:span text:style-name="T21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<text:span text:style-name="T2192">國民身分證字號</text:span></text:p>
          </table:table-cell>
          <table:table-cell table:style-name="TableCell2193">
            <text:p text:style-name="P2194"><text:s text:c="4"/></text:p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 table:number-columns-spanned="3">
            <text:p text:style-name="P2210"/>
          </table:table-cell>
          <table:covered-table-cell/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4">
            <text:p text:style-name="P2214">E-Mail</text:p>
          </table:table-cell>
          <table:covered-table-cell/>
          <table:covered-table-cell/>
          <table:covered-table-cell/>
          <table:table-cell table:style-name="TableCell2215" table:number-columns-spanned="11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 table:number-rows-spanned="2">
            <text:p text:style-name="P2219">匯款<text:line-break/>資料</text:p>
          </table:table-cell>
          <table:table-cell table:style-name="TableCell2220" table:number-columns-spanned="4">
            <text:p text:style-name="P2221">受款銀行7碼分行代碼/受款銀行分行名稱</text:p>
          </table:table-cell>
          <table:covered-table-cell/>
          <table:covered-table-cell/>
          <table:covered-table-cell/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  <table:table-cell table:style-name="TableCell2224" table:number-columns-spanned="3">
            <text:p text:style-name="P2225">帳號</text:p>
          </table:table-cell>
          <table:covered-table-cell/>
          <table:covered-table-cell/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 table:number-columns-spanned="36">
            <text:p text:style-name="P2261">1.請務必正確提供受款銀行分行名稱或7碼受款銀行分行代碼</text:p>
            <text:p text:style-name="P2262">2.郵局機構代碼為7000021，其它銀行分行代碼請查閱存摺封面或內頁</text:p>
            <text:p text:style-name="P2263">3.郵局帳號為局號7碼+帳號7碼共14碼</text:p>
            <text:p text:style-name="P2264"><text:span text:style-name="T2265">4.</text:span><text:span text:style-name="T2266">如提供郵局及彰銀帳號，實領金額可免扣</text:span><text:span text:style-name="T2267">13</text:span><text:span text:style-name="T2268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備註</text:p>
          </table:table-cell>
          <table:table-cell table:style-name="TableCell2272" table:number-columns-spanned="36">
            <text:p text:style-name="P2273"><text:span text:style-name="T22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<text:span text:style-name="T2278">日期</text:span></text:p>
          </table:table-cell>
          <table:table-cell table:style-name="TableCell2279" table:number-columns-spanned="36">
            <text:p text:style-name="P2280"><text:span text:style-name="T2281">中華民國</text:span><text:span text:style-name="T2282"><text:s text:c="7"/></text:span><text:span text:style-name="T2283">年</text:span><text:span text:style-name="T2284"><text:s text:c="7"/></text:span><text:span text:style-name="T2285">月</text:span><text:span text:style-name="T2286"><text:s text:c="7"/></text:span><text:span text:style-name="T2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8"><text:span text:style-name="T2289"></text:span><text:span text:style-name="T2290">領款人確認上述資料正確無誤，領款人簽名：</text:span><text:span text:style-name="T2291"><text:s text:c="17"/></text:span><text:span text:style-name="T2292"><text:s text:c="2"/></text:span></text:p>
      <text:p text:style-name="P2293"><text:span text:style-name="T2294">-------------------------------------------</text:span><text:span text:style-name="T2295">---</text:span><text:span text:style-name="T2296">--<text:s/></text:span><text:span text:style-name="T2297">交 通 費 憑 證 黏 貼 處</text:span><text:span text:style-name="T2298"><text:s/>------------------------------------</text:span><text:span text:style-name="T2299">------</text:span><text:span text:style-name="T2300">-- <text:s text:c="45"/></text:span></text:p>
      <text:p text:style-name="P2301">註：</text:p>
      <text:list text:style-name="LFO21" text:continue-numbering="true">
        <text:list-item>
          <text:p text:style-name="P2302"><text:span text:style-name="T2303">本款項後續由承辦單位於活動結束</text:span><text:span text:style-name="T2304">一個月內</text:span><text:span text:style-name="T2305">依請款程序</text:span><text:span text:style-name="T2306">檢付撥款清冊辦理</text:span><text:span text:style-name="T2307">請款</text:span><text:span text:style-name="T2308">，</text:span><text:span text:style-name="T2309">完成審查後</text:span><text:span text:style-name="T2310">2</text:span><text:span text:style-name="T2311">週內逕匯您所指定帳戶</text:span><text:span text:style-name="T2312">，</text:span><text:span text:style-name="T2313">並以</text:span><text:span text:style-name="T2314">E-Mail</text:span><text:span text:style-name="T2315">通知</text:span><text:span text:style-name="T2316">。</text:span></text:p>
        </text:list-item>
        <text:list-item>
          <text:p text:style-name="P2317"><text:span text:style-name="T2318">所得類別</text:span><text:span text:style-name="T2319">欄請就</text:span><text:span text:style-name="T2320">單一項目填寫</text:span><text:span text:style-name="T2321">，若同時申請</text:span><text:span text:style-name="T2322">兩種</text:span><text:span text:style-name="T2323">(</text:span><text:span text:style-name="T2324">含</text:span><text:span text:style-name="T2325">)</text:span><text:span text:style-name="T2326">以上費用，請分開個別填寫收據</text:span><text:span text:style-name="T2327">。</text:span></text:p>
        </text:list-item>
        <text:list-item>
          <text:p text:style-name="P2328"><text:span text:style-name="T2329">代扣個人負擔健保補充保費：依健保法規定，若給付用途屬</text:span><text:span text:style-name="T2330">"</text:span><text:span text:style-name="T2331">兼職薪資所得</text:span><text:span text:style-name="T2332">(</text:span><text:span text:style-name="T2333">50</text:span><text:span text:style-name="T2334">)"</text:span><text:span text:style-name="T2335">，</text:span><text:span text:style-name="T2336">單次給付</text:span><text:span text:style-name="T2337">達中央勞動主管機關公告</text:span><text:span text:style-name="T2338">基本工資之薪資所得</text:span><text:span text:style-name="T2339">，</text:span><text:span text:style-name="T2340">"</text:span><text:span text:style-name="T2341">執行業務收入</text:span><text:span text:style-name="T2342">(9B</text:span><text:span text:style-name="T2343">)"</text:span><text:span text:style-name="T2344">，單次給付達</text:span><text:span text:style-name="T2345">20,00</text:span><text:span text:style-name="T2346">0</text:span><text:span text:style-name="T2347">元</text:span><text:span text:style-name="T2348">(</text:span><text:span text:style-name="T2349">含</text:span><text:span text:style-name="T2350">)</text:span><text:span text:style-name="T2351">以上，需代</text:span><text:span text:style-name="T2352">扣</text:span><text:span text:style-name="T2353">1.91</text:span><text:span text:style-name="T2354">%</text:span><text:span text:style-name="T2355">補充保</text:span><text:span text:style-name="T2356">費</text:span><text:span text:style-name="T2357">。</text:span></text:p>
        </text:list-item>
        <text:list-item>
          <text:p text:style-name="P2358"><text:span text:style-name="T2359">代扣</text:span><text:span text:style-name="T2360">所得稅：中華民國境內居住者，</text:span><text:span text:style-name="T2361">薪資所得超過</text:span><text:span text:style-name="T2362">4</text:span><text:span text:style-name="T2363">0,000</text:span><text:span text:style-name="T2364">元</text:span><text:span text:style-name="T2365">(</text:span><text:span text:style-name="T2366">含</text:span><text:span text:style-name="T2367">)</text:span><text:span text:style-name="T2368">，</text:span><text:span text:style-name="T2369">需代扣</text:span><text:span text:style-name="T2370">5</text:span><text:span text:style-name="T2371">%</text:span><text:span text:style-name="T2372">所得稅</text:span><text:span text:style-name="T2373">，執行業務</text:span><text:span text:style-name="T2374">所得</text:span><text:span text:style-name="T2375">、</text:span><text:span text:style-name="T2376">競技競賽及機會中獎</text:span><text:span text:style-name="T2377">超過</text:span><text:span text:style-name="T2378">2</text:span><text:span text:style-name="T2379">0,000</text:span><text:span text:style-name="T2380">元</text:span><text:span text:style-name="T2381">(</text:span><text:span text:style-name="T2382">含</text:span><text:span text:style-name="T2383">)</text:span><text:span text:style-name="T2384">，</text:span><text:span text:style-name="T2385">需代扣</text:span><text:span text:style-name="T2386">10</text:span><text:span text:style-name="T2387">%</text:span><text:span text:style-name="T2388">所得稅</text:span><text:span text:style-name="T2389">。</text:span></text:p>
        </text:list-item>
        <text:list-item>
          <text:p text:style-name="P2390"><text:span text:style-name="T2391">本校依個人資料保護法第</text:span><text:span text:style-name="T2392">8</text:span><text:span text:style-name="T2393">條規定，於蒐集您的個人資料時告知下列事項：</text:span><text:span text:style-name="T2394">南臺學校財團法人</text:span><text:span text:style-name="T2395">南臺科技大學為存款與匯款、會計與相關服務之目的，須蒐集您的姓名、地址、金融機構帳戶之帳號、身份證字號、</text:span><text:span text:style-name="T2396">E</text:span><text:span text:style-name="T2397">-Mail</text:span><text:span text:style-name="T2398">等個人資料，以在雙方合作關係存續期間進行匯款或申報扣繳。本校於蒐集您的個人資料時，如有欄位未填寫，則可能對匯款或申報扣繳有所影響。如欲修改您的個人資料或行使其他個人資料保護法第</text:span><text:span text:style-name="T2399">3</text:span><text:span text:style-name="T2400">條的當事人權利，請洽本校會計室</text:span><text:span text:style-name="T2401"><text:s/>(06-2533131 ext.2801)</text:span><text:span text:style-name="T2402">。</text:span></text:p>
        </text:list-item>
      </text:list>
      <text:p text:style-name="P2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justify" fo:margin-bottom="0.25in" fo:margin-left="0.25in">
        <style:tab-stops>
          <style:tab-stop style:type="right" style:leader-style="dotted" style:leader-text="." style:position="6.375in"/>
        </style:tab-stops>
      </style:paragraph-properties>
      <style:text-properties style:font-name="標楷體" style:font-name-asian="標楷體" style:font-size-complex="2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 style:use-window-font-color="true" fo:font-size="10pt" style:font-size-asian="10pt" style:font-size-complex="10pt"/>
    </style:style>
    <style:style style:name="WW_CharLFO12LVL1" style:family="text">
      <style:text-properties style:font-name="Times New Roman" style:font-name-complex="Times New Roman" fo:color="#000000" fo:font-size="16pt" style:font-size-asian="16pt" style:font-size-complex="16pt"/>
    </style:style>
    <style:style style:name="WW_CharLFO12LVL2" style:family="text">
      <style:text-properties style:font-name="標楷體" style:font-name-asian="標楷體" style:font-name-complex="Arial" style:use-window-font-color="true" fo:font-size="12pt" style:font-size-asian="12pt"/>
    </style:style>
    <style:style style:name="WW_CharLFO13LVL1" style:family="text">
      <style:text-properties style:font-name="Wingdings" fo:color="#0000FF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bullet text:level="2" text:style-name="WW_CharLFO12LVL2" text:bullet-char="年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1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學年度預定進度：以Gantt Chart表示本年度之執行進度</dc:title>
    <dc:description/>
    <dc:subject/>
    <meta:initial-creator>AD</meta:initial-creator>
    <dc:creator>Windows 使用者</dc:creator>
    <meta:creation-date>2022-12-30T08:17:00Z</meta:creation-date>
    <dc:date>2022-12-30T08:17:00Z</dc:date>
    <meta:print-date>2019-06-25T02:05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19" meta:character-count="6820" meta:row-count="48" meta:non-whitespace-character-count="5814"/>
  </office:meta>
</office:document-meta>
</file>