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222222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958in"/>
    </style:style>
    <style:style style:name="TableColumn9" style:family="table-column">
      <style:table-column-properties style:column-width="0.7972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9847in"/>
    </style:style>
    <style:style style:name="Table7" style:family="table">
      <style:table-properties style:width="6.910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577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85" style:parent-style-name="內文" style:family="paragraph">
      <style:paragraph-properties fo:line-height="0.3055in" fo:text-indent="1.5569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color="#808080" fo:font-size="11pt" style:font-size-asian="11pt"/>
    </style:style>
    <style:style style:name="T89" style:parent-style-name="預設段落字型" style:family="text">
      <style:text-properties style:font-name="標楷體" style:font-name-asian="標楷體" fo:color="#808080" fo:font-size="11pt" style:font-size-asian="11pt"/>
    </style:style>
    <style:style style:name="T90" style:parent-style-name="預設段落字型" style:family="text">
      <style:text-properties style:font-name="標楷體" style:font-name-asian="標楷體" fo:color="#808080" fo:font-size="11pt" style:font-size-asian="11pt"/>
    </style:style>
    <style:style style:name="T91" style:parent-style-name="預設段落字型" style:family="text">
      <style:text-properties style:font-name="標楷體" style:font-name-asian="標楷體" fo:color="#808080" fo:font-size="11pt" style:font-size-asian="11pt"/>
    </style:style>
    <style:style style:name="T92" style:parent-style-name="預設段落字型" style:family="text">
      <style:text-properties style:font-name="標楷體" style:font-name-asian="標楷體" fo:color="#808080" fo:font-size="11pt" style:font-size-asian="11pt"/>
    </style:style>
    <style:style style:name="T93" style:parent-style-name="預設段落字型" style:family="text">
      <style:text-properties style:font-name="標楷體" style:font-name-asian="標楷體" fo:color="#808080" fo:font-size="11pt" style:font-size-asian="11pt"/>
    </style:style>
    <style:style style:name="T94" style:parent-style-name="預設段落字型" style:family="text">
      <style:text-properties style:font-name="標楷體" style:font-name-asian="標楷體" fo:color="#808080" fo:font-size="11pt" style:font-size-asian="11pt"/>
    </style:style>
    <style:style style:name="T95" style:parent-style-name="預設段落字型" style:family="text">
      <style:text-properties style:font-name="標楷體" style:font-name-asian="標楷體" fo:color="#808080" fo:font-size="11pt" style:font-size-asian="11pt"/>
    </style:style>
    <style:style style:name="T96" style:parent-style-name="預設段落字型" style:family="text">
      <style:text-properties style:font-name="標楷體" style:font-name-asian="標楷體" fo:color="#808080" fo:font-size="11pt" style:font-size-asian="11pt"/>
    </style:style>
    <style:style style:name="T97" style:parent-style-name="預設段落字型" style:family="text">
      <style:text-properties style:font-name="標楷體" style:font-name-asian="標楷體" fo:color="#808080" fo:font-size="11pt" style:font-size-asian="11pt"/>
    </style:style>
    <style:style style:name="T98" style:parent-style-name="預設段落字型" style:family="text">
      <style:text-properties style:font-name="標楷體" style:font-name-asian="標楷體" fo:color="#808080" fo:font-size="11pt" style:font-size-asian="11pt"/>
    </style:style>
    <style:style style:name="T99" style:parent-style-name="預設段落字型" style:family="text">
      <style:text-properties style:font-name="標楷體" style:font-name-asian="標楷體" fo:color="#808080" fo:font-size="11pt" style:font-size-asian="11pt"/>
    </style:style>
    <style:style style:name="T100" style:parent-style-name="預設段落字型" style:family="text">
      <style:text-properties style:font-name="標楷體" style:font-name-asian="標楷體" fo:color="#808080" fo:font-size="11pt" style:font-size-asian="11pt"/>
    </style:style>
    <style:style style:name="T101" style:parent-style-name="預設段落字型" style:family="text">
      <style:text-properties style:font-name="標楷體" style:font-name-asian="標楷體" fo:color="#808080" fo:font-size="11pt" style:font-size-asian="11pt"/>
    </style:style>
    <style:style style:name="T102" style:parent-style-name="預設段落字型" style:family="text">
      <style:text-properties style:font-name="標楷體" style:font-name-asian="標楷體" fo:color="#808080" fo:font-size="11pt" style:font-size-asian="11pt"/>
    </style:style>
    <style:style style:name="T103" style:parent-style-name="預設段落字型" style:family="text">
      <style:text-properties style:font-name="標楷體" style:font-name-asian="標楷體" fo:color="#808080" fo:font-size="11pt" style:font-size-asian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>
        <style:tab-stops>
          <style:tab-stop style:type="left" style:position="5.54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超連結" style:family="text">
      <style:text-properties style:font-name="Times New Roman" style:font-name-asian="標楷體" fo:color="#000000" fo:font-size="13pt" style:font-size-asian="13pt" style:font-size-complex="13pt" style:text-underline-type="none"/>
    </style:style>
    <style:style style:name="T1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南臺學校財團法人南臺科技大學</text:span><text:span text:style-name="T4">借支</text:span><text:span text:style-name="T5">款項</text:span><text:span text:style-name="T6">歸墊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動支暨請購單案號</text:p>
            <text:p text:style-name="P18"><text:span text:style-name="T19">(必填)</text:span></text:p>
          </table:table-cell>
          <table:table-cell table:style-name="TableCell20">
            <text:p text:style-name="P21"><text:span text:style-name="T22">計畫</text:span><text:span text:style-name="T23">代號</text:span></text:p>
          </table:table-cell>
          <table:table-cell table:style-name="TableCell24">
            <text:p text:style-name="P25"><text:span text:style-name="T26">計畫</text:span><text:span text:style-name="T27">名稱</text:span><text:span text:style-name="T28">(</text:span><text:span text:style-name="T29">或用途</text:span><text:span text:style-name="T30">)</text:span></text:p>
          </table:table-cell>
          <table:table-cell table:style-name="TableCell31">
            <text:p text:style-name="P32"><text:span text:style-name="T33">借支金額</text:span></text:p>
          </table:table-cell>
          <table:table-cell table:style-name="TableCell34">
            <text:p text:style-name="P35"><text:span text:style-name="T36">核銷金額</text:span><text:span text:style-name="T37"><text:line-break/>(</text:span><text:span text:style-name="T38">合計</text:span><text:span text:style-name="T39">)</text:span></text:p>
          </table:table-cell>
          <table:table-cell table:style-name="TableCell40">
            <text:p text:style-name="P41"><text:span text:style-name="T42">歸墊金額</text:span></text:p>
          </table:table-cell>
          <table:table-cell table:style-name="TableCell43">
            <text:p text:style-name="P44">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-1</text:p>
          </table:table-cell>
          <table:table-cell table:style-name="TableCell50">
            <text:p text:style-name="P51">高教深耕計畫-非正式課程-社團暨系學會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註：請檢付</text:span><text:span text:style-name="T62">下列表單憑證</text:span></text:p>
      <text:p text:style-name="P63"><text:span text:style-name="T64"></text:span><text:span text:style-name="T65">黏貼憑證</text:span><text:span text:style-name="T66">正本</text:span><text:span text:style-name="T67"><text:line-break/></text:span><text:span text:style-name="T68"></text:span><text:span text:style-name="T69">存款憑證</text:span><text:span text:style-name="T70">正本</text:span><text:span text:style-name="T71">：</text:span><text:span text:style-name="T72">「</text:span><text:span text:style-name="T73">存繳人備註</text:span><text:span text:style-name="T74">」</text:span><text:span text:style-name="T75">請註明</text:span><text:span text:style-name="T76">動支暨請購單案號</text:span><text:span text:style-name="T77">或</text:span><text:span text:style-name="T78">計</text:span><text:span text:style-name="T79">畫</text:span><text:span text:style-name="T80">名稱</text:span><text:span text:style-name="T81">(</text:span><text:span text:style-name="T82">或用途</text:span><text:span text:style-name="T83">)</text:span><text:span text:style-name="T84">之歸</text:span></text:p>
      <text:p text:style-name="P85"><text:span text:style-name="T86">墊</text:span></text:p>
      <text:p text:style-name="P87"><draw:frame draw:z-index="251657728" draw:id="id0" draw:style-name="a0" draw:name="Text Box 2" text:anchor-type="paragraph" svg:x="-0.25in" svg:y="0.07778in" svg:width="0.25in" svg:height="1.30625in" style:rel-width="scale" style:rel-height="scale"><draw:text-box><text:p text:style-name="內文"/></draw:text-box><svg:title/><svg:desc/></draw:frame><text:span text:style-name="T88">……………</text:span><text:span text:style-name="T89">……</text:span><text:span text:style-name="T90">存</text:span><text:span text:style-name="T91">………</text:span><text:span text:style-name="T92">款</text:span><text:span text:style-name="T93">………</text:span><text:span text:style-name="T94">憑</text:span><text:span text:style-name="T95">………</text:span><text:span text:style-name="T96">證</text:span><text:span text:style-name="T97">………</text:span><text:span text:style-name="T98">粘</text:span><text:span text:style-name="T99">………</text:span><text:span text:style-name="T100">貼</text:span><text:span text:style-name="T101">………</text:span><text:span text:style-name="T102">線</text:span><text:span text:style-name="T103">……………………………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具領(借支)人：<text:s text:c="22"/>聯絡電話：</text:p>
      <text:p text:style-name="P127"/>
      <text:p text:style-name="P128"/>
      <text:p text:style-name="內文"><text:span text:style-name="T129">註：動支暨請購單案號可至南臺</text:span><text:span text:style-name="T130">e</text:span><text:span text:style-name="T131">網通或會計室網頁之</text:span><text:a office:title="帳務暨請採購管理系統" xlink:href="http://120.117.3.22/sta/index.php" office:target-frame-name="_blank" xlink:show="new"><text:span text:style-name="T132">帳務暨請採購管理系統</text:span></text:a><text:span text:style-name="T133">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7.02.2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-Yi Tsai</meta:initial-creator>
    <dc:creator>Windows 使用者</dc:creator>
    <meta:creation-date>2022-12-30T08:17:00Z</meta:creation-date>
    <dc:date>2022-12-30T08:17:00Z</dc:date>
    <meta:print-date>2015-07-10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