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list-style-name="WW8Num2">
      <style:text-properties style:font-name="標楷體" style:font-name-asian="標楷體" style:font-name-complex="標楷體"/>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智能障礙生】</text:p>
      <text:p text:style-name="P2">教師篇：</text:p>
      <text:list xml:id="list3819737669" text:style-name="WW8Num1">
        <text:list-item>
          <text:p text:style-name="P3">本校智能障礙生多因為腦傷造成記憶力或理解力不佳，所以建議導師實際瞭解狀況後，給予學習上的關懷與意見。</text:p>
        </text:list-item>
        <text:list-item>
          <text:p text:style-name="P3">需給予智能障礙生適度的學習要求及評量標準，避免過度保護或強人所難。</text:p>
        </text:list-item>
        <text:list-item>
          <text:p text:style-name="P3">可聯繫任課老師，瞭解學生在校學習情況，有必要時請學生主動聯繫資源教室老師給予智障生課業上的輔導協助。</text:p>
        </text:list-item>
        <text:list-item>
          <text:p text:style-name="P3">教學時可能需要工作分析，將學習步驟逐一說明，或是使用教學技巧增加學生學習動機與效率。</text:p>
        </text:list-item>
      </text:list>
      <text:p text:style-name="P2"/>
      <text:p text:style-name="P2">同儕篇：</text:p>
      <text:list xml:id="list746564010" text:style-name="WW8Num2">
        <text:list-item>
          <text:p text:style-name="P4">在學習上可主動給予智能障礙生協助，例如課業上的協助，或分享自身的學習方法給智障生。</text:p>
        </text:list-item>
        <text:list-item>
          <text:p text:style-name="P4">當在學習上智能障礙生遇到困難時，應更有耐心、親切的與對方討論，切勿過度心急。</text:p>
        </text:list-item>
        <text:list-item>
          <text:p text:style-name="P4">若欲智能障礙生有記憶力或理解力不佳問題時，可協助將需注意事項以紙筆寫下，以增加記憶機會，或請智能障礙生到資源教室申請伴讀，以利適應學習生活。</text:p>
        </text:list-item>
      </text:list>
      <text:p text:style-name="P2"/>
      <text:p text:style-name="P2"/>
      <text:p text:style-name="P2"/>
      <text:p text:style-name="P2"/>
      <text:p text:style-name="P2">資料參考：</text:p>
      <text:p text:style-name="P2">＊國立高雄師範大學　聽力學與語言治療研究所</text:p>
      <text:p text:style-name="P5">陳小娟教授　「促進聽力損失學生在課堂中的學習」</text:p>
      <text:p text:style-name="P2">＊國立彰化師範大學特教系　林千惠教授　「如何輔導班上身心障礙學生」</text:p>
      <text:p text:style-name="P2">＊國立台灣師範大學　資源教室特教宣導簡介</text:p>
      <text:p text:style-name="P2">＊國立成功大學　資源教室輔導手冊</text:p>
      <text:p text:style-name="P2">＊特殊教育導論　　傅秀媚主編</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智能障礙生】</dc:title>
    <dc:subject/>
    <meta:keyword/>
    <dc:description/>
    <meta:initial-creator>user</meta:initial-creator>
    <meta:creation-date>2010-09-27T10:34:00</meta:creation-date>
    <dc:creator>user</dc:creator>
    <dc:date>2010-09-27T11:02:00</dc:date>
    <meta:editing-cycles>2</meta:editing-cycles>
    <meta:editing-duration>PT25M</meta:editing-duration>
    <meta:document-statistic meta:table-count="0" meta:image-count="0" meta:object-count="0" meta:page-count="1" meta:paragraph-count="17" meta:word-count="470" meta:character-count="485" meta:non-whitespace-character-count="477"/>
    <meta:generator>MODA_ODF_Application_Tools_3.5.3/3.5.3$Windows_X86_64 LibreOffice_project/2c4b1be4ce0f7f0a88ca480bf39420a502d61b97</meta:generator>
  </office:meta>
</office:document-meta>
</file>