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top="0.494cm" fo:margin-bottom="0.494cm" style:contextual-spacing="false" fo:orphans="2" fo:widows="2"/>
    </style:style>
    <style:style style:name="P3" style:family="paragraph" style:parent-style-name="Standard">
      <style:paragraph-properties fo:margin-left="0cm" fo:margin-right="0cm" fo:margin-top="0cm" fo:margin-bottom="0.079cm" style:contextual-spacing="false" fo:orphans="2" fo:widows="2" fo:text-indent="0.847cm" style:auto-text-indent="false"/>
    </style:style>
    <style:style style:name="P4" style:family="paragraph" style:parent-style-name="Standard">
      <style:paragraph-properties fo:margin-left="1.27cm" fo:margin-right="0cm" fo:orphans="2" fo:widows="2" fo:text-indent="-1.27cm" style:auto-text-indent="false" style:snap-to-layout-grid="false"/>
    </style:style>
    <style:style style:name="P5" style:family="paragraph" style:parent-style-name="Standard">
      <style:paragraph-properties fo:margin-top="0.106cm" fo:margin-bottom="0.106cm" style:contextual-spacing="false" fo:orphans="2" fo:widows="2"/>
    </style:style>
    <style:style style:name="P6" style:family="paragraph" style:parent-style-name="Standard">
      <style:paragraph-properties fo:margin-left="1.058cm" fo:margin-right="0cm" fo:margin-top="0.106cm" fo:margin-bottom="0.106cm" style:contextual-spacing="false" fo:orphans="2" fo:widows="2" fo:text-indent="-1.058cm" style:auto-text-indent="false"/>
    </style:style>
    <style:style style:name="P7" style:family="paragraph" style:parent-style-name="Standard">
      <style:paragraph-properties fo:margin-left="1.27cm" fo:margin-right="0cm" fo:margin-top="0.106cm" fo:margin-bottom="0.106cm" style:contextual-spacing="false" fo:orphans="2" fo:widows="2" fo:text-indent="-1.27cm" style:auto-text-indent="false"/>
    </style:style>
    <style:style style:name="P8" style:family="paragraph" style:parent-style-name="Standard" style:master-page-name="Standard">
      <style:paragraph-properties fo:margin-top="0cm" fo:margin-bottom="0cm" style:contextual-spacing="false" fo:text-align="center" style:justify-single-word="false" fo:orphans="2" fo:widows="2" style:page-number="auto"/>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P9" style:family="paragraph" style:parent-style-name="Standard">
      <style:paragraph-properties fo:margin-top="0.494cm" fo:margin-bottom="0.494cm" style:contextual-spacing="false" fo:orphans="2" fo:widows="2"/>
      <style:text-properties fo:color="#000000" loext:opacity="100%" style:font-name="標楷體" fo:font-weight="bold" style:letter-kerning="false" style:font-name-asian="標楷體" style:font-weight-asian="bold" style:font-name-complex="新細明體"/>
    </style:style>
    <style:style style:name="P10" style:family="paragraph" style:parent-style-name="Standard">
      <style:paragraph-properties fo:margin-top="0.494cm" fo:margin-bottom="0.494cm" style:contextual-spacing="false" fo:orphans="2" fo:widows="2"/>
      <style:text-properties fo:color="#000000" loext:opacity="100%" style:font-name="標楷體" style:letter-kerning="false" style:font-name-asian="標楷體" style:font-name-complex="新細明體"/>
    </style:style>
    <style:style style:name="P11" style:family="paragraph" style:parent-style-name="Standard">
      <style:paragraph-properties fo:margin-left="0cm" fo:margin-right="0cm" fo:margin-top="0.494cm" fo:margin-bottom="0.494cm" style:contextual-spacing="false" fo:orphans="2" fo:widows="2" fo:text-indent="0.847cm" style:auto-text-indent="false"/>
      <style:text-properties fo:color="#000000" loext:opacity="100%" style:font-name="標楷體" style:letter-kerning="false" style:font-name-asian="標楷體" style:font-name-complex="新細明體"/>
    </style:style>
    <style:style style:name="P12" style:family="paragraph" style:parent-style-name="Standard">
      <style:paragraph-properties fo:margin-left="0cm" fo:margin-right="0cm" fo:margin-top="0.106cm" fo:margin-bottom="0.106cm" style:contextual-spacing="false" fo:orphans="2" fo:widows="2" fo:text-indent="0.847cm" style:auto-text-indent="false"/>
      <style:text-properties fo:color="#000000" loext:opacity="100%" style:font-name="標楷體" style:letter-kerning="false" style:font-name-asian="標楷體" style:font-name-complex="新細明體"/>
    </style:style>
    <style:style style:name="P13" style:family="paragraph" style:parent-style-name="Standard">
      <style:paragraph-properties fo:margin-left="0cm" fo:margin-right="0cm" fo:orphans="2" fo:widows="2" fo:text-indent="0.847cm" style:auto-text-indent="false" style:snap-to-layout-grid="false"/>
      <style:text-properties fo:color="#000000" loext:opacity="100%" style:font-name="標楷體" style:letter-kerning="false" style:font-name-asian="標楷體" style:font-name-complex="新細明體"/>
    </style:style>
    <style:style style:name="P14" style:family="paragraph" style:parent-style-name="Standard">
      <style:paragraph-properties fo:orphans="2" fo:widows="2" style:snap-to-layout-grid="false"/>
      <style:text-properties fo:color="#000000" loext:opacity="100%" style:font-name="標楷體" style:letter-kerning="false" style:font-name-asian="標楷體" style:font-name-complex="新細明體"/>
    </style:style>
    <style:style style:name="P15" style:family="paragraph" style:parent-style-name="Standard">
      <style:paragraph-properties fo:margin-left="1.058cm" fo:margin-right="0cm" fo:margin-top="0.106cm" fo:margin-bottom="0.106cm" style:contextual-spacing="false" fo:orphans="2" fo:widows="2" fo:text-indent="-1.058cm" style:auto-text-indent="false"/>
      <style:text-properties fo:color="#000000" loext:opacity="100%" style:font-name="標楷體" style:letter-kerning="false" style:font-name-asian="標楷體" style:font-name-complex="新細明體"/>
    </style:style>
    <style:style style:name="P16" style:family="paragraph" style:parent-style-name="Standard">
      <style:paragraph-properties fo:margin-top="0.106cm" fo:margin-bottom="0.106cm" style:contextual-spacing="false" fo:orphans="2" fo:widows="2"/>
      <style:text-properties fo:color="#000000" loext:opacity="100%" style:font-name="標楷體" style:letter-kerning="false" style:font-name-asian="標楷體" style:font-name-complex="新細明體"/>
    </style:style>
    <style:style style:name="P17" style:family="paragraph" style:parent-style-name="Standard">
      <style:paragraph-properties fo:margin-top="0.079cm" fo:margin-bottom="0.079cm" style:contextual-spacing="false" fo:orphans="2" fo:widows="2"/>
      <style:text-properties fo:color="#000000" loext:opacity="100%" style:font-name="標楷體" style:letter-kerning="false" style:font-name-asian="標楷體" style:font-name-complex="新細明體"/>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color="#000000" loext:opacity="100%" style:font-name="標楷體" fo:font-weight="bold" style:letter-kerning="false" style:font-name-asian="標楷體" style:font-weight-asian="bold" style:font-name-complex="新細明體"/>
    </style:style>
    <style:style style:name="T4" style:family="text">
      <style:text-properties fo:color="#000000" loext:opacity="100%" style:font-name="標楷體" style:letter-kerning="false" style:font-name-asian="標楷體" style:font-name-complex="新細明體"/>
    </style:style>
    <style:style style:name="T5" style:family="text">
      <style:text-properties fo:color="#000000" loext:opacity="100%" style:font-name="標楷體" style:letter-kerning="false" style:font-name-asian="標楷體" style:font-name-complex="新細明體"/>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多重障礙</text:p>
      <text:p text:style-name="P9">一、何謂多重障礙</text:p>
      <text:p text:style-name="P10">所謂多重障礙通常是指伴隨兩類或兩類以上的障礙，而導致嚴重之學習問題，無法藉由單一的特殊教育而滿足其需求者。多重障礙之鑑定，須符合各單類障礙之鑑定標準。也就是說：同時具有兩類以上生理功能的障礙，這些障礙各有其病因，並不是因為障礙間的因果關係而造成的。</text:p>
      <text:p text:style-name="P9">二、分類</text:p>
      <text:p text:style-name="P10">就多重障礙的類型而言，我國教育部（民81）「多重障礙兒童鑑定標準及就學輔導原則要點」依影響發展與學習最嚴重之障礙為主要障礙，將多重障礙分為五大類：</text:p>
      <text:p text:style-name="P10">（1）以智能障礙為主之多重障礙；</text:p>
      <text:p text:style-name="P10">（2）以視覺障礙為主之多重障礙；</text:p>
      <text:p text:style-name="P10">（3）以聽覺障礙為主之多重障礙；</text:p>
      <text:p text:style-name="P10">（4）以肢體障礙為主之多重障礙；</text:p>
      <text:p text:style-name="P10">（5）以其他某一顯著障礙為主之多重障礙。</text:p>
      <text:p text:style-name="P11">根據該早期的規定，在定義上，多重障礙是在生理、心理、智能，或感官上任何兩種或兩種以上缺陷的合併出現。由於此教育部（民81）的規定當中，係包括有九個主要類別的身心障礙（智能不足、聽覺障礙、視覺障礙、語言障礙、肢體障礙、身體病弱、性格異常、行為異常、學習障礙等）。因此如果根據該規定之九類障礙來加以組合推估多重障礙的類型，則其任何兩種或兩種以上的組合，將形成相當多各種不同的多重障礙類型。</text:p>
      <text:p text:style-name="P11">此外，如果按目前總統府（民86）「特殊教育法」第三條第二款第九項所稱多重障礙，係指具有兩種以上不具連帶關係且非源於同一原因造成之障礙而影響學習者。則身心障礙的類別排除多重障礙、發展性遲緩、其他顯著障礙外，亦是尚有九種主要類別（智能障礙、視覺障礙、聽覺障礙、語言障礙、肢體障礙、身體病弱、嚴重情緒障礙、學習障礙、自閉症等）而其任何兩種或兩種以上的組合，亦可形成非常多的不同多重障礙的類型。</text:p>
      <text:p text:style-name="P13"><text:soft-page-break/>由於多重障礙種類繁多，故常以習見的障礙組合為研討基礎。例如Wolf與Anderson（1969）早期係以腦性麻痺、聽覺障礙、視覺障礙、智能障礙等，四種障礙為主，來加以分類：</text:p>
      <text:p text:style-name="P4"><text:span text:style-name="T4">（一）腦性麻痺為主的多重障礙：除腦性麻痺外，並可能包括智能障礙、聽覺障礙、語言障礙、視覺障礙、癲癇、以及知覺異常等等。</text:span></text:p>
      <text:p text:style-name="P5"><text:span text:style-name="T4">（二）視覺障礙為主的多重障礙：盲兼語言障礙、以及盲兼有智能障礙等等。</text:span></text:p>
      <text:p text:style-name="P5"><text:span text:style-name="T4">（三）聽覺障礙為主的多重障礙：聾兼智能障礙、聾兼語言障礙等等。</text:span></text:p>
      <text:p text:style-name="P6"><text:span text:style-name="T4">（四）智能障礙為主的多重障礙：智能障礙是多障兒童中最常見的主要障礙，但其他障礙也常伴隨智能障礙。</text:span></text:p>
      <text:p text:style-name="P15"/>
      <text:p text:style-name="P16">Kirk、Gallagher與Anastasiow（1997）以智能障礙、情緒困擾、視聽感官障礙為主來加以區分。例如：</text:p>
      <text:p text:style-name="P7"><text:span text:style-name="T4">（一）智能障礙為主的多重障礙：智能障礙兼腦性麻痺、智能障礙兼聽覺障礙、智能障礙兼嚴重行為問題等等。</text:span></text:p>
      <text:p text:style-name="P5"><text:span text:style-name="T4">（二）情緒困擾為主的多重障礙：例如自閉症、情緒困擾兼聽覺障礙。</text:span></text:p>
      <text:p text:style-name="P7"><text:span text:style-name="T4">（三）感覺器官為主的多重障礙：例如盲聾啞、Usher癥候群（Usher’s syndrome）等等。</text:span></text:p>
      <text:p text:style-name="P16"/>
      <text:p text:style-name="P12">Brimer（1990）則根據智能障礙、嚴重行為異常以及感官障礙三大類來加以分類：</text:p>
      <text:p text:style-name="P7"><text:span text:style-name="T4">（一）智能障礙為主的多重障礙：智能障礙兼腦性麻痺、智能障礙兼聽覺障礙、智能障礙兼嚴重行為問題等等。</text:span></text:p>
      <text:p text:style-name="P6"><text:span text:style-name="T4">（二）嚴重行為異常為主的多重障礙：例如自閉症、情緒困擾兼聽覺障礙、Angelman症候群、Rette症狀群。</text:span></text:p>
      <text:p text:style-name="P6"><text:span text:style-name="T4">（三）感官障礙為主的多重障礙：例如感官障礙兼其他障礙、視覺障礙兼聽覺障礙（Usher症候群）等等。</text:span></text:p>
      <text:p text:style-name="P16">           </text:p>
      <text:p text:style-name="P16">    事實上而言，多重障礙學生雖有上述的分類方式，但對於異質性如此之高、而各種障礙組合又可能層出不窮的這一群體，欲予適當的標名著實不易。有學者指出：「各種用以指稱兩種或兩種以上重度障礙之標名，將會導致特殊教育方案規劃與興辦的困難。」對教育人員而言，以成惶憾之源，尤其是這些學生最初的分類對學校而言也感無以煩難。</text:p>
      <text:p text:style-name="P16"/>
      <text:p text:style-name="P1"><text:span text:style-name="T4"> </text:span><text:span text:style-name="T3">三、特質</text:span></text:p>
      <text:p text:style-name="P3"><text:span text:style-name="T4">多重障礙既是生理、心理、智能或感官上兩種或兩種以上的障礙，所以很難對多重障礙有一致性的描述。多重障礙有些身心特徵可供參考：<text:line-break/></text:span><text:soft-page-break/><text:span text:style-name="T4">一、食、衣、住、行等之基本需求需要他人的協助及照顧。<text:line-break/>二、對情境中的狀況較無法理解，極重度者甚至對自己的名字也沒有反應。<text:line-break/>       三、較不會正確表達自己的需要，經常用肢體動作來傳達自己的需求。</text:span></text:p>
      <text:p text:style-name="P17">       四、自我控制力差，情緒激動時會有自傷的行為。</text:p>
      <text:p text:style-name="P2"><text:span text:style-name="T4"> </text:span><text:span text:style-name="T3">四、如何幫助多重障礙生</text:span></text:p>
      <text:p text:style-name="P14">一、掌握先機： </text:p>
      <text:p text:style-name="P13">根據多重障礙的身心特徵，教學者很容易的就會發現多重障礙學生，發現後及時的鑑定及早期的療護，能避免多重障礙學生人體機能的久廢失用，而加深障礙狀態。</text:p>
      <text:p text:style-name="P14">二、能力評估： </text:p>
      <text:p text:style-name="P13">經過鑑定後，才能瞭解學生障礙的程度，以此來決定其醫療的程度及範圍。另外，對多重障礙學生殘餘能力的評估，也就是說對多重障礙學生的動作恢復的可能性與限度作分析，期使教育、醫療的資源發揮精準。</text:p>
      <text:p text:style-name="P14">三、重建復健： </text:p>
      <text:p text:style-name="P13">為建立多重障礙學生的信心及人格，醫療協助常先從矯形及復健開始，矯形就是畸形矯正，障礙結構的重建手術等，而復健則是包括一切可以改善其日常生活品質之物理治療、語言治療等專業的協助。</text:p>
      <text:p text:style-name="P14">四、培養自理能力： </text:p>
      <text:p text:style-name="P13">教育的內涵以適合其能力為宜。多重障礙學生周遭人的態度，對其學習生活自理能力意願及技巧有絕對的影響。</text:p>
      <text:p text:style-name="P14">五、安全的環境： </text:p>
      <text:p text:style-name="P13">多重障礙學生並非都是虛弱的，但是因為容易併發急性疾病、心臟及呼吸疾病、中樞神經系統疾病、消化系統及泌尿器官系統疾病、牙科疾病等，所以學校需建立其完善的資料，爭取時效。</text:p>
      <text:p text:style-name="P14">六、醫療網絡： </text:p>
      <text:p text:style-name="P13">多重障礙學生除接受教育專業人員的指導外，也需要職能治療師、物理治療師、聽能治療師、語言訓練師等多種專業人員的協助，學校應主動組織醫療網絡，以滿足其需要。持續的療護能避免多重障礙學生人體機能的久廢失用，加深障礙狀況。</text:p>
      <text:p text:style-name="P10"/>
      <text:p text:style-name="Standard"><text:span text:style-name="T6">＊資料來源：</text:span><text:span text:style-name="T6">goo.gl_YVFux4</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特殊教育導論                                        健康與護理教育學分B班</dc:title>
    <dc:subject/>
    <meta:keyword/>
    <meta:initial-creator>陳老師</meta:initial-creator>
    <meta:creation-date>2013-08-22T15:43:00</meta:creation-date>
    <dc:creator>303</dc:creator>
    <dc:date>2013-08-23T09:05:00</dc:date>
    <meta:print-date>2005-11-04T14:31:00</meta:print-date>
    <meta:editing-cycles>4</meta:editing-cycles>
    <meta:editing-duration>PT3M</meta:editing-duration>
    <meta:document-statistic meta:table-count="0" meta:image-count="0" meta:object-count="0" meta:page-count="3" meta:paragraph-count="44" meta:word-count="2126" meta:character-count="2258" meta:non-whitespace-character-count="2217"/>
    <meta:generator>MODA_ODF_Application_Tools_3.5.3/3.5.3$Windows_X86_64 LibreOffice_project/2c4b1be4ce0f7f0a88ca480bf39420a502d61b97</meta:generator>
  </office:meta>
</office:document-meta>
</file>