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1.27cm" fo:margin-top="0.494cm" fo:margin-bottom="0.494cm" style:contextual-spacing="false" fo:orphans="2" fo:widows="2" fo:text-indent="0cm" style:auto-text-indent="false" style:snap-to-layout-grid="false"/>
    </style:style>
    <style:style style:name="P2" style:family="paragraph" style:parent-style-name="Standard">
      <style:paragraph-properties fo:margin-left="0.847cm" fo:margin-right="0cm" fo:margin-top="0.494cm" fo:margin-bottom="0.494cm" style:contextual-spacing="false" fo:orphans="2" fo:widows="2" fo:text-indent="-0.847cm" style:auto-text-indent="false" style:snap-to-layout-grid="false">
        <style:tab-stops>
          <style:tab-stop style:position="0.847cm"/>
        </style:tab-stops>
      </style:paragraph-properties>
    </style:style>
    <style:style style:name="P3" style:family="paragraph" style:parent-style-name="Standard">
      <style:paragraph-properties fo:margin-left="1.164cm" fo:margin-right="0.046cm" fo:margin-top="0.494cm" fo:margin-bottom="0.494cm" style:contextual-spacing="false" fo:orphans="2" fo:widows="2" fo:text-indent="-0.847cm" style:auto-text-indent="false" style:snap-to-layout-grid="false">
        <style:tab-stops>
          <style:tab-stop style:position="1.164cm"/>
        </style:tab-stops>
      </style:paragraph-properties>
    </style:style>
    <style:style style:name="P4" style:family="paragraph" style:parent-style-name="Standard" style:master-page-name="Standard">
      <style:paragraph-properties fo:margin-top="0cm" fo:margin-bottom="0cm" style:contextual-spacing="false" fo:text-align="center" style:justify-single-word="false" fo:orphans="2" fo:widows="2" style:page-number="auto" style:snap-to-layout-grid="false"/>
      <style:text-properties fo:color="#000000" loext:opacity="100%" style:font-name="標楷體" fo:font-size="16pt" style:letter-kerning="false" style:font-name-asian="標楷體" style:font-size-asian="16pt" style:font-name-complex="新細明體" style:font-size-complex="14pt" style:font-weight-complex="bold"/>
    </style:style>
    <style:style style:name="P5" style:family="paragraph" style:parent-style-name="Standard">
      <style:paragraph-properties fo:margin-top="0.494cm" fo:margin-bottom="0.494cm" style:contextual-spacing="false" fo:orphans="2" fo:widows="2" style:snap-to-layout-grid="false"/>
      <style:text-properties fo:color="#000000" loext:opacity="100%" style:font-name="標楷體" fo:font-size="16pt" style:letter-kerning="false" style:font-name-asian="標楷體" style:font-size-asian="16pt" style:font-name-complex="新細明體" style:font-weight-complex="bold"/>
    </style:style>
    <style:style style:name="P6" style:family="paragraph" style:parent-style-name="Standard">
      <style:paragraph-properties fo:margin-left="0cm" fo:margin-right="1.27cm" fo:margin-top="0.494cm" fo:margin-bottom="0.494cm" style:contextual-spacing="false"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weight-complex="bold"/>
    </style:style>
    <style:style style:name="P7" style:family="paragraph" style:parent-style-name="Standard">
      <style:paragraph-properties fo:margin-left="0cm" fo:margin-right="1.27cm" fo:margin-top="0.494cm" fo:margin-bottom="0.494cm" style:contextual-spacing="false"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9pt" style:font-weight-complex="bold"/>
    </style:style>
    <style:style style:name="P8" style:family="paragraph" style:parent-style-name="Standard">
      <style:paragraph-properties fo:margin-top="0.494cm" fo:margin-bottom="0.494cm" style:contextual-spacing="false" fo:orphans="2" fo:widows="2" style:snap-to-layout-grid="false"/>
      <style:text-properties fo:color="#000000" loext:opacity="100%" style:font-name="標楷體" style:letter-kerning="false" style:font-name-asian="標楷體" style:font-name-complex="新細明體"/>
    </style:style>
    <style:style style:name="P9" style:family="paragraph" style:parent-style-name="Standard">
      <style:text-properties fo:color="#000000" loext:opacity="100%" style:font-name="標楷體" style:letter-kerning="false" style:font-name-asian="標楷體" style:font-name-complex="標楷體"/>
    </style:style>
    <style:style style:name="T1" style:family="text">
      <style:text-properties style:font-size-complex="14pt"/>
    </style:style>
    <style:style style:name="T2" style:family="text">
      <style:text-properties fo:color="#000000" loext:opacity="100%" style:font-name="標楷體" fo:font-size="16pt" style:letter-kerning="false" style:font-name-asian="標楷體" style:font-size-asian="16pt" style:font-name-complex="新細明體" style:font-size-complex="14pt" style:font-weight-complex="bold"/>
    </style:style>
    <style:style style:name="T3" style:family="text">
      <style:text-properties fo:color="#000000" loext:opacity="100%" style:font-name="標楷體" fo:font-size="16pt" style:letter-kerning="false" style:font-name-asian="標楷體" style:font-size-asian="16pt" style:font-name-complex="新細明體" style:font-weight-complex="bold"/>
    </style:style>
    <style:style style:name="T4" style:family="text">
      <style:text-properties fo:color="#000000" loext:opacity="100%" style:font-name="標楷體" style:letter-kerning="false" style:font-name-asian="標楷體" style:font-name-complex="新細明體"/>
    </style:style>
    <style:style style:name="T5" style:family="text">
      <style:text-properties fo:color="#000000" loext:opacity="100%" style:font-name="標楷體" style:letter-kerning="false" style:font-name-asian="標楷體" style:font-name-complex="新細明體"/>
    </style:style>
    <style:style style:name="T6" style:family="text">
      <style:text-properties fo:color="#000000" loext:opacity="100%" style:font-name="標楷體" style:letter-kerning="false" style:font-name-asian="標楷體" style:font-name-complex="新細明體" style:font-size-complex="9pt"/>
    </style:style>
    <style:style style:name="T7" style:family="text">
      <style:text-properties fo:color="#000000" loext:opacity="100%" style:font-name="標楷體" style:letter-kerning="false" style:font-name-asian="標楷體" style:font-name-complex="新細明體" style:font-size-complex="9pt"/>
    </style:style>
    <style:style style:name="T8" style:family="text">
      <style:text-properties fo:color="#000000" loext:opacity="100%" style:font-name="標楷體" style:letter-kerning="false" style:font-name-asian="標楷體" style:font-name-complex="標楷體"/>
    </style:style>
    <style:style style:name="T9" style:family="text">
      <style:text-properties fo:color="#000000" loext:opacity="100%" style:font-name="標楷體" style:letter-kerning="false" style:font-name-asian="標楷體" style:font-name-complex="Arial Unicode MS"/>
    </style:style>
    <style:style style:name="T10" style:family="text">
      <style:text-properties fo:color="#000000" loext:opacity="100%" style:font-name="標楷體" fo:font-size="14pt" style:letter-kerning="false" style:font-name-asian="標楷體" style:font-size-asian="14pt" style:font-name-complex="新細明體"/>
    </style:style>
    <style:style style:name="T11" style:family="text">
      <style:text-properties fo:color="#000000" loext:opacity="100%" style:font-name="標楷體" fo:font-size="14pt" style:letter-kerning="false" style:font-name-asian="標楷體" style:font-size-asian="14pt" style:font-name-complex="新細明體" style:font-weight-complex="bold"/>
    </style:style>
    <style:style style:name="T12" style:family="text">
      <style:text-properties fo:color="#000000" loext:opacity="100%" style:font-name="標楷體" fo:font-size="14pt" style:letter-kerning="false" style:font-name-asian="標楷體" style:font-size-asian="14pt" style:font-name-complex="新細明體" style:font-size-complex="9pt" style:font-weight-complex="bold"/>
    </style:style>
    <style:style style:name="T13" style:family="text">
      <style:text-properties fo:color="#000000" loext:opacity="100%" style:font-name="標楷體" fo:font-size="14pt" style:letter-kerning="false" style:font-name-asian="標楷體" style:font-size-asian="14pt" style:font-name-complex="標楷體"/>
    </style:style>
    <style:style style:name="T14" style:family="text">
      <style:text-properties fo:font-size="14pt" style:font-size-asian="14pt"/>
    </style:style>
    <style:style style:name="T15"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自閉症學生的學習特質與輔導策略</text:p>
      <text:p text:style-name="P6">自閉症的意義：</text:p>
      <text:p text:style-name="P1"><text:span text:style-name="T4"><text:tab/></text:span><text:span text:style-name="T4">自閉症是由於中樞神經系統或心理功能異常，而產生溝通、社會互動、行為以及興趣表現的問題，造成學習和生活適應上有顯著困難者。</text:span><text:span text:style-name="T6">通常在幼兒二歲半以前就可以被發現是否有自閉症。自閉症患者從小開始便表現出語言理解和表達的困難、難與身旁的人建立情感、對各種感官刺激的異常反應，及一成不變難以更改的固定玩法與行為等。和一般兒童不同的特徵。自閉症的特?會隨著年齡、智商及自閉症的嚴重程度而不同。它的盛行率約為每一萬人中有</text:span><text:span text:style-name="T6">5~10</text:span><text:span text:style-name="T6">名，男女患者的比例約為</text:span><text:span text:style-name="T6">5</text:span><text:span text:style-name="T6">比</text:span><text:span text:style-name="T6">1</text:span><text:span text:style-name="T6">。</text:span></text:p>
      <text:p text:style-name="P7">自閉症學生的特徵：</text:p>
      <text:p text:style-name="P1"><text:span text:style-name="T6"><text:tab/></text:span><text:span text:style-name="T6">自閉症學生的障礙來自人際關係和語言溝通的困難，以及表現固著行為。自閉症學生缺乏學習認識自己與他人的關係以及基本社交應對的能力，因此可能表現出不理人、不看人、對人缺少反應、不怕陌生人、不容易和親人建立親情關係的現象。同時，自閉症學生在了解他人的口語、肢體語言、或以語言、手勢、表情來表達意思等方面，都有程度不同的困難度。大約有</text:span><text:span text:style-name="T6">50%</text:span><text:span text:style-name="T6">的自閉症兒童沒有溝通性的語言；有語言的自閉症兒童，也常出現仿說、答非所問、聲調缺乏變化等特徵。</text:span></text:p>
      <text:p text:style-name="P1"><text:span text:style-name="T6"><text:tab/></text:span><text:span text:style-name="T6">自閉症學生有極為固定的行為模式，例如如出門走一定路線，特殊固定的衣、食、住、行習慣，狹窄而特殊的興趣，玩法單調反覆缺乏變化，環境佈置固定等，如果稍有改變，就不能接受而抗拒、哭鬧。</text:span></text:p>
      <text:p text:style-name="P5">教師篇：自閉症學生的教學調整與輔導</text:p>
      <text:p text:style-name="P2"><text:span text:style-name="T8">◎</text:span><text:span text:style-name="T4">當學生以不正確的方法使用器材或造成危險時，請立即教他正確的方法，而不要開他的玩笑或指責他。</text:span></text:p>
      <text:p text:style-name="P2"><text:span text:style-name="T8">◎</text:span><text:span text:style-name="T4">有時候，自閉症學生會因遺失了什麼或身體不舒服而大聲嚷叫，甚或緊張的不知所措而四處走動時，請「先觀察」再問：「你要做什麼？」然後再去幫他或教他解決問題的方法。</text:span></text:p>
      <text:p text:style-name="P2"><text:span text:style-name="T8">◎</text:span><text:span text:style-name="T4">如果自閉症學生對你或欲與他互動者的呼喚沒有反應動作時、我們可以用語言或手勢提醒他，但不要替他做。例如：提醒他拿出某物而不是代他拿出來。</text:span></text:p>
      <text:p text:style-name="P2"><text:span text:style-name="T8">◎</text:span><text:span text:style-name="T4">自閉症者在某情境中，尤其在被他人干涉時，往往會在情急之下，情緒失控，而說出不恰當的話。我們不要嘲笑他，並立即示範正確的行為。</text:span></text:p>
      <text:p text:style-name="P2"><text:span text:style-name="T8">◎</text:span><text:span text:style-name="T4">當自閉症者出現鶴鵡式仿說時，請重複他的話並將他所說的話轉變成疑問句，再詢問他的意思。例如：當他模仿你說「喝果汁」你可以用疑問的語氣反問他，「你的意思是要喝果汁嗎」？</text:span></text:p>
      <text:p text:style-name="P2"><text:span text:style-name="T8">◎</text:span><text:span text:style-name="T4">有些自閉症者，會主動找人對談，但內容重複或不恰當，無法表達他想與人建立某關係之需求。盡量善意回應他，並且引導他話題及繼續對談之技巧。</text:span></text:p>
      <text:p text:style-name="P8"> </text:p>
      <text:p text:style-name="P7">同學篇：如何與自閉症學生相處</text:p>
      <text:p text:style-name="P3"><text:soft-page-break/><text:span text:style-name="T8">◎</text:span><text:span text:style-name="T4">自閉症學生經常利用肢體行動來反映情緒，所以與之相處須先了解其動作</text:span><text:span text:style-name="T4"> <text:s text:c="2"/></text:span><text:span text:style-name="T4">語言是何意義，並要有細心和耐心，探詢所想表達的意思。</text:span></text:p>
      <text:p text:style-name="P3"><text:span text:style-name="T8">◎</text:span><text:span text:style-name="T4">與自閉症學生溝通時應以具體、感受明顯的方式，且重覆的由淺入深，並儘量將步驟劃分得細小。</text:span><text:span text:style-name="T4"> </text:span></text:p>
      <text:p text:style-name="P3"><text:span text:style-name="T13">◎</text:span><text:span text:style-name="T4">用簡單的指令、口語、配合表情動作，會讓自閉症學生</text:span><text:span text:style-name="T4"> </text:span><text:span text:style-name="T4">較能接受並漸入狀況。</text:span><text:span text:style-name="T4"> </text:span></text:p>
      <text:p text:style-name="P8"> </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自閉症學生的學習特質與輔導策略</dc:title>
    <dc:subject/>
    <meta:keyword/>
    <dc:description/>
    <meta:initial-creator>user</meta:initial-creator>
    <meta:creation-date>2010-09-27T14:11:00</meta:creation-date>
    <dc:creator>user</dc:creator>
    <dc:date>2010-09-27T14:15:00</dc:date>
    <meta:editing-cycles>1</meta:editing-cycles>
    <meta:editing-duration>PT4M</meta:editing-duration>
    <meta:document-statistic meta:table-count="0" meta:image-count="0" meta:object-count="0" meta:page-count="2" meta:paragraph-count="19" meta:word-count="1122" meta:character-count="1138" meta:non-whitespace-character-count="1127"/>
    <meta:generator>MODA_ODF_Application_Tools_3.5.3/3.5.3$Windows_X86_64 LibreOffice_project/2c4b1be4ce0f7f0a88ca480bf39420a502d61b97</meta:generator>
  </office:meta>
</office:document-meta>
</file>