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494cm" style:contextual-spacing="false" style:line-height-at-least="0cm" fo:orphans="2" fo:widows="2"/>
    </style:style>
    <style:style style:name="P2" style:family="paragraph" style:parent-style-name="Standard">
      <style:paragraph-properties fo:margin-top="0.494cm" fo:margin-bottom="0.494cm" style:contextual-spacing="false" style:line-height-at-least="0cm" fo:orphans="2" fo:widows="2"/>
    </style:style>
    <style:style style:name="P3" style:family="paragraph" style:parent-style-name="Standard">
      <style:paragraph-properties fo:margin-left="0.007cm" fo:margin-right="0cm" fo:margin-top="0.494cm" fo:margin-bottom="0.494cm" style:contextual-spacing="false" style:line-height-at-least="0cm" fo:text-align="justify" style:justify-single-word="false" fo:orphans="2" fo:widows="2" fo:text-indent="0cm" style:auto-text-indent="false"/>
    </style:style>
    <style:style style:name="P4" style:family="paragraph" style:parent-style-name="Standard">
      <style:paragraph-properties fo:margin-left="0.847cm" fo:margin-right="0cm" fo:margin-top="0.494cm" fo:margin-bottom="0.494cm" style:contextual-spacing="false" style:line-height-at-least="0cm" fo:text-align="justify" style:justify-single-word="false" fo:orphans="2" fo:widows="2" fo:text-indent="-0.847cm" style:auto-text-indent="false"/>
    </style:style>
    <style:style style:name="P5" style:family="paragraph" style:parent-style-name="Standard">
      <style:paragraph-properties fo:margin-left="0.007cm" fo:margin-right="0cm" fo:margin-top="0.092cm" fo:margin-bottom="0cm" style:contextual-spacing="false" style:line-height-at-least="0cm" fo:text-align="justify" style:justify-single-word="false" fo:orphans="2" fo:widows="2" fo:text-indent="0cm" style:auto-text-indent="false"/>
    </style:style>
    <style:style style:name="P6" style:family="paragraph" style:parent-style-name="Standard">
      <style:paragraph-properties fo:margin-left="0.007cm" fo:margin-right="0cm" fo:margin-top="0.076cm" fo:margin-bottom="0cm" style:contextual-spacing="false" style:line-height-at-least="0cm" fo:text-align="justify" style:justify-single-word="false" fo:orphans="2" fo:widows="2" fo:text-indent="0cm" style:auto-text-indent="false"/>
    </style:style>
    <style:style style:name="P7" style:family="paragraph" style:parent-style-name="Standard">
      <style:paragraph-properties fo:margin-left="0.007cm" fo:margin-right="0cm" fo:margin-top="0.097cm" fo:margin-bottom="0cm" style:contextual-spacing="false" style:line-height-at-least="0cm" fo:text-align="justify" style:justify-single-word="false" fo:orphans="2" fo:widows="2" fo:text-indent="0cm" style:auto-text-indent="false"/>
    </style:style>
    <style:style style:name="P8" style:family="paragraph" style:parent-style-name="Standard">
      <style:paragraph-properties fo:margin-left="0.007cm" fo:margin-right="0cm" fo:margin-top="0.088cm" fo:margin-bottom="0cm" style:contextual-spacing="false" style:line-height-at-least="0cm" fo:text-align="justify" style:justify-single-word="false" fo:orphans="2" fo:widows="2" fo:text-indent="0cm" style:auto-text-indent="false"/>
    </style:style>
    <style:style style:name="P9" style:family="paragraph" style:parent-style-name="Standard">
      <style:paragraph-properties fo:margin-left="0.847cm" fo:margin-right="0cm" fo:margin-top="0.092cm" fo:margin-bottom="0cm" style:contextual-spacing="false" style:line-height-at-least="0cm" fo:text-align="justify" style:justify-single-word="false" fo:orphans="2" fo:widows="2" fo:text-indent="-0.847cm" style:auto-text-indent="false"/>
    </style:style>
    <style:style style:name="P10" style:family="paragraph" style:parent-style-name="Standard">
      <style:paragraph-properties fo:margin-left="0.847cm" fo:margin-right="0cm" fo:margin-top="0.064cm" fo:margin-bottom="0cm" style:contextual-spacing="false" style:line-height-at-least="0cm" fo:text-align="justify" style:justify-single-word="false" fo:orphans="2" fo:widows="2" fo:text-indent="-0.847cm" style:auto-text-indent="false"/>
    </style:style>
    <style:style style:name="P11" style:family="paragraph" style:parent-style-name="Standard">
      <style:paragraph-properties fo:margin-left="0.847cm" fo:margin-right="0cm" fo:margin-top="0.085cm" fo:margin-bottom="0cm" style:contextual-spacing="false" style:line-height-at-least="0cm" fo:text-align="justify" style:justify-single-word="false" fo:orphans="2" fo:widows="2" fo:text-indent="-0.847cm" style:auto-text-indent="false"/>
    </style:style>
    <style:style style:name="P12" style:family="paragraph" style:parent-style-name="Standard">
      <style:paragraph-properties fo:margin-left="0.847cm" fo:margin-right="0cm" fo:margin-top="0.076cm" fo:margin-bottom="0cm" style:contextual-spacing="false" style:line-height-at-least="0cm" fo:text-align="justify" style:justify-single-word="false" fo:orphans="2" fo:widows="2" fo:text-indent="-0.847cm" style:auto-text-indent="false"/>
    </style:style>
    <style:style style:name="P13" style:family="paragraph" style:parent-style-name="Standard">
      <style:paragraph-properties fo:margin-left="0.847cm" fo:margin-right="0cm" fo:margin-top="0.079cm" fo:margin-bottom="0cm" style:contextual-spacing="false" style:line-height-at-least="0cm" fo:text-align="justify" style:justify-single-word="false" fo:orphans="2" fo:widows="2" fo:text-indent="-0.847cm" style:auto-text-indent="false"/>
    </style:style>
    <style:style style:name="P14" style:family="paragraph" style:parent-style-name="Standard">
      <style:paragraph-properties fo:margin-top="0.064cm" fo:margin-bottom="0cm" style:contextual-spacing="false" style:line-height-at-least="0cm" fo:text-align="justify" style:justify-single-word="false" fo:orphans="2" fo:widows="2"/>
    </style:style>
    <style:style style:name="P15" style:family="paragraph" style:parent-style-name="Standard">
      <style:paragraph-properties fo:margin-left="0.609cm" fo:margin-right="0cm" fo:margin-top="0.079cm" fo:margin-bottom="0cm" style:contextual-spacing="false" style:line-height-at-least="0cm" fo:text-align="justify" style:justify-single-word="false" fo:orphans="2" fo:widows="2" fo:text-indent="0cm" style:auto-text-indent="false"/>
    </style:style>
    <style:style style:name="P16" style:family="paragraph" style:parent-style-name="Standard">
      <style:paragraph-properties fo:margin-left="0.575cm" fo:margin-right="0cm" fo:margin-top="0.097cm" fo:margin-bottom="0cm" style:contextual-spacing="false" style:line-height-at-least="0cm" fo:text-align="justify" style:justify-single-word="false" fo:orphans="2" fo:widows="2" fo:text-indent="0cm" style:auto-text-indent="false"/>
    </style:style>
    <style:style style:name="P17" style:family="paragraph" style:parent-style-name="Standard">
      <style:paragraph-properties fo:margin-left="0.575cm" fo:margin-right="0cm" fo:margin-top="0.085cm" fo:margin-bottom="0cm" style:contextual-spacing="false" style:line-height-at-least="0cm" fo:text-align="justify" style:justify-single-word="false" fo:orphans="2" fo:widows="2" fo:text-indent="0cm" style:auto-text-indent="false"/>
    </style:style>
    <style:style style:name="P18" style:family="paragraph" style:parent-style-name="Standard">
      <style:paragraph-properties fo:margin-left="1.693cm" fo:margin-right="0cm" fo:margin-top="0.076cm" fo:margin-bottom="0cm" style:contextual-spacing="false" style:line-height-at-least="0cm" fo:text-align="justify" style:justify-single-word="false" fo:orphans="2" fo:widows="2" fo:text-indent="-1.693cm" style:auto-text-indent="false"/>
    </style:style>
    <style:style style:name="P19" style:family="paragraph" style:parent-style-name="Standard">
      <style:paragraph-properties fo:margin-left="0.566cm" fo:margin-right="0cm" fo:margin-top="0.064cm" fo:margin-bottom="0cm" style:contextual-spacing="false" style:line-height-at-least="0cm" fo:text-align="justify" style:justify-single-word="false" fo:orphans="2" fo:widows="2" fo:text-indent="0cm" style:auto-text-indent="false"/>
    </style:style>
    <style:style style:name="P20" style:family="paragraph" style:parent-style-name="Standard">
      <style:paragraph-properties fo:margin-left="0.566cm" fo:margin-right="0cm" fo:margin-top="0.088cm" fo:margin-bottom="0cm" style:contextual-spacing="false" style:line-height-at-least="0cm" fo:text-align="justify" style:justify-single-word="false" fo:orphans="2" fo:widows="2" fo:text-indent="0cm" style:auto-text-indent="false"/>
    </style:style>
    <style:style style:name="P21" style:family="paragraph" style:parent-style-name="Standard">
      <style:paragraph-properties fo:margin-left="0.542cm" fo:margin-right="0cm" fo:margin-top="0.079cm" fo:margin-bottom="0cm" style:contextual-spacing="false" style:line-height-at-least="0cm" fo:text-align="justify" style:justify-single-word="false" fo:orphans="2" fo:widows="2" fo:text-indent="0cm" style:auto-text-indent="false"/>
    </style:style>
    <style:style style:name="P22" style:family="paragraph" style:parent-style-name="Standard">
      <style:paragraph-properties fo:margin-left="0.542cm" fo:margin-right="0cm" fo:margin-top="0.088cm" fo:margin-bottom="0cm" style:contextual-spacing="false" style:line-height-at-least="0cm" fo:text-align="justify" style:justify-single-word="false" fo:orphans="2" fo:widows="2" fo:text-indent="0cm" style:auto-text-indent="false"/>
    </style:style>
    <style:style style:name="P23" style:family="paragraph" style:parent-style-name="Standard">
      <style:paragraph-properties fo:margin-left="1.651cm" fo:margin-right="0cm" fo:margin-top="0.067cm" fo:margin-bottom="0cm" style:contextual-spacing="false" style:line-height-at-least="0cm" fo:text-align="justify" style:justify-single-word="false" fo:orphans="2" fo:widows="2" fo:text-indent="0cm" style:auto-text-indent="false"/>
    </style:style>
    <style:style style:name="P24" style:family="paragraph" style:parent-style-name="Standard">
      <style:paragraph-properties fo:margin-left="0.533cm" fo:margin-right="0cm" fo:margin-top="0.079cm" fo:margin-bottom="0cm" style:contextual-spacing="false" style:line-height-at-least="0cm" fo:text-align="justify" style:justify-single-word="false" fo:orphans="2" fo:widows="2" fo:text-indent="0cm" style:auto-text-indent="false"/>
    </style:style>
    <style:style style:name="P25" style:family="paragraph" style:parent-style-name="Standard">
      <style:paragraph-properties fo:margin-left="0cm" fo:margin-right="0cm" fo:margin-top="0.097cm" fo:margin-bottom="0cm" style:contextual-spacing="false" style:line-height-at-least="0cm" fo:text-align="justify" style:justify-single-word="false" fo:orphans="2" fo:widows="2" fo:text-indent="0.423cm" style:auto-text-indent="false"/>
    </style:style>
    <style:style style:name="P26" style:family="paragraph" style:parent-style-name="Standard">
      <style:paragraph-properties fo:margin-top="0.097cm" fo:margin-bottom="0cm" style:contextual-spacing="false" style:line-height-at-least="0cm" fo:text-align="justify" style:justify-single-word="false" fo:orphans="2" fo:widows="2"/>
    </style:style>
    <style:style style:name="P27" style:family="paragraph" style:parent-style-name="Standard">
      <style:paragraph-properties fo:margin-top="0.064cm" fo:margin-bottom="0.494cm" style:contextual-spacing="false" style:line-height-at-least="0cm" fo:text-align="justify" style:justify-single-word="false" fo:orphans="2" fo:widows="2"/>
    </style:style>
    <style:style style:name="P28" style:family="paragraph" style:parent-style-name="Standard">
      <style:paragraph-properties fo:margin-top="0.071cm" fo:margin-bottom="0.494cm" style:contextual-spacing="false" style:line-height-at-least="0cm" fo:text-align="justify" style:justify-single-word="false" fo:orphans="2" fo:widows="2"/>
    </style:style>
    <style:style style:name="P29" style:family="paragraph" style:parent-style-name="Standard">
      <style:paragraph-properties fo:margin-left="0cm" fo:margin-right="0cm" fo:margin-top="0.071cm" fo:margin-bottom="0.494cm" style:contextual-spacing="false" style:line-height-at-least="0cm" fo:text-align="justify" style:justify-single-word="false" fo:orphans="2" fo:widows="2" fo:text-indent="0.847cm" style:auto-text-indent="false"/>
    </style:style>
    <style:style style:name="P30" style:family="paragraph" style:parent-style-name="Standard">
      <style:paragraph-properties fo:margin-left="0cm" fo:margin-right="0cm" fo:margin-top="0.079cm" fo:margin-bottom="0.494cm" style:contextual-spacing="false" style:line-height-at-least="0cm" fo:text-align="justify" style:justify-single-word="false" fo:orphans="2" fo:widows="2" fo:text-indent="0.542cm" style:auto-text-indent="false"/>
    </style:style>
    <style:style style:name="P31" style:family="paragraph" style:parent-style-name="Standard">
      <style:paragraph-properties fo:margin-left="0.288cm" fo:margin-right="0cm" fo:margin-top="0.097cm" fo:margin-bottom="0cm" style:contextual-spacing="false" style:line-height-at-least="0cm" fo:text-align="justify" style:justify-single-word="false" fo:orphans="2" fo:widows="2" fo:text-indent="0cm" style:auto-text-indent="false"/>
    </style:style>
    <style:style style:name="P32" style:family="paragraph" style:parent-style-name="Standard">
      <style:paragraph-properties fo:margin-left="0.288cm" fo:margin-right="0cm" fo:margin-top="0.085cm" fo:margin-bottom="0cm" style:contextual-spacing="false" style:line-height-at-least="0cm" fo:text-align="justify" style:justify-single-word="false" fo:orphans="2" fo:widows="2" fo:text-indent="0cm" style:auto-text-indent="false"/>
    </style:style>
    <style:style style:name="P33" style:family="paragraph" style:parent-style-name="Standard">
      <style:paragraph-properties fo:margin-left="0.016cm" fo:margin-right="0cm" fo:margin-top="0.101cm" fo:margin-bottom="0cm" style:contextual-spacing="false" style:line-height-at-least="0cm" fo:text-align="justify" style:justify-single-word="false" fo:orphans="2" fo:widows="2" fo:text-indent="0cm" style:auto-text-indent="false"/>
    </style:style>
    <style:style style:name="P34" style:family="paragraph" style:parent-style-name="Standard">
      <style:paragraph-properties fo:margin-left="0.016cm" fo:margin-right="0cm" fo:margin-top="0.079cm" fo:margin-bottom="0cm" style:contextual-spacing="false" style:line-height-at-least="0cm" fo:text-align="justify" style:justify-single-word="false" fo:orphans="2" fo:widows="2" fo:text-indent="0cm" style:auto-text-indent="false"/>
    </style:style>
    <style:style style:name="P35" style:family="paragraph" style:parent-style-name="Standard">
      <style:paragraph-properties fo:margin-left="0.049cm" fo:margin-right="0cm" fo:margin-top="0.076cm" fo:margin-bottom="0cm" style:contextual-spacing="false" style:line-height-at-least="0cm" fo:text-align="justify" style:justify-single-word="false" fo:orphans="2" fo:widows="2" fo:text-indent="0cm" style:auto-text-indent="false"/>
    </style:style>
    <style:style style:name="P36" style:family="paragraph" style:parent-style-name="Standard">
      <style:paragraph-properties fo:margin-left="0.049cm" fo:margin-right="0cm" fo:margin-top="0.079cm" fo:margin-bottom="0cm" style:contextual-spacing="false" style:line-height-at-least="0cm" fo:text-align="justify" style:justify-single-word="false" fo:orphans="2" fo:widows="2" fo:text-indent="0cm" style:auto-text-indent="false"/>
    </style:style>
    <style:style style:name="P37" style:family="paragraph" style:parent-style-name="Standard">
      <style:paragraph-properties fo:margin-left="0.617cm" fo:margin-right="0cm" fo:margin-top="0.101cm" fo:margin-bottom="0cm" style:contextual-spacing="false" style:line-height-at-least="0cm" fo:text-align="justify" style:justify-single-word="false" fo:orphans="2" fo:widows="2" fo:text-indent="0cm" style:auto-text-indent="false"/>
    </style:style>
    <style:style style:name="P38" style:family="paragraph" style:parent-style-name="Standard">
      <style:paragraph-properties fo:margin-left="0.635cm" fo:margin-right="0cm" fo:margin-top="0.101cm" fo:margin-bottom="0cm" style:contextual-spacing="false" style:line-height-at-least="0cm" fo:text-align="justify" style:justify-single-word="false" fo:orphans="2" fo:widows="2" fo:text-indent="0cm" style:auto-text-indent="false"/>
    </style:style>
    <style:style style:name="P39" style:family="paragraph" style:parent-style-name="Standard">
      <style:paragraph-properties fo:margin-left="0.635cm" fo:margin-right="0cm" fo:margin-top="0.079cm" fo:margin-bottom="0cm" style:contextual-spacing="false" style:line-height-at-least="0cm" fo:text-align="justify" style:justify-single-word="false" fo:orphans="2" fo:widows="2" fo:text-indent="0cm" style:auto-text-indent="false"/>
    </style:style>
    <style:style style:name="P40" style:family="paragraph" style:parent-style-name="Standard">
      <style:paragraph-properties fo:margin-left="0.034cm" fo:margin-right="0cm" fo:margin-top="0.067cm" fo:margin-bottom="0cm" style:contextual-spacing="false" style:line-height-at-least="0cm" fo:text-align="justify" style:justify-single-word="false" fo:orphans="2" fo:widows="2" fo:text-indent="0cm" style:auto-text-indent="false"/>
    </style:style>
    <style:style style:name="P41" style:family="paragraph" style:parent-style-name="Standard">
      <style:paragraph-properties fo:margin-left="0.423cm" fo:margin-right="0cm" fo:margin-top="0.067cm" fo:margin-bottom="0cm" style:contextual-spacing="false" style:line-height-at-least="0cm" fo:text-align="justify" style:justify-single-word="false" fo:orphans="2" fo:widows="2" fo:text-indent="-0.423cm" style:auto-text-indent="false"/>
    </style:style>
    <style:style style:name="P42" style:family="paragraph" style:parent-style-name="Standard">
      <style:paragraph-properties fo:margin-left="0.423cm" fo:margin-right="0cm" fo:margin-top="0.079cm" fo:margin-bottom="0cm" style:contextual-spacing="false" style:line-height-at-least="0cm" fo:text-align="justify" style:justify-single-word="false" fo:orphans="2" fo:widows="2" fo:text-indent="-0.423cm" style:auto-text-indent="false"/>
    </style:style>
    <style:style style:name="P43" style:family="paragraph" style:parent-style-name="Standard">
      <style:paragraph-properties fo:margin-left="0cm" fo:margin-right="0cm" fo:margin-top="0.067cm" fo:margin-bottom="0cm" style:contextual-spacing="false" style:line-height-at-least="0cm" fo:text-align="justify" style:justify-single-word="false" fo:orphans="2" fo:widows="2" fo:text-indent="0.847cm" style:auto-text-indent="false"/>
    </style:style>
    <style:style style:name="T1" style:family="text">
      <style:text-properties fo:color="#ff0000" loext:opacity="100%" style:font-name="標楷體" fo:font-size="18pt" style:letter-kerning="false" style:font-name-asian="標楷體1" style:font-size-asian="18pt" style:font-name-complex="新細明體1" style:font-size-complex="10.5pt" loext:padding="0cm" loext:border="0.51pt solid #000000" loext:shadow="none"/>
    </style:style>
    <style:style style:name="T2" style:family="text">
      <style:text-properties fo:color="#ff0000" loext:opacity="100%" style:font-name="標楷體" fo:font-size="18pt" style:letter-kerning="false" style:font-name-asian="標楷體1" style:font-size-asian="18pt" style:font-name-complex="新細明體1" style:font-size-complex="10.5pt"/>
    </style:style>
    <style:style style:name="T3" style:family="text">
      <style:text-properties style:font-name="標楷體" style:letter-kerning="false" style:font-name-asian="標楷體1" style:font-name-complex="新細明體1"/>
    </style:style>
    <style:style style:name="T4" style:family="text">
      <style:text-properties style:font-name="標楷體" style:letter-kerning="false" style:font-name-asian="標楷體1" style:font-name-complex="新細明體1" style:font-size-complex="10.5pt"/>
    </style:style>
    <style:style style:name="T5" style:family="text">
      <style:text-properties style:font-name="標楷體" style:letter-kerning="false" style:font-name-asian="標楷體1" style:font-name-complex="新細明體1" style:font-size-complex="9pt"/>
    </style:style>
    <style:style style:name="T6" style:family="text">
      <style:text-properties style:font-name="標楷體" style:letter-kerning="false" style:font-name-asian="標楷體1" style:font-name-complex="新細明體1" style:font-size-complex="9.5pt"/>
    </style:style>
    <style:style style:name="T7" style:family="text">
      <style:text-properties style:font-name="標楷體" style:letter-kerning="false" style:font-name-asian="標楷體1" style:font-name-complex="新細明體1" style:font-size-complex="3.5pt"/>
    </style:style>
    <style:style style:name="T8" style:family="text">
      <style:text-properties style:font-name="標楷體" style:letter-kerning="false" style:font-name-asian="標楷體1" style:font-name-complex="新細明體1" style:font-size-complex="8pt"/>
    </style:style>
    <style:style style:name="T9" style:family="text">
      <style:text-properties style:font-name="標楷體" style:text-underline-style="solid" style:text-underline-width="auto" style:text-underline-color="font-color" style:letter-kerning="false" style:font-name-asian="標楷體1" style:font-name-complex="新細明體1"/>
    </style:style>
    <style:style style:name="T10" style:family="text">
      <style:text-properties style:font-name="標楷體" style:text-underline-style="solid" style:text-underline-width="auto" style:text-underline-color="font-color" style:letter-kerning="false" style:font-name-asian="標楷體1" style:font-name-complex="新細明體1" style:font-size-complex="10.5pt"/>
    </style:style>
    <style:style style:name="T11" style:family="text">
      <style:text-properties style:font-name="標楷體" style:text-underline-style="solid" style:text-underline-width="auto" style:text-underline-color="font-color" style:letter-kerning="false" style:font-name-asian="標楷體1" style:font-name-complex="新細明體1" style:font-size-complex="9.5pt"/>
    </style:style>
    <style:style style:name="T12" style:family="text">
      <style:text-properties style:font-name="標楷體" style:font-name-asian="標楷體1"/>
    </style:style>
    <style:style style:name="T13" style:family="text">
      <style:text-properties style:font-name="新細明體" style:letter-kerning="false"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發展遲緩</text:span><text:span text:style-name="T2"> </text:span></text:p>
      <text:p text:style-name="P2"><text:span text:style-name="T4">學前老師如何幫助發展遲緩兒童 </text:span></text:p>
      <text:p text:style-name="P3"><text:span text:style-name="T4">1.一般原則:提供充實性環境(Cicci，1995)</text:span><text:span text:style-name="T3"> </text:span></text:p>
      <text:p text:style-name="P5"><text:span text:style-name="T3">---提供正向情緒支持的穩定學習環境。 </text:span></text:p>
      <text:p text:style-name="P5"><text:span text:style-name="T3">---免除不適當的壓力、提供愉悅的學習氣氛。 </text:span></text:p>
      <text:p text:style-name="P5"><text:span text:style-name="T3">---提供具有營養的食物，蛋自質、維他命、礦物質、熱量。 </text:span></text:p>
      <text:p text:style-name="P9"><text:span text:style-name="T3">---刺激所有的感官，但不必同時進行。提供能激發嬰幼兒透過各種感官，如能以視、聽、觸、嗅與味覺探索事物的豐富環境。 </text:span></text:p>
      <text:p text:style-name="P9"><text:span text:style-name="T3">---避免過度刺激。同一時間給予太多刺激並不適宜。嬰幼兒也需要有安靜時間。 </text:span></text:p>
      <text:p text:style-name="P9"><text:span text:style-name="T3">---進行活動或遊戲，不要讓孩子過勞。 </text:span></text:p>
      <text:p text:style-name="P9"><text:span text:style-name="T3">---所進行的遊戲或活動，不能對孩子造成傷害，例如搖晃孩子的身體。 </text:span></text:p>
      <text:p text:style-name="P9"><text:span text:style-name="T3">---呈現一系列難易度適宜的、具新奇挑戰性的活動或作業。 </text:span></text:p>
      <text:p text:style-name="P9"><text:span text:style-name="T3">---讓孩子有社會互動的機會是很重要的。 </text:span></text:p>
      <text:p text:style-name="P9"><text:span text:style-name="T3">---增進孩子發展廣泛興趣與技能的機會，心智、身體、美育、社會和情緒。 </text:span></text:p>
      <text:p text:style-name="P9"><text:span text:style-name="T3">---給孩子選擇、修正與努力的機會。 </text:span></text:p>
      <text:p text:style-name="P9"><text:span text:style-name="T3">---提供孩子可以探索的情境並享受學習的樂趣。 </text:span></text:p>
      <text:p text:style-name="P9"><text:span text:style-name="T3">---協助孩子主動參與學習活動，而非被動的觀察者。 </text:span></text:p>
      <text:p text:style-name="P9"><text:span text:style-name="T3">---使用重複原則:能使技能自動化。 </text:span></text:p>
      <text:p text:style-name="P9"><text:span text:style-name="T3">---鼓勵玩躲貓貓的遊戲。 </text:span></text:p>
      <text:p text:style-name="P9"><text:span text:style-name="T3">---鼓勵孩子模仿動作。 </text:span></text:p>
      <text:p text:style-name="P9"><text:span text:style-name="T3">---鼓勵孩子模仿語音。 </text:span></text:p>
      <text:p text:style-name="P9"><text:span text:style-name="T3">---鼓勵孩子注意周遭事物:形狀、顏色、大小、軟硬等。 </text:span></text:p>
      <text:p text:style-name="P9"><text:span text:style-name="T3">---玩具的選擇，應重視玩具的多重玩法，並能激發孩子的想像力與幻想力。 </text:span></text:p>
      <text:p text:style-name="P9"><text:span text:style-name="T3">---鼓勵孩子自由探索，但也要教導孩子學習新的技能。 </text:span></text:p>
      <text:p text:style-name="P9"><text:span text:style-name="T3">---孩子若沒有興趣學習，可等一段短暫時間後，再做新嘗試。 </text:span></text:p>
      <text:p text:style-name="P9"><text:span text:style-name="T3">---孩子學習在時問與環境的安排上需要有組織與一致性，使其認知學習的價值與組織的重要性。 </text:span></text:p>
      <text:p text:style-name="P9"><text:span text:style-name="T3">---從小養成收拾整潔的習慣。 </text:span></text:p>
      <text:p text:style-name="P9"><text:span text:style-name="T3">---幫助孩子了解在團體中所使用的詞彙、命令與指示語。 </text:span></text:p>
      <text:p text:style-name="P9"><text:span text:style-name="T3">---要花時間與孩子玩。 </text:span></text:p>
      <text:p text:style-name="P2"><text:soft-page-break/><text:span text:style-name="T5">2．生理的環境 </text:span></text:p>
      <text:p text:style-name="P4"><text:span text:style-name="T3">---均衡的營養(李玉遐，聯合報，民82;如何吃出IQ，康健雜誌，1999，9，1) </text:span></text:p>
      <text:p text:style-name="P14"><text:span text:style-name="T3">DHA:吃魚、吃菜;澱粉質:(腦部鬆弛) </text:span></text:p>
      <text:p text:style-name="P15"><text:span text:style-name="T3">葡萄糖:吃早餐 </text:span></text:p>
      <text:p text:style-name="P16"><text:span text:style-name="T3">維生素B群:少吃氧化食品(記憶力、情緒) </text:span></text:p>
      <text:p text:style-name="P18"><text:span text:style-name="T3">卵磷脂:麥芽、大豆、肝臟、蛋黃、白米、味曾、大白菜、花椰菜(滋補腦力) </text:span></text:p>
      <text:p text:style-name="P19"><text:span text:style-name="T3">維生素C:蔬菜、水果(注意力) </text:span></text:p>
      <text:p text:style-name="P20"><text:span text:style-name="T3">維生素E:(警覺性、情緒、思考) </text:span></text:p>
      <text:p text:style-name="P21"><text:span text:style-name="T3">鐵質:肉、魚、黑砂糖、青扁豆、大豆、葵花子、菠菜、甘藍菜 </text:span></text:p>
      <text:p text:style-name="P23"><text:span text:style-name="T3">(動作、注意力、學習、思考、精神分裂) </text:span></text:p>
      <text:p text:style-name="P24"><text:span text:style-name="T3">鋅:肉、海鮮(昏沉、味覺、嗅覺、衰老) </text:span></text:p>
      <text:p text:style-name="P22"><text:span text:style-name="T3">脂肪:對神經系統發育和活力都很重要 </text:span></text:p>
      <text:p text:style-name="P17"><text:span text:style-name="T3">勿飲食過量、三餐正常、維生素、低糖、低碳水化合物 </text:span></text:p>
      <text:p text:style-name="P22"><text:span text:style-name="T3">運動下顎:吃硬少吃軟 </text:span></text:p>
      <text:p text:style-name="P25"><text:span text:style-name="T3">拒絕「快感食物」 </text:span></text:p>
      <text:p text:style-name="P26"><text:span text:style-name="T3">---經常的運動 </text:span></text:p>
      <text:p text:style-name="P26"><text:span text:style-name="T3">---充分的休息與睡眠、肌肉放鬆 </text:span></text:p>
      <text:p text:style-name="P26"><text:span text:style-name="T3">---預防疾病 </text:span></text:p>
      <text:p text:style-name="P26"><text:span text:style-name="T3">---遠離毒害 </text:span></text:p>
      <text:p text:style-name="P26"><text:span text:style-name="T3">---身體的觸摸，給予身體適當刺激 </text:span></text:p>
      <text:p text:style-name="P27"><text:span text:style-name="T6">物理的環境 </text:span></text:p>
      <text:p text:style-name="P27"><text:span text:style-name="T6">---提供音樂音樂、避免噪音 </text:span></text:p>
      <text:p text:style-name="P27"><text:span text:style-name="T6">---要接觸適量陽光與遠紅外線 </text:span></text:p>
      <text:p text:style-name="P27"><text:span text:style-name="T6">---清新的空氣、充足的陰離子 </text:span></text:p>
      <text:p text:style-name="P27"><text:span text:style-name="T6">---充足的氧氣 </text:span></text:p>
      <text:p text:style-name="P27"><text:span text:style-name="T6">---避免意外傷害 </text:span></text:p>
      <text:p text:style-name="P10"><text:span text:style-name="T6">---容易損傷，小心輕放:嬰兒震盪症會導致失明、發育緩慢和腦部永久性損害(新聞週刊，1998春季特刊)</text:span><text:span text:style-name="T3"> </text:span></text:p>
      <text:p text:style-name="P2"><text:soft-page-break/><text:span text:style-name="T3">4.心理的環境 </text:span></text:p>
      <text:p text:style-name="P28"><text:span text:style-name="T10">一般認知環境</text:span><text:span text:style-name="T4">(新聞週刊，1998春季特刊)</text:span><text:span text:style-name="T3"> </text:span></text:p>
      <text:p text:style-name="P29"><text:span text:style-name="T3">孩子需要長年累月累積經驗，不斷的觀察、聆聽、玩耍和大人溝通，這樣他們的腦部神經網路才得以發展成熟。 </text:span></text:p>
      <text:p text:style-name="P31"><text:span text:style-name="T3">---與孩子說話時，要瞧著他的眼睛 </text:span></text:p>
      <text:p text:style-name="P32"><text:span text:style-name="T3">---說話、說話、多說話 </text:span></text:p>
      <text:p text:style-name="P9"><text:span text:style-name="T3">---用較高的聲調、說的慢一點、發音準確一點、強調或重覆說一個字，用短句，但無須棄用複雜的句子、重覆幼兒的發音、把幼兒的話重整後再說一遍、多點機會讓孩子接觸代名詞 </text:span></text:p>
      <text:p text:style-name="P11"><text:span text:style-name="T3">---加點音樂:兒童在一連串指法和琴鍵動作產生韻律，使負責方位、空間、時間和聲音的神經細胞之間的聯繫得以加強 </text:span></text:p>
      <text:p text:style-name="P11"><text:span text:style-name="T3">---鼓勵探究、多重感官學習 </text:span></text:p>
      <text:p text:style-name="P11"><text:span text:style-name="T3">---加上各種標記、認知概念學習 </text:span></text:p>
      <text:p text:style-name="P11"><text:span text:style-name="T3">---進行有挑戰性的活動 </text:span></text:p>
      <text:p text:style-name="P11"><text:span text:style-name="T3">---幫助孩子做決策、採取行動、主動思考 </text:span></text:p>
      <text:p text:style-name="P11"><text:span text:style-name="T3">---勿忘稱讚 </text:span></text:p>
      <text:p text:style-name="P11"><text:span text:style-name="T3">---不要停止關心孩子 </text:span></text:p>
      <text:p text:style-name="P11"><text:span text:style-name="T3">---輕鬆、鼓勵、潛移默化、隨機學習 </text:span></text:p>
      <text:p text:style-name="P11"><text:span text:style-name="T9">語音與語言的環境 </text:span></text:p>
      <text:p text:style-name="P6"><text:span text:style-name="T3">---把你正在進行的動作或活動，同時用語言描述。 </text:span></text:p>
      <text:p text:style-name="P12"><text:span text:style-name="T3">---當孩子未有語音模仿能力時，先要建立孩子模仿非語音的模仿能力(例如模仿動作)。 </text:span></text:p>
      <text:p text:style-name="P12"><text:span text:style-name="T3">---語言表達學習要結合真實情境與生活經驗。 </text:span></text:p>
      <text:p text:style-name="P12"><text:span text:style-name="T3">---可先使用較短的句子。 </text:span></text:p>
      <text:p text:style-name="P12"><text:span text:style-name="T3">---要有一對一單獨相處的語言學習時間。 </text:span></text:p>
      <text:p text:style-name="P12"><text:span text:style-name="T3">---提供重複唸名或指名的練習機會。 </text:span></text:p>
      <text:p text:style-name="P12"><text:span text:style-name="T3">---動詞學習配合動作。 </text:span></text:p>
      <text:p text:style-name="P12"><text:span text:style-name="T3">---在適當的時機教導情緒性、社會性或感官性詞彙。 </text:span></text:p>
      <text:p text:style-name="P12"><text:span text:style-name="T3">---使用適當的疑問詞:誰?什麼?那裡?為什麼?等。 </text:span></text:p>
      <text:p text:style-name="P12"><text:span text:style-name="T3">---變化各種不同的問句，以引發孩子不同的反應型態。 </text:span></text:p>
      <text:p text:style-name="P12"><text:span text:style-name="T3">---提供字或詞組合的示範。 </text:span></text:p>
      <text:p text:style-name="P12"><text:span text:style-name="T3">---對孩子提出要求時，要確定孩子瞭解你所說的話。 </text:span></text:p>
      <text:p text:style-name="P12"><text:soft-page-break/><text:span text:style-name="T9">分類與遊戲 </text:span></text:p>
      <text:p text:style-name="P2"><text:span text:style-name="T3">---發展組合或分類的能力:相同的放在一起;我們是同一國的。 </text:span></text:p>
      <text:p text:style-name="P2"><text:span text:style-name="T3">---玩分類的遊戲。 </text:span></text:p>
      <text:p text:style-name="P2"><text:span text:style-name="T3">---鼓勵孩子玩扮家家酒遊戲。 </text:span></text:p>
      <text:p text:style-name="P2"><text:span text:style-name="T3">---提供孩子玩偶。 </text:span></text:p>
      <text:p text:style-name="P2"><text:span text:style-name="T3">---玩沙坑、玩水、繪畫，使用各種工具與材料、動作遊戲、積木、 </text:span></text:p>
      <text:p text:style-name="P2"><text:span text:style-name="T3">拼圖、視覺辨識與記憶的遊戲。 </text:span></text:p>
      <text:p text:style-name="P2"><text:span text:style-name="T3">---圖片的學習:與實物結合、與繪圖結合。 </text:span></text:p>
      <text:p text:style-name="P2"><text:span text:style-name="T9">閱讀學習 </text:span></text:p>
      <text:p text:style-name="P33"><text:span text:style-name="T3">---讀圖畫書給孩子聽。 </text:span></text:p>
      <text:p text:style-name="P33"><text:span text:style-name="T3">---要求孩子指出書中的圖片或物件。 </text:span></text:p>
      <text:p text:style-name="P33"><text:span text:style-name="T3">---說故事前可先問問題。 </text:span></text:p>
      <text:p text:style-name="P35"><text:span text:style-name="T3">---要孩子預測故事內容或結局。 </text:span></text:p>
      <text:p text:style-name="P35"><text:span text:style-name="T3">---要孩子學習自己翻頁。 </text:span></text:p>
      <text:p text:style-name="P35"><text:span text:style-name="T3">---當孩子有傾聽能力時，要開始培養孩子聽故事的理解與注意力。---要孩子感受故事的結構性與組織性。 </text:span></text:p>
      <text:p text:style-name="P12"><text:span text:style-name="T3">---當孩子還是嬰兒時，你就可以抱著他，唸故事給他聽，以建立好的閱讀親子關係。 </text:span></text:p>
      <text:p text:style-name="P12"><text:span text:style-name="T3">---建立孩子對書本的概念:封面與封底間藏有豐富的訊息，即未來所要學習的知識與技能。 </text:span></text:p>
      <text:p text:style-name="P12"><text:span text:style-name="T3">---讓孩子對文字的意義有所感受:文字攜帶訊息，例如媽媽看了書，就會做蛋糕了。 </text:span></text:p>
      <text:p text:style-name="P12"><text:span text:style-name="T3">---唸童謠、歌謠，幫助孩子掌握押韻的含意。 </text:span></text:p>
      <text:p text:style-name="P12"><text:span text:style-name="T3">---讓孩子享受熟悉的讀本或故事，不必擔心重複。 </text:span></text:p>
      <text:p text:style-name="P12"><text:span text:style-name="T3">---讓孩子瞭解語音與文字之間的關係。 </text:span></text:p>
      <text:p text:style-name="P12"><text:span text:style-name="T3">---與孩子討論文字的特質。 </text:span></text:p>
      <text:p text:style-name="P12"><text:span text:style-name="T3">---閱讀可配合動作或歌曲。 </text:span></text:p>
      <text:p text:style-name="P12"><text:span text:style-name="T3">---與孩子玩文字遊戲。 </text:span></text:p>
      <text:p text:style-name="P12"><text:span text:style-name="T9">語音的遊戲 </text:span></text:p>
      <text:p text:style-name="P7"><text:soft-page-break/><text:span text:style-name="T3">---鼓勵孩子注意押韻 </text:span></text:p>
      <text:p text:style-name="P7"><text:span text:style-name="T3">---玩押韻的遊戲。 </text:span></text:p>
      <text:p text:style-name="P7"><text:span text:style-name="T3">---鼓勵孩子找同韻字 </text:span></text:p>
      <text:p text:style-name="P7"><text:span text:style-name="T3">---玩同音字的遊戲。 </text:span></text:p>
      <text:p text:style-name="P7"><text:span text:style-name="T9">數字遊戲 </text:span></text:p>
      <text:p text:style-name="P2"><text:span text:style-name="T7">---數東西。 </text:span></text:p>
      <text:p text:style-name="P2"><text:span text:style-name="T8">---閱讀數字書。 </text:span></text:p>
      <text:p text:style-name="P2"><text:span text:style-name="T8">---重複數數。 </text:span></text:p>
      <text:p text:style-name="P2"><text:span text:style-name="T8">---教導與空間、數量與時間方面的詞彙。 </text:span></text:p>
      <text:p text:style-name="P8"><text:span text:style-name="T11">協助孩子成為主動而有效的知識處理者 </text:span></text:p>
      <text:p text:style-name="P8"><text:span text:style-name="T3">---幫助孩子獲得廣博的知識 </text:span></text:p>
      <text:p text:style-name="P8"><text:span text:style-name="T3">---與孩子討論他們的經驗 </text:span></text:p>
      <text:p text:style-name="P8"><text:span text:style-name="T3">---鼓勵孩子對週遭事物觀察與思考 </text:span></text:p>
      <text:p text:style-name="P8"><text:span text:style-name="T3">---讀故事給孩子聽 </text:span></text:p>
      <text:p text:style-name="P8"><text:span text:style-name="T3">---可提早寫作，提供寫作材料 </text:span></text:p>
      <text:p text:style-name="P8"><text:span text:style-name="T3">---鼓勵孩子看有教育價值的電視節目或上網路 </text:span></text:p>
      <text:p text:style-name="P8"><text:span text:style-name="T3">---監控孩子看電視的時間 </text:span></text:p>
      <text:p text:style-name="P8"><text:span text:style-name="T3">---鼓勵孩子獨立閱讀 </text:span></text:p>
      <text:p text:style-name="P8"><text:span text:style-name="T3">---持續關心孩子的成長 </text:span></text:p>
      <text:p text:style-name="P2"><text:span text:style-name="T4">5．情緒的環境 </text:span></text:p>
      <text:p text:style-name="P34"><text:span text:style-name="T3">---提供孩子一個安全的、支持的感覺被尊重的環境 </text:span></text:p>
      <text:p text:style-name="P34"><text:span text:style-name="T3">---讓孩子有歸屬感 </text:span></text:p>
      <text:p text:style-name="P34"><text:span text:style-name="T3">---主動的、反思的傾聽、面對孩子的感覺 </text:span></text:p>
      <text:p text:style-name="P13"><text:span text:style-name="T3">---幫助孩子了解自己的情緒、管理情緒、激勵自己、瞭解別人的情緒、維繫圓融的人際關係 </text:span></text:p>
      <text:p text:style-name="P13"><text:span text:style-name="T3">---幫助孩子學習批評的藝術、說出心底的感覺、從小開始培養 </text:span></text:p>
      <text:p text:style-name="P13"><text:span text:style-name="T3">---對孩子實施人性而有效的行為管理 </text:span></text:p>
      <text:p text:style-name="P30"><text:span text:style-name="T3">無條件的尊重、真誠的關懷 </text:span></text:p>
      <text:p text:style-name="P37"><text:span text:style-name="T3">利用行為的後果 </text:span></text:p>
      <text:p text:style-name="P38"><text:soft-page-break/><text:span text:style-name="T3">有效的溝通 </text:span></text:p>
      <text:p text:style-name="P39"><text:span text:style-name="T3">耐心等待、給予時間、給予再學習以及犯錯的機會 </text:span></text:p>
      <text:p text:style-name="P2"><text:span text:style-name="T4">6．社會的環境(Raver,1999) </text:span></text:p>
      <text:p text:style-name="P40"><text:span text:style-name="T3">---鼓勵父母發展內在因應策略 </text:span></text:p>
      <text:p text:style-name="P41"><text:span text:style-name="T3">---協助父母支持其他家庭成員，尤其是兄弟姊妹，公開討論發展遲緩的問題以及尋求協助的方式與內涵 </text:span></text:p>
      <text:p text:style-name="P41"><text:span text:style-name="T3">---促發家庭尋求外在支持，例如各種相關服務、教材以及情緒上的支持 </text:span></text:p>
      <text:p text:style-name="P41"><text:span text:style-name="T3">---發展個別化家庭服務計畫(IFSP)，提供能因應個別家庭之相關服務，並建立家庭支持網路 </text:span></text:p>
      <text:p text:style-name="P41"><text:span text:style-name="T3">---瞭解家庭動力，以提供適合其需求的服務 </text:span></text:p>
      <text:p text:style-name="P41"><text:span text:style-name="T3">---瞭解家庭結構在不同文化上的差異，對不同文化有充分的知識與敏感度，以建立協助或提供服務的優先順序 <text:s text:c="39"/></text:span></text:p>
      <text:p text:style-name="P42"><text:span text:style-name="T3">---使用直接教學法、示範與參與式引導，以支持家庭成為協助發展遲緩兒的重要角色 </text:span></text:p>
      <text:p text:style-name="P36"><text:span text:style-name="T3">---運用有效溝通技巧，讓早期介入方案能有效進行 </text:span></text:p>
      <text:p text:style-name="P36"><text:span text:style-name="T3">---與家庭建立互信、尊重、主動傾聽與協商機制 </text:span></text:p>
      <text:p text:style-name="P36"><text:span text:style-name="T3">---透過合作諮詢等方式，提升家庭執行早期介入方案的能力 </text:span></text:p>
      <text:p text:style-name="P36"><text:span text:style-name="T3">---增進家庭調適能力，鼓勵家庭表達其內心真正情緒 </text:span></text:p>
      <text:p text:style-name="P43"><text:span text:style-name="T3">綜合而言，各類特殊學生雖各有其不同的特質以及教師需要運用不同因應策略以滿足其特殊的需求，但是他們的特質與需求仍有相同之處，而這些特質與需求甚至與一般正常孩子亦有共通的地方。他們都需要一個能讓他們享受學習樂趣與充分發揮其潛能的學習環境。只要教師時時刻刻以「每位學生的學習最大利益」著想，腦力激盪、尋求必要的協助，相信多少能找出一個平衡點，以滿足每位學生的學習需求。 </text:span></text:p>
      <text:p text:style-name="P28"><text:span text:style-name="T3">  </text:span></text:p>
      <text:p text:style-name="Standard"><text:span text:style-name="T12">＊參考資料：goo.gl/7wgL3D</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303</meta:initial-creator>
    <dc:creator>303</dc:creator>
    <meta:editing-cycles>1</meta:editing-cycles>
    <meta:creation-date>2013-08-23T01:07:00</meta:creation-date>
    <dc:date>2013-08-23T01:09:00</dc:date>
    <meta:editing-duration>PT2M</meta:editing-duration>
    <meta:generator>MODA_ODF_Application_Tools_3.5.3/3.5.3$Windows_X86_64 LibreOffice_project/2c4b1be4ce0f7f0a88ca480bf39420a502d61b97</meta:generator>
    <meta:document-statistic meta:table-count="0" meta:image-count="0" meta:object-count="0" meta:page-count="6" meta:paragraph-count="152" meta:word-count="2951" meta:character-count="3433" meta:non-whitespace-character-count="3242"/>
    <meta:user-defined meta:name="AppVersion">14.0000</meta:user-defined>
    <meta:template xlink:type="simple" xlink:actuate="onRequest" xlink:title="Normal" xlink:href=""/>
  </office:meta>
</office:document-meta>
</file>