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重度器官障礙生】</text:p>
      <text:p text:style-name="P2">教師篇：</text:p>
      <text:list xml:id="list2984694341" text:style-name="WW8Num1">
        <text:list-item>
          <text:p text:style-name="P3">重度器障學生需要多關心他的病情，給予他心理、及行動的協助。</text:p>
        </text:list-item>
        <text:list-item>
          <text:p text:style-name="P3">導師需注意重度器障學生的出缺席情況，有需要的時候可以透過資源教室老師給予課業上的協助。</text:p>
        </text:list-item>
        <text:list-item>
          <text:p text:style-name="P3">重度器障學生仍須給予他合理的期望，並鼓勵學生多接觸人群，發揮潛能。</text:p>
        </text:list-item>
      </text:list>
      <text:p text:style-name="P2"/>
      <text:p text:style-name="P2">同儕篇：</text:p>
      <text:list xml:id="list1423120945" text:style-name="WW8Num2">
        <text:list-item>
          <text:p text:style-name="P4">若遇到具有重度器官障礙的學生，可主動提供上課筆記，或告知考試時間及重點。</text:p>
        </text:list-item>
        <text:list-item>
          <text:p text:style-name="P4">同儕可主動瞭解他的病情，在必要時協助重器障生服藥或醫療上的緊急協助，如聯絡家人或醫院等。</text:p>
        </text:list-item>
        <text:list-item>
          <text:p text:style-name="P4">給予重器障生正面的肯定與支特，相信他們的能力，鼓勵多主動參與同儕活動並給予心靈上的支持。</text:p>
        </text:list-item>
      </text:list>
      <text:p text:style-name="P2"/>
      <text:p text:style-name="P2"/>
      <text:p text:style-name="Standard"/>
      <text:p text:style-name="Standard"/>
      <text:p text:style-name="P2">資料參考：</text:p>
      <text:p text:style-name="P2">＊國立高雄師範大學　聽力學與語言治療研究所</text:p>
      <text:p text:style-name="P5">陳小娟教授　「促進聽力損失學生在課堂中的學習」</text:p>
      <text:p text:style-name="P2">＊國立彰化師範大學特教系　林千惠教授　「如何輔導班上身心障礙學生」</text:p>
      <text:p text:style-name="P2">＊國立台灣師範大學　資源教室特教宣導簡介</text:p>
      <text:p text:style-name="P2">＊國立成功大學　資源教室輔導手冊</text:p>
      <text:p text:style-name="P2">＊特殊教育導論　　傅秀媚主編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重度器官障礙生】</dc:title>
    <dc:subject/>
    <meta:keyword/>
    <dc:description/>
    <meta:initial-creator>user</meta:initial-creator>
    <meta:creation-date>2010-09-27T10:33:00</meta:creation-date>
    <dc:creator>user</dc:creator>
    <dc:date>2010-09-27T11:02:00</dc:date>
    <meta:editing-cycles>2</meta:editing-cycles>
    <meta:document-statistic meta:table-count="0" meta:image-count="0" meta:object-count="0" meta:page-count="1" meta:paragraph-count="16" meta:word-count="376" meta:character-count="390" meta:non-whitespace-character-count="382"/>
    <meta:generator>MODA_ODF_Application_Tools_3.5.3/3.5.3$Windows_X86_64 LibreOffice_project/2c4b1be4ce0f7f0a88ca480bf39420a502d61b97</meta:generator>
  </office:meta>
</office:document-meta>
</file>