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慢性精神疾病生】</text:p>
      <text:p text:style-name="P2">教師篇：</text:p>
      <text:list xml:id="list156239437" text:style-name="WW8Num2">
        <text:list-item>
          <text:p text:style-name="P3">慢性精神疾病生通常會害怕別人知道自己的疾病，刻意隱藏自己的狀況，因此教師需留意慢性精神病生的隱私權，以讓學生寬心。</text:p>
        </text:list-item>
        <text:list-item>
          <text:p text:style-name="P3">慢性精神疾病生可能會有藥物副作用（如頭暈、噁心）或注意力不集中等情形，影響學業的學習，必要時教師可提早告知教材範圍及授課進度，或請學生至資源教室申請課業輔導，給予課業上的協助。</text:p>
        </text:list-item>
        <text:list-item>
          <text:p text:style-name="P3">教師可給予適當的鼓勵及正面回饋，增進學生的自信心。</text:p>
        </text:list-item>
        <text:list-item>
          <text:p text:style-name="P3">教師可定時與家長聯繫，瞭解學生狀況，以便可適當給予協助。</text:p>
        </text:list-item>
        <text:list-item>
          <text:p text:style-name="P3">教師可尋求諮商輔導組，提供輔導相關方法。</text:p>
        </text:list-item>
      </text:list>
      <text:p text:style-name="P2"/>
      <text:p text:style-name="P2">同儕篇：</text:p>
      <text:list xml:id="list3547460336" text:style-name="WW8Num1">
        <text:list-item>
          <text:p text:style-name="P4">不要對他們嘲笑、歧視、排斥、拒絕、貼標籤，也避免過分的包容及干涉、盡量以客觀、同理心的態度來與他們相處。</text:p>
        </text:list-item>
        <text:list-item>
          <text:p text:style-name="P4">若發現他們有病情上的變化，不要與他們爭執病症內容的真實性，可轉告導師、尋求諮商輔導組的協助，或勸導他們就醫服藥。</text:p>
        </text:list-item>
        <text:list-item>
          <text:p text:style-name="P4">談話盡量以中性的詞句來表達。</text:p>
        </text:list-item>
      </text:list>
      <text:p text:style-name="P2"/>
      <text:p text:style-name="P2"/>
      <text:p text:style-name="P2">資料參考：</text:p>
      <text:p text:style-name="P2">＊國立高雄師範大學　聽力學與語言治療研究所</text:p>
      <text:p text:style-name="P5">陳小娟教授　「促進聽力損失學生在課堂中的學習」</text:p>
      <text:p text:style-name="P2">＊國立彰化師範大學特教系　林千惠教授　「如何輔導班上身心障礙學生」</text:p>
      <text:p text:style-name="P2">＊國立台灣師範大學　資源教室特教宣導簡介</text:p>
      <text:p text:style-name="P2">＊國立成功大學　資源教室輔導手冊</text:p>
      <text:p text:style-name="P2">＊特殊教育導論　　傅秀媚主編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慢性精神疾病生】</dc:title>
    <dc:subject/>
    <meta:keyword/>
    <dc:description/>
    <meta:initial-creator>user</meta:initial-creator>
    <meta:creation-date>2010-09-27T11:00:00</meta:creation-date>
    <dc:creator>user</dc:creator>
    <dc:date>2010-09-27T11:02:00</dc:date>
    <meta:editing-cycles>2</meta:editing-cycles>
    <meta:document-statistic meta:table-count="0" meta:image-count="0" meta:object-count="0" meta:page-count="1" meta:paragraph-count="18" meta:word-count="489" meta:character-count="505" meta:non-whitespace-character-count="497"/>
    <meta:generator>MODA_ODF_Application_Tools_3.5.3/3.5.3$Windows_X86_64 LibreOffice_project/2c4b1be4ce0f7f0a88ca480bf39420a502d61b97</meta:generator>
  </office:meta>
</office:document-meta>
</file>