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margin-left="0cm" fo:margin-right="0cm" fo:margin-top="0.494cm" fo:margin-bottom="0.494cm" style:contextual-spacing="false" style:line-height-at-least="0.635cm" fo:orphans="2" fo:widows="2" fo:text-indent="0.847cm" style:auto-text-indent="false"/>
    </style:style>
    <style:style style:name="P2" style:family="paragraph" style:parent-style-name="Standard" style:master-page-name="Standard">
      <style:paragraph-properties fo:margin-left="0cm" fo:margin-right="0cm" fo:margin-top="0cm" fo:margin-bottom="0cm" style:contextual-spacing="false" style:line-height-at-least="0.635cm" fo:text-align="center" style:justify-single-word="false" fo:orphans="2" fo:widows="2" fo:text-indent="0.847cm" style:auto-text-indent="false" style:page-number="auto"/>
      <style:text-properties fo:color="#000000" loext:opacity="100%" style:font-name="標楷體" fo:font-size="18pt" fo:font-weight="bold" style:letter-kerning="false" style:font-name-asian="標楷體" style:font-size-asian="18pt" style:font-weight-asian="bold" style:font-name-complex="新細明體" style:font-size-complex="18pt"/>
    </style:style>
    <style:style style:name="P3" style:family="paragraph" style:parent-style-name="Standard">
      <style:paragraph-properties fo:margin-left="0cm" fo:margin-right="0cm" fo:margin-top="0.494cm" fo:margin-bottom="0.494cm" style:contextual-spacing="false" style:line-height-at-least="0.635cm" fo:orphans="2" fo:widows="2" fo:text-indent="0.847cm" style:auto-text-indent="false"/>
      <style:text-properties fo:color="#000000" loext:opacity="100%" style:font-name="標楷體" style:letter-kerning="false" style:font-name-asian="標楷體" style:font-name-complex="新細明體"/>
    </style:style>
    <style:style style:name="P4" style:family="paragraph" style:parent-style-name="Standard">
      <style:paragraph-properties fo:margin-top="0.494cm" fo:margin-bottom="0.494cm" style:contextual-spacing="false" style:line-height-at-least="0.635cm" fo:orphans="2" fo:widows="2"/>
      <style:text-properties fo:color="#000000" loext:opacity="100%" style:font-name="標楷體" style:letter-kerning="false" style:font-name-asian="標楷體" style:font-name-complex="新細明體"/>
    </style:style>
    <style:style style:name="P5" style:family="paragraph" style:parent-style-name="Standard">
      <style:paragraph-properties fo:margin-left="4.445cm" fo:margin-right="0cm" fo:margin-top="0.494cm" fo:margin-bottom="0.494cm" style:contextual-spacing="false" style:line-height-at-least="0.635cm" fo:orphans="2" fo:widows="2" fo:text-indent="-3.387cm" style:auto-text-indent="false"/>
      <style:text-properties fo:color="#000000" loext:opacity="100%" style:font-name="標楷體" style:letter-kerning="false" style:font-name-asian="標楷體" style:font-name-complex="新細明體"/>
    </style:style>
    <style:style style:name="P6" style:family="paragraph" style:parent-style-name="Standard">
      <style:paragraph-properties fo:margin-left="3.598cm" fo:margin-right="0cm" fo:margin-top="0.494cm" fo:margin-bottom="0.494cm" style:contextual-spacing="false" style:line-height-at-least="0.635cm" fo:orphans="2" fo:widows="2" fo:text-indent="-2.54cm" style:auto-text-indent="false"/>
      <style:text-properties fo:color="#000000" loext:opacity="100%" style:font-name="標楷體" style:letter-kerning="false" style:font-name-asian="標楷體" style:font-name-complex="新細明體"/>
    </style:style>
    <style:style style:name="P7" style:family="paragraph" style:parent-style-name="Standard">
      <style:paragraph-properties fo:margin-left="4.022cm" fo:margin-right="0cm" fo:margin-top="0.494cm" fo:margin-bottom="0.494cm" style:contextual-spacing="false" style:line-height-at-least="0.635cm" fo:orphans="2" fo:widows="2" fo:text-indent="-2.963cm" style:auto-text-indent="false"/>
      <style:text-properties fo:color="#000000" loext:opacity="100%" style:font-name="標楷體" style:letter-kerning="false" style:font-name-asian="標楷體" style:font-name-complex="新細明體"/>
    </style:style>
    <style:style style:name="P8" style:family="paragraph" style:parent-style-name="Standard">
      <style:paragraph-properties fo:margin-left="0cm" fo:margin-right="0cm" fo:margin-top="0.494cm" fo:margin-bottom="0.494cm" style:contextual-spacing="false" style:line-height-at-least="0.635cm" fo:orphans="2" fo:widows="2" fo:text-indent="1.058cm" style:auto-text-indent="false"/>
      <style:text-properties fo:color="#000000" loext:opacity="100%" style:font-name="標楷體" fo:letter-spacing="0.053cm" style:letter-kerning="false" style:font-name-asian="標楷體" style:font-name-complex="新細明體"/>
    </style:style>
    <style:style style:name="P9" style:family="paragraph" style:parent-style-name="Standard">
      <style:text-properties fo:color="#000000" loext:opacity="100%" style:font-name="新細明體" style:letter-kerning="false" style:font-name-complex="新細明體"/>
    </style:style>
    <style:style style:name="T1" style:family="text">
      <style:text-properties fo:font-size="18pt" fo:font-weight="bold" style:font-size-asian="18pt" style:font-weight-asian="bold" style:font-size-complex="18pt"/>
    </style:style>
    <style:style style:name="T2" style:family="text">
      <style:text-properties fo:color="#000000" loext:opacity="100%" style:font-name="標楷體" style:letter-kerning="false" style:font-name-asian="標楷體" style:font-name-complex="新細明體"/>
    </style:style>
    <style:style style:name="T3" style:family="text">
      <style:text-properties fo:color="#000000" loext:opacity="100%" style:font-name="新細明體"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憂鬱症學生輔導</text:p>
      <text:p text:style-name="P3">就精神醫學的角度來看，憂鬱症在精神醫學上屬於情感型精神障礙的一種，導因於情緒上的障礙。一般來說，正常人的情緒是處於波動的狀態，波動週期大約為二十八日左右，男女皆同，其中大約七日較高，七日較低，十四日處於一般狀態。然而情緒波動若超過七日以上，就可能罹患憂鬱症。 <text:line-break/>    憂鬱症的症狀大體分為以下四方面：</text:p>
      <text:p text:style-name="P4">(一)思考上憂鬱：表現無助、無望、罪惡妄想，伴隨有自殺念頭。</text:p>
      <text:p text:style-name="P5">(二)情緒上憂鬱：經常愁眉苦臉，表現絕望沮喪，尤其在早上起床時有特別明顯的情緒惡劣傾向。</text:p>
      <text:p text:style-name="P5">(三)行為上憂鬱：最常見的有：1.不想動或因活動量增加而不安憂慮。2.失眠或成天躺在床上胡思亂想自怨自艾。3.胃口差、體重減輕，或拚命吃個不停。4.活動量低，欠缺行為動機，對很多事喪失興趣。</text:p>
      <text:p text:style-name="P5">(四)身體上憂鬱：身與心是一體兩面，所以若心理精神上有障礙發生時，生理上也會受到影響。例如慮病症的發生，即感到身體上有很多天不適而四處求醫。其中頭痛、氣喘等均是憂鬱症的早期症狀。</text:p>
      <text:p text:style-name="P3">憂鬱症的病因，一般分為兩大類：</text:p>
      <text:p text:style-name="P6">一、內因性：此類憂鬱症並無明顯的外在因素，醫界認為可能是腦部化學變化造成的疾病，一般不是用心理治療或解除壓力所能奏效，而需要用藥物來轉變化學變化。</text:p>
      <text:p text:style-name="P6">二、外因性:此與心理及環境密切相關，尤其是與生活壓力事件，例如失戀、挫折、考試、親人死亡......等頗有關聯。醫學研究亦指出，完美主義者（強迫性人格）或不成熟依賴成性者（歇斯底里人格）較易罹患憂鬱症。</text:p>
      <text:p text:style-name="P1"><text:span text:style-name="T2">青少年的憂鬱傾向經常有跡可循，當青少年在學業上退步，或人際關係受挫(如與朋友吵架、和女友或男友分手、和家人衝突)，甚至少數有特別情況的青少年 (如同性戀、性別認同障礙)，都很容易有疏離感而導致憂鬱。所以，當青少年突然寫信、把心愛的東西送走、告訴朋友師長絕望想放棄的感覺、有自傷的行為、對某些藥物或武器的來源突然感興趣等狀況，就有可能走入自我毀滅的歧途。</text:span></text:p>
      <text:p text:style-name="P3"><text:soft-page-break/>對於憂鬱症的學生，愈早發現愈易治療，對憂鬱症學生的處理方式如下：</text:p>
      <text:p text:style-name="P7">一、輔導中心初步診判：若導師或教師發現學生出現前述憂鬱症的某些症狀，就必須馬上轉送輔導中心，先由中心精神科醫生診治處理，以便區分是否為內因性或外因性憂鬱症，同時聯絡學生家長共同商討學生治療計劃。</text:p>
      <text:p text:style-name="P7">二、藥物控制內因性憂鬱症：內因性憂鬱症以藥物控制為主，需要休息轉至醫院長期治療，治癒率高，目前治療憂鬱症的藥物常見的有兩種，一為鋰鹽，一為癲通，通常必須連續服用六至九個月，然後視病情再慢慢停止服用。</text:p>
      <text:p text:style-name="P7">三、專業治療外因性憂鬱症：如果是外因性憂鬱症，則應與家長聯絡，先休學返家療養，在家就近較具規模的醫院中的精神科接受醫學與心理方面的正規治療。</text:p>
      <text:p text:style-name="P8">青少年憂鬱症不是一時的情緒困擾，也不是短期的適應問題，更不是青少年的叛逆，而是有可能成為長期慢性化的精神疾病，會帶給個人和家庭相當大的痛苦，也會造成學校和社會沉重的壓力。因此如能早期發現，早期治療，結合藥物治療和心理治療，則會有不錯的效果。</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憂鬱症學生輔導</dc:title>
    <dc:subject/>
    <meta:keyword/>
    <dc:description/>
    <meta:initial-creator>user</meta:initial-creator>
    <meta:creation-date>2010-09-28T18:23:00</meta:creation-date>
    <dc:creator>user</dc:creator>
    <dc:date>2010-09-28T18:24:00</dc:date>
    <meta:editing-cycles>1</meta:editing-cycles>
    <meta:editing-duration>PT1M</meta:editing-duration>
    <meta:document-statistic meta:table-count="0" meta:image-count="0" meta:object-count="0" meta:page-count="2" meta:paragraph-count="15" meta:word-count="1183" meta:character-count="1199" meta:non-whitespace-character-count="1192"/>
    <meta:generator>MODA_ODF_Application_Tools_3.5.3/3.5.3$Windows_X86_64 LibreOffice_project/2c4b1be4ce0f7f0a88ca480bf39420a502d61b97</meta:generator>
  </office:meta>
</office:document-meta>
</file>