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list-style-name="WW8Num2"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【顏面傷殘生】</text:p>
      <text:p text:style-name="P2">教師篇：</text:p>
      <text:list xml:id="list1711155449" text:style-name="WW8Num2">
        <text:list-item>
          <text:p text:style-name="P3">顏面傷殘的學生，只要以自然平常眼光面對該生，不必特別提及其傷殘部位，或是等學生有需求自動提及時再給予協助即可。</text:p>
        </text:list-item>
        <text:list-item>
          <text:p text:style-name="P3">可以給予顏面傷殘學生多一些鼓勵，並給學生表現其才能的機會，使學生有機會與其他同學有更多互動的機會。</text:p>
        </text:list-item>
        <text:list-item>
          <text:p text:style-name="P3">導師面對顏殘生的態度，容易影響同儕的相處方式，所以可尋找班會或其他適時機會，請班上同學成為顏殘生的支持者。</text:p>
        </text:list-item>
      </text:list>
      <text:p text:style-name="P2"/>
      <text:p text:style-name="P2">同儕篇：</text:p>
      <text:list xml:id="list3717775602" text:style-name="WW8Num1">
        <text:list-item>
          <text:p text:style-name="P4">與顏殘生交談時，需要有耐心，面對唇顎裂同學可能會聲音咬合不準情況，所以勿隨意敷衍，必要的時候可以請顏殘生再說一次或以筆談協助。</text:p>
        </text:list-item>
        <text:list-item>
          <text:p text:style-name="P4">同儕之間交往，應超越外表，學會欣賞對方內涵及能力，要多給顏殘生表現的機會，鼓勵顏殘生主動積極的參與活動，走出戶外，增加顏殘生的自信心。</text:p>
        </text:list-item>
        <text:list-item>
          <text:p text:style-name="P4">對於說話不清楚的顏殘生，可以鼓勵他們多說話，並給予正面的肯定，不要刻意學習顏殘生的語調或發音，這樣會導致學生缺乏信心。</text:p>
        </text:list-item>
      </text:list>
      <text:p text:style-name="P2"/>
      <text:p text:style-name="Standard"/>
      <text:p text:style-name="Standard"/>
      <text:p text:style-name="Standard"/>
      <text:p text:style-name="P2">資料參考：</text:p>
      <text:p text:style-name="P2">＊國立高雄師範大學　聽力學與語言治療研究所</text:p>
      <text:p text:style-name="P5">陳小娟教授　「促進聽力損失學生在課堂中的學習」</text:p>
      <text:p text:style-name="P2">＊國立彰化師範大學特教系　林千惠教授　「如何輔導班上身心障礙學生」</text:p>
      <text:p text:style-name="P2">＊國立台灣師範大學　資源教室特教宣導簡介</text:p>
      <text:p text:style-name="P2">＊國立成功大學　資源教室輔導手冊</text:p>
      <text:p text:style-name="P2">＊特殊教育導論　　傅秀媚主編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顏面傷殘生】</dc:title>
    <dc:subject/>
    <meta:keyword/>
    <dc:description/>
    <meta:initial-creator>user</meta:initial-creator>
    <meta:creation-date>2010-09-27T11:00:00</meta:creation-date>
    <dc:creator>user</dc:creator>
    <dc:date>2010-09-27T11:02:00</dc:date>
    <meta:editing-cycles>3</meta:editing-cycles>
    <meta:document-statistic meta:table-count="0" meta:image-count="0" meta:object-count="0" meta:page-count="1" meta:paragraph-count="16" meta:word-count="491" meta:character-count="505" meta:non-whitespace-character-count="497"/>
    <meta:generator>MODA_ODF_Application_Tools_3.5.3/3.5.3$Windows_X86_64 LibreOffice_project/2c4b1be4ce0f7f0a88ca480bf39420a502d61b97</meta:generator>
  </office:meta>
</office:document-meta>
</file>