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【視覺障礙生】</text:p>
      <text:p text:style-name="P3">教師篇：</text:p>
      <text:list xml:id="list2696828273" text:style-name="WW8Num1">
        <text:list-item>
          <text:p text:style-name="P4">弱視生常要花數倍於明眼人的時間來閱讀，因此，開學時請老師提早告知教材範圍及授課進度，方便弱視生預複習之用（如：教材放大字體，投影片內容事先影印等）。</text:p>
        </text:list-item>
        <text:list-item>
          <text:p text:style-name="P4">弱視生大部分係以聽力為主要學習管道，老師上課講述時，如果能注意聲調的變化，以生動的口語、親切的聲音、清楚正確的發音，更能提高弱視生學習的效果。</text:p>
        </text:list-item>
        <text:list-item>
          <text:p text:style-name="P4">教具之使用，宜顧及弱視生之限制與需要，必要時給予適當的調整。對弱視生示範操作時，盡可能在他面前或近距離示範。</text:p>
        </text:list-item>
        <text:list-item>
          <text:p text:style-name="P4">課堂上長時間的閱讀板書或講義，對弱視生而言，非常容易疲倦，請老師不要誤會他們是在偷懶。</text:p>
        </text:list-item>
        <text:list-item>
          <text:p text:style-name="P1"><text:span text:style-name="T2">弱視生看起來和一般學生相像，所以他們較不願承認自己是</text:span><text:span text:style-name="T2">”</text:span><text:span text:style-name="T2">視覺障礙</text:span><text:span text:style-name="T2">”</text:span><text:span text:style-name="T2">的學生，而往往低估了自己的困難。因此，老師們適當的要求與期許，將是他們最大的鼓勵及最好的幫助。</text:span></text:p>
        </text:list-item>
      </text:list>
      <text:p text:style-name="P3"/>
      <text:p text:style-name="P3">同儕篇：</text:p>
      <text:list xml:id="list1688526642" text:style-name="WW8Num2">
        <text:list-item>
          <text:p text:style-name="P5">分組討論時，請同學主動邀請弱視生加入他們小組的討論，以免讓弱勢生感到無所適從。</text:p>
        </text:list-item>
        <text:list-item>
          <text:p text:style-name="P5">一般人常用的肢體語言，如點頭、搖頭、招手等，弱視生可能看不清楚。所以和弱視生說話時，應先叫喚他的名字，再用口頭表示，或以身體接觸如拍肩膀、摸頭等方式。</text:p>
        </text:list-item>
        <text:list-item>
          <text:p text:style-name="P5">若與視障生相處，可以先自我介紹，並隨時以聽覺提醒現在狀況，若要離開可以先告知。</text:p>
        </text:list-item>
        <text:list-item>
          <text:p text:style-name="P5">遇到戶外或陌生的環境，視障學生容易產生不安感，請同儕可先告知方位及沿途交通情況，以增加他的安全感。</text:p>
        </text:list-item>
        <text:list-item>
          <text:p text:style-name="P5">讓視障學生適時參與活動，擔任幹部，增加學生對團體的向心力、責任感及自信心。</text:p>
        </text:list-item>
      </text:list>
      <text:p text:style-name="P3"/>
      <text:p text:style-name="P3">資料參考：</text:p>
      <text:p text:style-name="P3">＊國立高雄師範大學　聽力學與語言治療研究所</text:p>
      <text:p text:style-name="P6">陳小娟教授　「促進聽力損失學生在課堂中的學習」</text:p>
      <text:p text:style-name="P3">＊國立彰化師範大學特教系　林千惠教授　「如何輔導班上身心障礙學生」</text:p>
      <text:p text:style-name="P3">＊國立台灣師範大學　資源教室特教宣導簡介</text:p>
      <text:p text:style-name="P3">＊國立成功大學　資源教室輔導手冊</text:p>
      <text:p text:style-name="P3">＊特殊教育導論　　傅秀媚主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視覺障礙生】</dc:title>
    <dc:subject/>
    <meta:keyword/>
    <dc:description/>
    <meta:initial-creator>user</meta:initial-creator>
    <meta:creation-date>2010-09-27T11:00:00</meta:creation-date>
    <dc:creator>303</dc:creator>
    <dc:date>2013-08-20T16:28:00</dc:date>
    <meta:editing-cycles>3</meta:editing-cycles>
    <meta:document-statistic meta:table-count="0" meta:image-count="0" meta:object-count="0" meta:page-count="1" meta:paragraph-count="20" meta:word-count="709" meta:character-count="727" meta:non-whitespace-character-count="719"/>
    <meta:generator>MODA_ODF_Application_Tools_3.5.3/3.5.3$Windows_X86_64 LibreOffice_project/2c4b1be4ce0f7f0a88ca480bf39420a502d61b97</meta:generator>
  </office:meta>
</office:document-meta>
</file>