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 style:list-style-name="WW8Num2"/>
    <style:style style:name="P2" style:family="paragraph" style:parent-style-name="Standard" style:master-page-name="Standard">
      <style:paragraph-properties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 style:list-style-name="WW8Num2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1.799cm" fo:margin-right="0cm" fo:text-indent="0cm" style:auto-text-indent="false"/>
      <style:text-properties style:font-name="標楷體" style:font-name-asian="標楷體" style:font-name-complex="標楷體"/>
    </style:style>
    <style:style style:name="P6" style:family="paragraph" style:parent-style-name="Standard" style:list-style-name="WW8Num1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1.799cm" fo:margin-right="0cm" fo:text-indent="0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【聽力障礙生】</text:p>
      <text:p text:style-name="P3">教師篇：</text:p>
      <text:list xml:id="list512954846" text:style-name="WW8Num2">
        <text:list-item>
          <text:p text:style-name="P4">助聽器只是把聲音放大，並不會把聲音放得更清楚，聽障學生仍需要依賴其他管道獲取訊息。</text:p>
        </text:list-item>
        <text:list-item>
          <text:p text:style-name="P4">老師對待聽障生的態度會影響班上其他學生，老師不需要過度保護聽障學生，除了他聽力受限這項，其他應將他視為同年紀、同智商的學生看待。</text:p>
        </text:list-item>
        <text:list-item>
          <text:p text:style-name="P4">講課時可先將主題告訴學生，或用黑板、投影片寫大綱，使用視覺輔助器材來輔助教學。</text:p>
        </text:list-item>
        <text:list-item>
          <text:p text:style-name="P4">鼓勵聽障生不因不瞭解課業或說話內容而怯步，聽障生的點頭與微笑不代表他都懂了，可再詢問一次，以確定聽障生真的了解意思。</text:p>
        </text:list-item>
        <text:list-item>
          <text:p text:style-name="P4">教學語速應不快也不慢，說話清晰自然、說話時使用完整但簡短的句子，不要過度誇張口形或大聲吼叫。</text:p>
        </text:list-item>
        <text:list-item>
          <text:p text:style-name="P1"><text:span text:style-name="T2">避免由聽覺管道評量聽障生-英聽、聽寫</text:span><text:span text:style-name="T2">…</text:span><text:span text:style-name="T2">。</text:span></text:p>
        </text:list-item>
        <text:list-item>
          <text:p text:style-name="P4">提供多重感官刺激＜單一感官。</text:p>
        </text:list-item>
        <text:list-item>
          <text:p text:style-name="P4">有助於視覺理解的策略：</text:p>
        </text:list-item>
      </text:list>
      <text:p text:style-name="P5">-讓學生能直接</text:p>
      <text:p text:style-name="P5">-說話時不面向黑板、不用書本遮住臉部。</text:p>
      <text:p text:style-name="P5">-說話時口形清晰而不誇張、速度不要過快。</text:p>
      <text:p text:style-name="P5">-留意說話時與學生的距離、角度。(最適當的距離：教室前三排、向</text:p>
      <text:p text:style-name="P8"><text:span text:style-name="T2"><text:s/>左右45°)</text:span></text:p>
      <text:list xml:id="list145603572046116" text:continue-numbering="true" text:style-name="WW8Num2">
        <text:list-item>
          <text:p text:style-name="P4">播放之教學錄影帶或影片最好有字幕；放映前先做說明。</text:p>
        </text:list-item>
        <text:list-item>
          <text:p text:style-name="P4">多用板書呈現關鍵字詞。</text:p>
        </text:list-item>
        <text:list-item>
          <text:p text:style-name="P4">團體討論時運用重複技巧。</text:p>
        </text:list-item>
        <text:list-item>
          <text:p text:style-name="P4">隨時考核學生是否了解上課內容。</text:p>
        </text:list-item>
        <text:list-item>
          <text:p text:style-name="P4">多元評量-讓學生從實作層面展示所學。</text:p>
        </text:list-item>
      </text:list>
      <text:p text:style-name="P3"/>
      <text:p text:style-name="P3">同儕篇：</text:p>
      <text:list xml:id="list396028982" text:style-name="WW8Num1">
        <text:list-item>
          <text:p text:style-name="P6">與聽障生交談，請與他面對面，保持目光接觸，並用一般音量慢慢說，聽障生可從你的表情和唇形了解交談的內容。</text:p>
        </text:list-item>
        <text:list-item>
          <text:p text:style-name="P6">班上若有聽障生，可請他主動與資源教室老師申請伴讀生，協助聽障生抄寫筆記，或是課堂幫忙提示、告知突發事件。</text:p>
        </text:list-item>
        <text:list-item>
          <text:p text:style-name="P6">在小組討論時，一次盡可能一個人說話，並以適中語速進行討論。</text:p>
        </text:list-item>
        <text:list-item>
          <text:p text:style-name="P6">不要背對著他說話，說話時保持臉部光線充足。</text:p>
        </text:list-item>
        <text:list-item>
          <text:p text:style-name="P6">必要時可用手勢、紙、筆補助溝通，提高聽障生理解速度。</text:p>
        </text:list-item>
      </text:list>
      <text:p text:style-name="P3"/>
      <text:p text:style-name="P3"/>
      <text:p text:style-name="P3"/>
      <text:p text:style-name="P3"><text:soft-page-break/></text:p>
      <text:p text:style-name="P3">資料參考：</text:p>
      <text:p text:style-name="P3">＊國立高雄師範大學　聽力學與語言治療研究所</text:p>
      <text:p text:style-name="P7">陳小娟教授　「促進聽力損失學生在課堂中的學習」</text:p>
      <text:p text:style-name="P3">＊國立彰化師範大學特教系　林千惠教授　「如何輔導班上身心障礙學生」</text:p>
      <text:p text:style-name="P3">＊國立台灣師範大學　資源教室特教宣導簡介</text:p>
      <text:p text:style-name="P3">＊國立成功大學　資源教室輔導手冊</text:p>
      <text:p text:style-name="P3">＊特殊教育導論　　傅秀媚主編</text:p>
      <text:p text:style-name="Standard"><text:span text:style-name="T2">＊臺灣師範大學特殊教育中心 蘇芳柳副教授 「聽覺障礙者的學習需求」。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【聽力障礙生】</dc:title>
    <dc:subject/>
    <meta:keyword/>
    <dc:description/>
    <meta:initial-creator>user</meta:initial-creator>
    <meta:creation-date>2010-09-27T10:32:00</meta:creation-date>
    <dc:creator>303</dc:creator>
    <dc:date>2013-09-02T16:00:00</dc:date>
    <meta:editing-cycles>4</meta:editing-cycles>
    <meta:editing-duration>PT29M</meta:editing-duration>
    <meta:document-statistic meta:table-count="0" meta:image-count="0" meta:object-count="0" meta:page-count="2" meta:paragraph-count="34" meta:word-count="822" meta:character-count="858" meta:non-whitespace-character-count="847"/>
    <meta:generator>MODA_ODF_Application_Tools_3.5.3/3.5.3$Windows_X86_64 LibreOffice_project/2c4b1be4ce0f7f0a88ca480bf39420a502d61b97</meta:generator>
  </office:meta>
</office:document-meta>
</file>