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0cm" fo:line-height="0.811cm" fo:text-indent="-2.117cm" style:auto-text-indent="false" style:punctuation-wrap="simple"/>
    </style:style>
    <style:style style:name="P2" style:family="paragraph" style:parent-style-name="Standard">
      <style:paragraph-properties fo:margin-left="2.117cm" fo:margin-right="0cm" fo:line-height="0.811cm" fo:text-indent="-2.117cm" style:auto-text-indent="false" style:punctuation-wrap="simple"/>
      <style:text-properties fo:color="#000000" loext:opacity="100%" style:font-name="標楷體" style:font-name-asian="標楷體" style:font-name-complex="標楷體"/>
    </style:style>
    <style:style style:name="P3" style:family="paragraph" style:parent-style-name="Text_20_body_20_indent" style:master-page-name="Standard">
      <style:paragraph-properties fo:line-height="0.811cm" fo:text-align="center" style:justify-single-word="false" style:page-number="auto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line-height="0.811cm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Text_20_body_20_indent">
      <style:paragraph-properties fo:margin-left="0.847cm" fo:margin-right="0cm" fo:line-height="0.811cm" fo:text-indent="0.84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Text_20_body_20_indent">
      <style:paragraph-properties fo:margin-left="0.85cm" fo:margin-right="0cm" fo:line-height="0.529cm" fo:text-indent="-0.8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Text_20_body_20_indent" style:list-style-name="WW8Num6">
      <style:paragraph-properties fo:line-height="0.529cm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Text_20_body_20_indent">
      <style:paragraph-properties fo:margin-left="0cm" fo:margin-right="0cm" fo:line-height="0.529cm" fo:text-indent="0cm" style:auto-text-indent="false"/>
      <style:text-properties fo:color="#000000" loext:opacity="100%" style:font-name="標楷體" fo:font-style="italic" style:text-underline-style="solid" style:text-underline-width="auto" style:text-underline-color="font-color" style:font-name-asian="標楷體" style:font-style-asian="italic" style:font-name-complex="標楷體" style:font-size-complex="12pt" style:font-style-complex="italic"/>
    </style:style>
    <style:style style:name="P9" style:family="paragraph" style:parent-style-name="Text_20_body_20_indent">
      <style:paragraph-properties fo:line-height="0.529cm"/>
      <style:text-properties fo:color="#000000" loext:opacity="100%" style:font-name="標楷體" fo:font-style="italic" style:text-underline-style="solid" style:text-underline-width="auto" style:text-underline-color="font-color" style:font-name-asian="標楷體" style:font-style-asian="italic" style:font-name-complex="標楷體" style:font-size-complex="12pt" style:font-style-complex="italic"/>
    </style:style>
    <style:style style:name="P10" style:family="paragraph" style:parent-style-name="Text_20_body_20_indent">
      <style:paragraph-properties fo:margin-left="0.85cm" fo:margin-right="0cm" fo:line-height="0.529cm" fo:text-indent="-0.85cm" style:auto-text-indent="false"/>
      <style:text-properties fo:color="#000000" loext:opacity="100%" style:font-name="標楷體" fo:font-style="italic" style:text-underline-style="solid" style:text-underline-width="auto" style:text-underline-color="font-color" style:font-name-asian="標楷體" style:font-style-asian="italic" style:font-name-complex="標楷體" style:font-size-complex="12pt" style:font-style-complex="italic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語言障礙學生教學輔導</text:p>
      <text:p text:style-name="P4">特徵：</text:p>
      <text:p text:style-name="P5">本法第三條第二項第四款所稱語言障礙，指語言理解或語言表達能力與同年齡者相較，有顯著偏差或遲緩現象，而造成溝通困難者；其狀況及鑑定基準如下：</text:p>
      <text:p text:style-name="P1"><text:span text:style-name="T2"><text:s text:c="4"/></text:span><text:span text:style-name="T2">（一）構音障礙：說話之語音有省略、替代、添加、歪曲、聲調錯誤或含糊不清等現象，並因而導致溝通困難者。</text:span></text:p>
      <text:p text:style-name="P2">　　（二）聲音異常：說話之音質、音調、音量或共鳴與個人之性別或年齡不相稱，並因而導致溝通困難者。</text:p>
      <text:p text:style-name="P1"><text:span text:style-name="T2"><text:s text:c="4"/></text:span><text:span text:style-name="T2">（三）語暢異常：說話之節律有明顯且不自主之重複、延長、中斷，首語難發或急促不清等現象者。</text:span></text:p>
      <text:p text:style-name="P1"><text:span text:style-name="T2"><text:s text:c="4"/></text:span><text:span text:style-name="T2">（四）語言發展遲緩：語言之語形、語意、語彙、語法、語用之發展，在語言理解或語言表達方面，較同年齡者有明顯偏差或遲緩現象者。</text:span></text:p>
      <text:p text:style-name="P6"/>
      <text:p text:style-name="P6">教學與輔導：</text:p>
      <text:list xml:id="list3673403336" text:style-name="WW8Num6">
        <text:list-item>
          <text:p text:style-name="P7">教育安置</text:p>
          <text:list>
            <text:list-item>
              <text:p text:style-name="P7">巡迴輔導</text:p>
            </text:list-item>
            <text:list-item>
              <text:p text:style-name="P7">資源教室</text:p>
            </text:list-item>
            <text:list-item>
              <text:p text:style-name="P7">咨詢服務</text:p>
            </text:list-item>
            <text:list-item>
              <text:p text:style-name="P7">語言矯治中心</text:p>
            </text:list-item>
            <text:list-item>
              <text:p text:style-name="P7">特殊班及特殊學校</text:p>
            </text:list-item>
          </text:list>
        </text:list-item>
        <text:list-item>
          <text:p text:style-name="P7">教學策略</text:p>
          <text:list>
            <text:list-item>
              <text:p text:style-name="P7">重複</text:p>
            </text:list-item>
            <text:list-item>
              <text:p text:style-name="P7">模仿/模式</text:p>
            </text:list-item>
            <text:list-item>
              <text:p text:style-name="P7">間接命令</text:p>
            </text:list-item>
            <text:list-item>
              <text:p text:style-name="P7">發問</text:p>
            </text:list-item>
            <text:list-item>
              <text:p text:style-name="P7">換句話說</text:p>
            </text:list-item>
            <text:list-item>
              <text:p text:style-name="P7">造句</text:p>
            </text:list-item>
            <text:list-item>
              <text:p text:style-name="P7">回饋</text:p>
            </text:list-item>
          </text:list>
        </text:list-item>
        <text:list-item>
          <text:p text:style-name="P7">溝通異常矯治</text:p>
          <text:list>
            <text:list-item>
              <text:p text:style-name="P7">構音異常矯治</text:p>
            </text:list-item>
            <text:list-item>
              <text:p text:style-name="P7">聲音異常矯治</text:p>
            </text:list-item>
            <text:list-item>
              <text:p text:style-name="P7">口蓋裂矯治</text:p>
            </text:list-item>
            <text:list-item>
              <text:p text:style-name="P7">語暢異常矯治</text:p>
            </text:list-item>
            <text:list-item>
              <text:p text:style-name="P7">語言發展遲緩矯治</text:p>
            </text:list-item>
          </text:list>
        </text:list-item>
      </text:list>
      <text:p text:style-name="P8"/>
      <text:p text:style-name="P8">＊參考書目：</text:p>
      <text:p text:style-name="P8">1. 新特殊教育通論 <text:s/>許天威 徐享良 張勝成主編 五南 P241-218</text:p>
      <text:p text:style-name="P9">＊全國特殊教育網站：http://140.122.65.138/special/class/toolall.stm?as_parameter=699,</text:p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punctuation-wrap="simple"/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語言障礙</dc:title>
    <dc:subject/>
    <meta:keyword/>
    <dc:description/>
    <meta:initial-creator>南湖國小</meta:initial-creator>
    <meta:creation-date>2010-09-27T17:23:00</meta:creation-date>
    <dc:creator>user</dc:creator>
    <dc:date>2010-09-27T17:24:00</dc:date>
    <meta:editing-cycles>3</meta:editing-cycles>
    <meta:document-statistic meta:table-count="0" meta:image-count="0" meta:object-count="0" meta:page-count="2" meta:paragraph-count="31" meta:word-count="477" meta:character-count="570" meta:non-whitespace-character-count="549"/>
    <meta:generator>MODA_ODF_Application_Tools_3.5.3/3.5.3$Windows_X86_64 LibreOffice_project/2c4b1be4ce0f7f0a88ca480bf39420a502d61b97</meta:generator>
  </office:meta>
</office:document-meta>
</file>