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如何協助及輔導班上的身心障礙學生</text:p>
      <text:p text:style-name="P2">【肢體障礙生】</text:p>
      <text:p text:style-name="P3">教師篇：</text:p>
      <text:list xml:id="list357043111" text:style-name="WW8Num1">
        <text:list-item>
          <text:list>
            <text:list-item>
              <text:p text:style-name="P4">肢障生個別狀況不一，平常可與肢障生討論，意外事件發生時最需要提供的協助與服務，可聘請伴讀生協助。</text:p>
            </text:list-item>
            <text:list-item>
              <text:p text:style-name="P4">若發現肢障生因行動不便導致人際關係出現問題，可主動開導並鼓勵擴大其生活圈。</text:p>
            </text:list-item>
            <text:list-item>
              <text:p text:style-name="P4">若肢障生具有極明顯障礙，請對班上同學加以宣導及溝通，以防止歧視、譏笑或怒罵的產生。</text:p>
            </text:list-item>
            <text:list-item>
              <text:p text:style-name="P4">若遇到具有手部功能障礙的學生，則可與資源教室老師聯絡，我們會依其實際狀況，對於考試評量的需求加以調整，或由伴讀生進行代寫之工作。</text:p>
            </text:list-item>
            <text:list-item>
              <text:p text:style-name="P4">若遇到具有腳部功能障礙的學生，則可與資源教室老師聯絡，我們會依其實際狀況調整其上課地點，或是依校規辦理無障礙車位之申請。</text:p>
            </text:list-item>
          </text:list>
        </text:list-item>
      </text:list>
      <text:p text:style-name="P3"/>
      <text:p text:style-name="P3">同儕篇：</text:p>
      <text:list xml:id="list1133688528" text:style-name="WW8Num2">
        <text:list-item>
          <text:p text:style-name="P5">若遇到具有手部功能障礙學生，可主動提供上課筆記，或擔任伴讀生代為抄寫筆記。</text:p>
        </text:list-item>
        <text:list-item>
          <text:p text:style-name="P5">若遇到具有手部功能障礙學生，可根據其障礙情況提供協助，如協助提重物，或在進出大門或公共場所，可搶先幫肢障生開門。</text:p>
        </text:list-item>
        <text:list-item>
          <text:p text:style-name="P5">若遇到具有腳部功能障礙學生，則可與資源教室老師聯絡，協助調整其上課地點，或是由無障礙車位之申請。</text:p>
        </text:list-item>
        <text:list-item>
          <text:p text:style-name="P5">在協助坐輪椅之同學時，遇到下坡時須幫助他控制方向慢慢滑行，或將輪椅倒著下坡。</text:p>
        </text:list-item>
        <text:list-item>
          <text:p text:style-name="P5">交談過程中避免反覆強調肢體不便所給對方帶來的不方便。</text:p>
        </text:list-item>
        <text:list-item>
          <text:p text:style-name="P5">肢體障礙生需給予正面的肯定與支持，相信他們的能力，不應以身體障礙來衡量他們的能力。</text:p>
        </text:list-item>
      </text:list>
      <text:p text:style-name="P3"/>
      <text:p text:style-name="P3"/>
      <text:p text:style-name="P3">資料參考：</text:p>
      <text:p text:style-name="P3">＊國立高雄師範大學　聽力學與語言治療研究所</text:p>
      <text:p text:style-name="P6">陳小娟教授　「促進聽力損失學生在課堂中的學習」</text:p>
      <text:p text:style-name="P3">＊國立彰化師範大學特教系　林千惠教授　「如何輔導班上身心障礙學生」</text:p>
      <text:p text:style-name="P3">＊國立台灣師範大學　資源教室特教宣導簡介</text:p>
      <text:p text:style-name="P3">＊國立成功大學　資源教室輔導手冊</text:p>
      <text:p text:style-name="P3">＊特殊教育導論　　傅秀媚主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如何協助及輔導班上的身心障礙學生</dc:title>
    <dc:subject/>
    <meta:keyword/>
    <dc:description/>
    <meta:initial-creator>user</meta:initial-creator>
    <meta:creation-date>2010-09-27T10:05:00</meta:creation-date>
    <dc:creator>user</dc:creator>
    <dc:date>2010-09-27T11:02:00</dc:date>
    <meta:editing-cycles>2</meta:editing-cycles>
    <meta:editing-duration>PT28M</meta:editing-duration>
    <meta:document-statistic meta:table-count="0" meta:image-count="0" meta:object-count="0" meta:page-count="1" meta:paragraph-count="22" meta:word-count="662" meta:character-count="681" meta:non-whitespace-character-count="673"/>
    <meta:generator>MODA_ODF_Application_Tools_3.5.3/3.5.3$Windows_X86_64 LibreOffice_project/2c4b1be4ce0f7f0a88ca480bf39420a502d61b97</meta:generator>
  </office:meta>
</office:document-meta>
</file>