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text-properties style:font-name="標楷體" fo:font-size="14pt" fo:font-weight="bold" fo:background-color="#d8d8d8" style:font-name-asian="標楷體" style:font-size-asian="14pt" style:font-weight-asian="bold" style:font-name-complex="標楷體" style:font-size-complex="14pt"/>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margin-left="0.517cm" fo:margin-right="0cm" fo:text-indent="-0.517cm" style:auto-text-indent="false"/>
      <style:text-properties style:font-name="標楷體" style:font-name-asian="標楷體" style:font-name-complex="標楷體"/>
    </style:style>
    <style:style style:name="P6" style:family="paragraph" style:parent-style-name="Standard">
      <style:paragraph-properties fo:margin-left="0.49cm" fo:margin-right="0cm" fo:text-align="justify" style:justify-single-word="false" fo:text-indent="-0.49cm" style:auto-text-indent="false"/>
      <style:text-properties style:font-name="標楷體" style:font-name-asian="標楷體" style:font-name-complex="標楷體"/>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weight="bold" style:font-name-asian="標楷體" style:font-weight-asian="bold" style:font-name-complex="標楷體"/>
    </style:style>
    <style:style style:name="T6" style:family="text">
      <style:text-properties fo:font-size="14pt" fo:font-weight="bold" fo:background-color="#d8d8d8" loext:char-shading-value="0" style:font-size-asian="14pt" style:font-weight-asian="bold"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身體病弱學生</text:p>
      <text:p text:style-name="P2">身體病弱學生的特質</text:p>
      <text:p text:style-name="Standard"><text:span text:style-name="T2"><text:s text:c="4"/>身體病弱，指罹患慢性疾病、罕見疾病或喪失部分重大器官導致體能虛弱，需要長期療養，以致影響學習者；其鑑定由醫師診斷後認定之。在特教的領域中，身體病弱學生的教育比較特殊，因為他並不特別強調專門教育設施的重要性，並對普通教育身體虛弱或有痛疾的學生給予醫療和心理上的照顧。正因為每個病弱學生的疾病不同，心理反應也不一樣，通常他們的外表並沒有明顯特徵，但卻因為體弱多病，造成學習能力欠佳和適應團體生活的困難。</text:span></text:p>
      <text:p text:style-name="Standard"><text:span text:style-name="T2"><text:s text:c="4"/>身體病弱學生通常外表沒有明顯的特徵，卻因為身體虛弱必須縮短學習的時間，甚至延長大學修業年限。身體病弱生所需的特殊教育主要在於提供課業加強協助以及適應團體生活的困難。</text:span></text:p>
      <text:p text:style-name="Standard"><text:span text:style-name="T5">身體病弱特徵：</text:span></text:p>
      <text:p text:style-name="P4">1. <text:s/>長期多病而經常缺課，或長期連續缺席。</text:p>
      <text:p text:style-name="P4">2. <text:s/>異常肥胖、瘦弱或發育不良。</text:p>
      <text:p text:style-name="P4">3. <text:s/>身體經常顯得虛弱無力，容易暈倒。</text:p>
      <text:p text:style-name="P4">4. <text:s/>輕微運動就心跳加速，呼吸困難，甚至面色發紫。</text:p>
      <text:p text:style-name="P3">教師篇</text:p>
      <text:p text:style-name="P5">1. 針對學生的病弱程度，訂定個別化教學方案，使病弱學生的學習不因身心或治療需要而造成過度的壓力。</text:p>
      <text:p text:style-name="P5">2. 教育過程多用積極鼓勵的言詞，讓病弱學生有機會有時間完成學習內容，以增進他自我肯定的態度。</text:p>
      <text:p text:style-name="P5">3. 提供病弱學生適當的表現機會，並鼓勵他在團體中力求自我認識和自我成長。</text:p>
      <text:p text:style-name="P5">4. 提示病弱學生正確的價值觀和人生態度，讓他知道身體雖有缺陷，但仍然是個有價值的人。</text:p>
      <text:p text:style-name="P5">5. 在主客觀條件的許可下，儘可能讓病弱學生過正常的團體生活，避免因為教學過分特殊而把學生引入孤立的狀態。</text:p>
      <text:p text:style-name="P3">同儕篇</text:p>
      <text:p text:style-name="P6">1. 與病弱學生和好相處，主動邀請病弱學生參與各項學習活動。</text:p>
      <text:p text:style-name="P6">2. 避免好奇的詢問和注視，真誠的表示關心，協助病弱學生解決困難。</text:p>
      <text:p text:style-name="P6">3. 留意病弱同學的身心狀態，不可勉他過度學習或運動。</text:p>
      <text:p text:style-name="P6">4. 共同討論或交談時，要耐心的給予表達的機會，讓他覺得在團體中是個有用的人。</text:p>
      <text:p text:style-name="Standard"><text:span text:style-name="T2">＊資料來源：</text:span><text:span text:style-name="T2">goo.gl/KFP7hC</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身體病弱學生的特質</dc:title>
    <meta:initial-creator>ZiyouXP</meta:initial-creator>
    <meta:creation-date>2013-08-22T14:31:00</meta:creation-date>
    <dc:creator>303</dc:creator>
    <dc:date>2013-08-22T14:31:00</dc:date>
    <meta:editing-cycles>2</meta:editing-cycles>
    <meta:document-statistic meta:table-count="0" meta:image-count="0" meta:object-count="0" meta:page-count="1" meta:paragraph-count="21" meta:word-count="729" meta:character-count="779" meta:non-whitespace-character-count="754"/>
    <meta:generator>MODA_ODF_Application_Tools_3.5.3/3.5.3$Windows_X86_64 LibreOffice_project/2c4b1be4ce0f7f0a88ca480bf39420a502d61b97</meta:generator>
  </office:meta>
</office:document-meta>
</file>