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orphans="2" fo:widows="2"/>
    </style:style>
    <style:style style:name="P2" style:family="paragraph" style:parent-style-name="Standard" style:master-page-name="Standard">
      <style:paragraph-properties fo:margin-top="0cm" fo:margin-bottom="0cm" style:contextual-spacing="false" fo:text-align="center" style:justify-single-word="false" fo:orphans="2" fo:widows="2" style:page-number="auto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3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/>
    </style:style>
    <style:style style:name="P4" style:family="paragraph" style:parent-style-name="Standard">
      <style:text-properties style:font-name="標楷體" style:letter-kerning="false" style:font-name-asian="標楷體" style:font-name-complex="新細明體"/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style:font-name="標楷體" style:letter-kerning="false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情緒障礙的定義:</text:p>
      <text:p text:style-name="P3"/>
      <text:p text:style-name="P1"><text:span text:style-name="T1">所謂嚴重情緒障礙、行為異常學生是指思考方式、行為模式表現僵滯，在生活中有顯著異於社會常態之行為或異於同年齡學生之發展，已妨礙到自己或他人之學習、情緒及生活型態，稱為嚴重情緒障礙。嚴重情緒障礙的認定標準為:<text:line-break/><text:line-break/>一、有顯著的行為異常的問題。<text:line-break/><text:line-break/>二、其症狀顯現在認知方面、動作方面、情緒方面、生理方面‥‥等的障礙。<text:line-break/><text:line-break/>三、常出現違反社會規範的行為。<text:line-break/><text:line-break/>情緒障礙涵蓋情緒及行為等多方面的困難問題，要給予明確分類確非易事，分類也只是一種相對性的區分，重要的是要仔細探究問題所在及原因，並給予必要的處理或轉介治療，並提供教育相關服務。就其表現的行為特徵，情緒障礙大略可分為內向性行為和外向性行為的問題。偏內向性的問題，如害羞、退怯、自卑、焦慮、恐懼、躲避群體（離群索居）、哀傷、憂鬱、冷漠、過度敏感等；偏外向性的問題如反抗、攻擊、破壞、過動、暴躁、譴責、侵犯財物、及違規行為等問題。</text:span>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情緒障礙的定義:</dc:title>
    <dc:subject/>
    <meta:keyword/>
    <dc:description/>
    <meta:initial-creator>user</meta:initial-creator>
    <meta:creation-date>2010-09-28T16:41:00</meta:creation-date>
    <dc:creator>user</dc:creator>
    <dc:date>2010-09-28T16:45:00</dc:date>
    <meta:editing-cycles>1</meta:editing-cycles>
    <meta:editing-duration>PT4M</meta:editing-duration>
    <meta:document-statistic meta:table-count="0" meta:image-count="0" meta:object-count="0" meta:page-count="1" meta:paragraph-count="2" meta:word-count="384" meta:character-count="393" meta:non-whitespace-character-count="385"/>
    <meta:generator>MODA_ODF_Application_Tools_3.5.3/3.5.3$Windows_X86_64 LibreOffice_project/2c4b1be4ce0f7f0a88ca480bf39420a502d61b97</meta:generator>
  </office:meta>
</office:document-meta>
</file>