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ө" svg:font-family="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HTML_20_Preformatted">
      <style:paragraph-properties fo:margin-left="1.27cm" fo:margin-right="0cm" fo:text-indent="0cm" style:auto-text-indent="false"/>
      <style:text-properties fo:color="#000000" loext:opacity="100%" fo:font-size="12pt" style:font-name-asian="標楷體" style:font-size-asian="12pt" style:font-size-complex="12pt"/>
    </style:style>
    <style:style style:name="P2" style:family="paragraph" style:parent-style-name="HTML_20_Preformatted">
      <style:paragraph-properties fo:margin-left="0cm" fo:margin-right="0cm" fo:text-indent="1.27cm" style:auto-text-indent="false"/>
      <style:text-properties fo:color="#000000" loext:opacity="100%" fo:font-size="12pt" style:font-name-asian="標楷體" style:font-size-asian="12pt" style:font-size-complex="12pt"/>
    </style:style>
    <style:style style:name="P3" style:family="paragraph" style:parent-style-name="HTML_20_Preformatted">
      <style:paragraph-properties fo:margin-left="1.693cm" fo:margin-right="0cm" fo:text-indent="-0.423cm" style:auto-text-indent="false"/>
      <style:text-properties fo:color="#000000" loext:opacity="100%" fo:font-size="12pt" style:font-name-asian="標楷體" style:font-size-asian="12pt" style:font-size-complex="12pt"/>
    </style:style>
    <style:style style:name="P4" style:family="paragraph" style:parent-style-name="HTML_20_Preformatted">
      <style:paragraph-properties fo:margin-left="1.27cm" fo:margin-right="0cm" fo:text-indent="0cm" style:auto-text-indent="false"/>
      <style:text-properties fo:color="#000000" loext:opacity="100%" fo:font-size="12pt" style:font-size-asian="12pt" style:font-size-complex="12pt"/>
    </style:style>
    <style:style style:name="P5" style:family="paragraph" style:parent-style-name="HTML_20_Preformatted">
      <style:paragraph-properties fo:margin-left="0cm" fo:margin-right="0cm" fo:text-indent="0.423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margin-left="0.494cm" fo:margin-right="0cm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000000" loext:opacity="100%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4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loext:opacity="100%" fo:font-size="12pt" style:font-name-asian="標楷體" style:font-size-asian="12pt" style:font-size-complex="12pt"/>
    </style:style>
    <style:style style:name="T6" style:family="text">
      <style:text-properties fo:color="#000000" loext:opacity="100%" fo:font-size="12pt" style:font-name-asian="標楷體" style:font-size-asian="12pt" style:font-size-complex="12pt"/>
    </style:style>
    <style:style style:name="T7" style:family="text">
      <style:text-properties fo:color="#000000" loext:opacity="100%" fo:font-size="12pt" style:font-name-asian="ө" style:font-size-asian="12pt" style:font-name-complex="ө" style:font-size-complex="12pt"/>
    </style:style>
    <style:style style:name="T8" style:family="text">
      <style:text-properties style:font-name-asian="ө" style:font-name-complex="ө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學習障礙</text:span><text:span text:style-name="T4">學生教學輔導</text:span></text:p>
      <text:p text:style-name="P7"><text:span text:style-name="T1">(</text:span><text:span text:style-name="T1">一</text:span><text:span text:style-name="T1">)</text:span><text:span text:style-name="T1">特徵</text:span></text:p>
      <text:p text:style-name="P1">根據民國八十七年十月公布之「身心障礙及資賦優異學生鑑定原則、鑑定基準」之定義：學習障礙係指因神經心理功能異常，導致學生在聽、說、讀、寫、算之學習，表現出注意力、知覺辨識、記憶、理解、推理或表達等能力有顯著困難者。</text:p>
      <text:p text:style-name="P4"><text:span text:style-name="T1">學習障礙為統稱一群不同心理歷程異常之類型，如閱讀障礙、書寫障礙、數學障礙、知動協調異常、注意力缺陷、或記憶力缺陷等。學習障礙並非因感官障礙、情緒障礙等障礙因素，或文化刺激不足、教學不當等環境因素直接造成之結果。</text:span><text:span text:style-name="T8"> </text:span></text:p>
      <text:p text:style-name="P5"><text:span text:style-name="T5">(</text:span><text:span text:style-name="T5">二</text:span><text:span text:style-name="T5">)</text:span><text:span text:style-name="T5">教學與輔導</text:span></text:p>
      <text:p text:style-name="P2">1.在下達指令前，目光需注視學生的眼睛。</text:p>
      <text:p text:style-name="HTML_20_Preformatted"><text:span text:style-name="T7"><text:s text:c="6"/></text:span><text:span text:style-name="T5">2.指示需簡明清楚：避免多重指令，對於同一件事情的指令必須一致。</text:span><text:span text:style-name="T7"> </text:span></text:p>
      <text:p text:style-name="P2">3.在從事工作前必須確定他已了解指令內容。</text:p>
      <text:p text:style-name="P3">4.教學時可使用視覺性教材來引起學生的學習動機，例如實物、圖表、地圖、電腦等。</text:p>
      <text:p text:style-name="P2">5.在黑板上呈現文字訊息時可使用不同的顏色來強調重點。</text:p>
      <text:p text:style-name="P2">6.利用其他感官知覺來幫助學生學習例如觸覺、嗅覺、視覺等。</text:p>
      <text:p text:style-name="P3">7.教學中若牽扯到概念學習時，可用依序、累進、漸增的方式幫助學生學習。</text:p>
      <text:p text:style-name="P2">8.請學生重複老師的最後一句話。</text:p>
      <text:p text:style-name="P2">9.教學時老師要明確強調重點在那裡。</text:p>
      <text:p text:style-name="P2">10.請學生回答問題或上台解題。</text:p>
      <text:p text:style-name="P2">11.可使用押韻的詩歌或簡單的節奏來幫助學生記憶複雜的概念。</text:p>
      <text:p text:style-name="P2">12.長時間的課程可分階段進行。</text:p>
      <text:p text:style-name="P2">13.老師寫板書時應該注意重點和主題，盡量保持清楚避免雜亂。</text:p>
      <text:p text:style-name="P2">14.善用肢體語言幫助學生集中注意力。</text:p>
      <text:p text:style-name="P2">15.要隨時提醒學生教室常規。</text:p>
      <text:p text:style-name="P2"/>
      <text:p text:style-name="P2">＊資料來源：http://www.dale.nhctc.edu.tw/index1.ht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ө" svg:font-family="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>
      <style:paragraph-properties fo:line-height="15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ө" fo:font-family="ө, 'Times New Roman'" style:font-family-generic="roma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14cm" fo:text-indent="-0.82cm" fo:margin-left="1.314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七、嚴重情緒障礙</dc:title>
    <dc:subject/>
    <meta:keyword/>
    <dc:description/>
    <meta:initial-creator>ST</meta:initial-creator>
    <meta:creation-date>2010-09-28T16:08:00</meta:creation-date>
    <dc:creator>user</dc:creator>
    <dc:date>2010-09-28T16:12:00</dc:date>
    <meta:editing-cycles>3</meta:editing-cycles>
    <meta:editing-duration>PT12M</meta:editing-duration>
    <meta:document-statistic meta:table-count="0" meta:image-count="0" meta:object-count="0" meta:page-count="1" meta:paragraph-count="21" meta:word-count="583" meta:character-count="650" meta:non-whitespace-character-count="642"/>
    <meta:generator>MODA_ODF_Application_Tools_3.5.3/3.5.3$Windows_X86_64 LibreOffice_project/2c4b1be4ce0f7f0a88ca480bf39420a502d61b97</meta:generator>
  </office:meta>
</office:document-meta>
</file>