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fo:text-align="justify" style:writing-mode="lr-tb"/>
    </style:style>
    <style:style style:name="P5" style:family="paragraph">
      <loext:graphic-properties draw:fill="solid" draw:fill-color="#ffffff"/>
      <style:paragraph-properties style:line-height-at-least="0cm"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style:line-height-at-least="0cm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style:use-window-font-color="true" loext:opacity="0%" style:font-name="標楷體" fo:font-size="9pt" fo:language="en" fo:country="US" fo:font-weight="bold" style:letter-kerning="true" style:font-name-asian="標楷體" style:font-size-asian="9pt" style:language-asian="zh" style:country-asian="TW" style:font-weight-asian="bold" style:font-name-complex="標楷體" style:font-size-complex="9pt" style:language-complex="ar" style:country-complex="SA"/>
    </style:style>
    <style:style style:name="T4" style:family="text">
      <style:text-properties style:use-window-font-color="true" loext:opacity="0%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23cm" fo:min-width="7.301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99cm" fo:min-width="11.25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21cm" fo:min-width="10.396cm" fo:padding-top="0.101cm" fo:padding-bottom="0.101cm" fo:padding-left="0.199cm" fo:padding-right="0.199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981cm" fo:min-width="9.19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92cm" fo:min-width="5.154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969cm" fo:min-width="3.291cm" fo:padding-top="0.101cm" fo:padding-bottom="0.101cm" fo:padding-left="0.101cm" fo:padding-right="0.101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53cm" svg:stroke-color="#000000" draw:marker-end="線條箭頭_20_1" draw:marker-end-width="0.212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g draw:style-name="gr2"><draw:custom-shape draw:style-name="gr3" draw:text-style-name="P5" svg:width="14.6cm" svg:height="4.446cm" svg:x="1.593cm" svg:y="6.017cm"><text:p text:style-name="P3"><text:span text:style-name="T1">程序審議小組審核</text:span></text:p><text:p text:style-name="P4"><text:span text:style-name="T2">就申訴案件受理與否先期審核，以一星期為限，不符合之申訴案得速結；符合之申訴案得經申評會決議，推派委員三至五人成立調查小組為之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2"><draw:custom-shape draw:style-name="gr4" draw:text-style-name="P7" svg:width="12.701cm" svg:height="2.541cm" svg:x="2.54cm" svg:y="2.223cm"><text:p text:style-name="P6"><text:span text:style-name="T1">申訴主體提出學生申訴申請</text:span></text:p><text:p text:style-name="P4"><text:span text:style-name="T2">學生對於學校有關受教權益所為之處分，認為違法或不當致損害其權益者，經正常行政程序仍不服者，得於次日起十日內以書面得向申評會提出申訴，逾期不受理。但申訴人因不可抗力致逾期者，得向申評會聲明理由，請求許可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7" svg:width="10.796cm" svg:height="2.223cm" svg:x="3.493cm" svg:y="11.431cm"><text:p text:style-name="P6"><text:span text:style-name="T1">申訴評議委員會評議</text:span></text:p><text:p text:style-name="P4"><text:span text:style-name="T2">申評會受理後，應於二十日內完成評議，必要延長時，以一次為限，最長不得逾二個月。申評會開會應有委員三分之二以上出席，事項與評議書之決議以出席委員過半數同意後行之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7" svg:width="10.478cm" svg:height="3.493cm" svg:x="3.81cm" svg:y="14.923cm"><text:p text:style-name="P6"><text:span text:style-name="T1">申訴評議決定書</text:span></text:p><text:p text:style-name="P4"><text:span text:style-name="T2">評議決定書應按申評會設置之組織與隸屬，經校長核示後送達申訴人及原處分單位。原處分單位如認為有與法規牴觸或事實上窒礙難行者，應列舉具體事實及理由陳報校長，並副知申評會；校長如認為有理由者，得移請申評會再議（以一次為限）。申訴人於申評會未作成評議決定書前，得撤回申訴案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7" svg:width="5.716cm" svg:height="2.541cm" svg:x="9.208cm" svg:y="19.686cm"><text:p text:style-name="P6"><text:span text:style-name="T1">結案</text:span></text:p><text:p text:style-name="P8"><text:span text:style-name="T2">將申訴申請書、會議紀錄及評議決定書等相關資料整理成卷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7" svg:width="3.493cm" svg:height="3.17cm" svg:x="4.128cm" svg:y="20.008cm"><text:p text:style-name="P6"><text:span text:style-name="T1">訴願教育部</text:span></text:p><text:p text:style-name="P4"><text:span text:style-name="T2">申訴評議書送達後三十日內，繕具訴願書，經學校檢卷答辯後送教育部提起訴願。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9" draw:text-style-name="P9" svg:x1="8.89cm" svg:y1="4.763cm" svg:x2="8.89cm" svg:y2="6.033cm"><text:p/></draw:line><draw:line draw:style-name="gr9" draw:text-style-name="P9" svg:x1="8.89cm" svg:y1="10.478cm" svg:x2="8.89cm" svg:y2="11.431cm"><text:p/></draw:line><draw:frame draw:style-name="gr10" draw:text-style-name="P7" svg:width="1.588cm" svg:height="0.636cm" svg:x="6.985cm" svg:y="10.478cm"><draw:text-box><text:p text:style-name="P6"><text:span text:style-name="T3">受理申訴</text:span></text:p></draw:text-box></draw:frame><draw:frame draw:style-name="gr10" draw:text-style-name="P7" svg:width="1.906cm" svg:height="0.636cm" svg:x="13.018cm" svg:y="9.843cm"><draw:text-box><text:p text:style-name="P6"><text:span text:style-name="T3">不受理申訴</text:span></text:p></draw:text-box></draw:frame><draw:line draw:style-name="gr11" draw:text-style-name="P9" svg:x1="15.24cm" svg:y1="8.573cm" svg:x2="15.24cm" svg:y2="14.288cm"><text:p/></draw:line><draw:line draw:style-name="gr12" draw:text-style-name="P9" svg:x1="15.24cm" svg:y1="14.288cm" svg:x2="8.89cm" svg:y2="14.288cm"><text:p/></draw:line><draw:line draw:style-name="gr9" draw:text-style-name="P9" svg:x1="8.89cm" svg:y1="13.653cm" svg:x2="8.89cm" svg:y2="14.923cm"><text:p/></draw:line><draw:line draw:style-name="gr9" draw:text-style-name="P9" svg:x1="12.065cm" svg:y1="18.416cm" svg:x2="12.065cm" svg:y2="19.686cm"><text:p/></draw:line><draw:frame draw:style-name="gr10" draw:text-style-name="P7" svg:width="2.223cm" svg:height="0.636cm" svg:x="3.493cm" svg:y="19.051cm"><draw:text-box><text:p text:style-name="P6"><text:span text:style-name="T3">申訴主體不服</text:span></text:p></draw:text-box></draw:frame><draw:line draw:style-name="gr9" draw:text-style-name="P9" svg:x1="6.033cm" svg:y1="18.416cm" svg:x2="6.033cm" svg:y2="20.004cm"><text:p/></draw:line></draw:g></draw:g><draw:frame draw:style-name="gr10" draw:text-style-name="P7" svg:width="12.383cm" svg:height="0.953cm" svg:x="2.858cm" svg:y="0.318cm"><draw:text-box><text:p text:style-name="P6"><text:span text:style-name="T4">南台科技大學學生申訴標準作業流程</text:span></text:p><text:p text:style-name="P10"><text:span text:style-name="T5"/></text:p></draw:text-box></draw:frame></draw:g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35 135" svg:d="M68 0l67 135h-135z"/>
    <draw:marker draw:name="線條箭頭_20_1" draw:display-name="線條箭頭 1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學生申訴標準作業流程</dc:title>
    <dc:subject/>
    <meta:keyword/>
    <dc:description/>
    <meta:initial-creator>ad</meta:initial-creator>
    <meta:creation-date>2009-02-16T17:05:00</meta:creation-date>
    <dc:creator>ad</dc:creator>
    <dc:date>2009-02-17T16:28:00</dc:date>
    <meta:print-date>2009-02-17T16:21:00</meta:print-date>
    <meta:editing-cycles>2</meta:editing-cycles>
    <meta:editing-duration>PT2H54M</meta:editing-duration>
    <meta:document-statistic meta:table-count="0" meta:image-count="0" meta:object-count="0" meta:page-count="1" meta:paragraph-count="0" meta:word-count="0" meta:character-count="0" meta:non-whitespace-character-count="0"/>
    <meta:generator>MODA_ODF_Application_Tools_3.5.3/3.5.3$Windows_X86_64 LibreOffice_project/2c4b1be4ce0f7f0a88ca480bf39420a502d61b97</meta:generator>
  </office:meta>
</office:document-meta>
</file>