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fo:text-align-last="justify" style:justify-single-word="false" style:page-number="auto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language="none" fo:country="none" fo:font-weight="bold" style:font-size-asian="20pt" style:language-asian="none" style:country-asian="none" style:font-weight-asian="bold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shadow="#808080 0.212cm 0.212cm" draw:shadow-opacity="100%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導師請假作業流程</text:p>
      <text:p text:style-name="P2"><draw:line text:anchor-type="char" draw:z-index="11" draw:style-name="gr1" draw:text-style-name="P5" svg:x1="7.303cm" svg:y1="18.415cm" svg:x2="7.303cm" svg:y2="20.003cm"><text:p/></draw:line><draw:frame draw:style-name="fr1" draw:name="外框1" text:anchor-type="char" svg:x="3.798cm" svg:y="16.815cm" svg:width="7.01cm" svg:height="1.295cm" draw:z-index="10"><draw:text-box><text:p text:style-name="P3">送人事室</text:p></draw:text-box></draw:frame><draw:line text:anchor-type="char" draw:z-index="9" draw:style-name="gr1" draw:text-style-name="P5" svg:x1="7.303cm" svg:y1="14.923cm" svg:x2="7.303cm" svg:y2="16.511cm"><text:p/></draw:line><draw:frame draw:style-name="fr1" draw:name="外框2" text:anchor-type="char" svg:x="3.798cm" svg:y="13.323cm" svg:width="7.01cm" svg:height="1.295cm" draw:z-index="8"><draw:text-box><text:p text:style-name="P3">課外活動組登記備案</text:p></draw:text-box></draw:frame><draw:line text:anchor-type="char" draw:z-index="7" draw:style-name="gr1" draw:text-style-name="P5" svg:x1="7.303cm" svg:y1="11.748cm" svg:x2="7.303cm" svg:y2="13.018cm"><text:p/></draw:line><draw:frame draw:style-name="fr1" draw:name="外框3" text:anchor-type="char" svg:x="3.798cm" svg:y="10.148cm" svg:width="7.01cm" svg:height="1.295cm" draw:z-index="6"><draw:text-box><text:p text:style-name="P3">教務處辦理調<text:span text:style-name="T1">、補課事宜</text:span></text:p></draw:text-box></draw:frame><draw:line text:anchor-type="char" draw:z-index="5" draw:style-name="gr1" draw:text-style-name="P5" svg:x1="7.303cm" svg:y1="8.573cm" svg:x2="7.303cm" svg:y2="9.843cm"><text:p/></draw:line><draw:frame draw:style-name="fr1" draw:name="外框4" text:anchor-type="char" svg:x="3.798cm" svg:y="6.973cm" svg:width="7.01cm" svg:height="1.295cm" draw:z-index="4"><draw:text-box><text:p text:style-name="P3">單位主管簽名</text:p></draw:text-box></draw:frame><draw:line text:anchor-type="char" draw:z-index="3" draw:style-name="gr1" draw:text-style-name="P5" svg:x1="7.303cm" svg:y1="5.398cm" svg:x2="7.303cm" svg:y2="6.668cm"><text:p/></draw:line><draw:frame draw:style-name="fr1" draw:name="外框5" text:anchor-type="char" svg:x="3.798cm" svg:y="3.798cm" svg:width="7.01cm" svg:height="1.295cm" draw:z-index="2"><draw:text-box><text:p text:style-name="P3">找好代理人並簽名</text:p></draw:text-box></draw:frame><draw:line text:anchor-type="char" draw:z-index="1" draw:style-name="gr1" draw:text-style-name="P5" svg:x1="7.303cm" svg:y1="2.223cm" svg:x2="7.303cm" svg:y2="3.493cm"><text:p/></draw:line><draw:frame draw:style-name="fr1" draw:name="外框6" text:anchor-type="char" svg:x="3.798cm" svg:y="0.623cm" svg:width="7.01cm" svg:height="1.295cm" draw:z-index="0"><draw:text-box><text:p text:style-name="P3">填寫請假單</text:p></draw:text-box></draw:frame><draw:frame draw:style-name="fr1" draw:name="外框7" text:anchor-type="char" svg:x="3.798cm" svg:y="20.308cm" svg:width="7.01cm" svg:height="1.295cm" draw:z-index="12"><draw:text-box><text:p text:style-name="P3">完成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導師請假作業流程：</dc:title>
    <dc:subject/>
    <meta:keyword/>
    <meta:initial-creator>mis</meta:initial-creator>
    <meta:creation-date>1999-03-10T00:30:00</meta:creation-date>
    <dc:creator>TAYLOR</dc:creator>
    <dc:date>2009-06-01T16:18:00</dc:date>
    <meta:editing-cycles>4</meta:editing-cycles>
    <meta:editing-duration>PT2M</meta:editing-duration>
    <meta:document-statistic meta:table-count="0" meta:image-count="0" meta:object-count="0" meta:page-count="1" meta:paragraph-count="8" meta:word-count="53" meta:character-count="53" meta:non-whitespace-character-count="53"/>
    <meta:generator>MODA_ODF_Application_Tools_3.5.3/3.5.3$Windows_X86_64 LibreOffice_project/2c4b1be4ce0f7f0a88ca480bf39420a502d61b97</meta:generator>
  </office:meta>
</office:document-meta>
</file>