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4381in"/>
    </style:style>
    <style:style style:name="TableColumn5" style:family="table-column">
      <style:table-column-properties style:column-width="1.4354in"/>
    </style:style>
    <style:style style:name="TableColumn6" style:family="table-column">
      <style:table-column-properties style:column-width="1.0034in"/>
    </style:style>
    <style:style style:name="TableColumn7" style:family="table-column">
      <style:table-column-properties style:column-width="1.8701in"/>
    </style:style>
    <style:style style:name="Table3" style:family="table">
      <style:table-properties style:width="5.747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0694in" fo:margin-bottom="0.125in" fo:text-indent="0.09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in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break-before="page" fo:text-align="center"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2" style:family="table-column">
      <style:table-column-properties style:column-width="1.4201in"/>
    </style:style>
    <style:style style:name="TableColumn93" style:family="table-column">
      <style:table-column-properties style:column-width="0.0138in"/>
    </style:style>
    <style:style style:name="TableColumn94" style:family="table-column">
      <style:table-column-properties style:column-width="1.4361in"/>
    </style:style>
    <style:style style:name="TableColumn95" style:family="table-column">
      <style:table-column-properties style:column-width="0.9055in"/>
    </style:style>
    <style:style style:name="TableColumn96" style:family="table-column">
      <style:table-column-properties style:column-width="0.527in"/>
    </style:style>
    <style:style style:name="TableColumn97" style:family="table-column">
      <style:table-column-properties style:column-width="0.0041in"/>
    </style:style>
    <style:style style:name="TableColumn98" style:family="table-column">
      <style:table-column-properties style:column-width="1.4402in"/>
    </style:style>
    <style:style style:name="Table91" style:family="table">
      <style:table-properties style:width="5.747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P164" style:parent-style-name="內文" style:family="paragraph"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104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104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10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size-complex="12pt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Row238" style:family="table-row">
      <style:table-row-properties style:min-row-height="0.4465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45" style:family="table-row">
      <style:table-row-properties style:min-row-height="0.4826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P2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olumn268" style:family="table-column">
      <style:table-column-properties style:column-width="1.1486in"/>
    </style:style>
    <style:style style:name="TableColumn269" style:family="table-column">
      <style:table-column-properties style:column-width="1.7243in"/>
    </style:style>
    <style:style style:name="TableColumn270" style:family="table-column">
      <style:table-column-properties style:column-width="1.2951in"/>
    </style:style>
    <style:style style:name="TableColumn271" style:family="table-column">
      <style:table-column-properties style:column-width="1.5791in"/>
    </style:style>
    <style:style style:name="Table267" style:family="table">
      <style:table-properties style:width="5.7472in" fo:margin-left="0in" table:align="left"/>
    </style:style>
    <style:style style:name="TableRow272" style:family="table-row">
      <style:table-row-properties style:min-row-height="0.559in"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 style:line-height-at-least="0in"/>
      <style:text-properties style:font-name="標楷體" style:font-name-asian="標楷體" style:font-size-complex="12pt"/>
    </style:style>
    <style:style style:name="TableCell27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/>
    </style:style>
    <style:style style:name="TableCell35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P360" style:parent-style-name="內文" style:family="paragraph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原住民族委員會獎(補)助原住民族國際交流作業要點活動</text:p>
      <text:p text:style-name="P2">申<text:s text:c="4"/>請<text:s text:c="3"/>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<text:s/>請<text:s/>日<text:s/>期</text:p>
          </table:table-cell>
          <table:table-cell table:style-name="TableCell11">
            <text:p text:style-name="P12"/>
          </table:table-cell>
          <table:table-cell table:style-name="TableCell13">
            <text:p text:style-name="P14">姓<text:s text:c="4"/>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<text:s/>位<text:s/>名<text:s/>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活<text:s/>動<text:s/>名<text:s/>稱</text:p>
          </table:table-cell>
          <table:table-cell table:style-name="TableCell25">
            <text:p text:style-name="P26"/>
          </table:table-cell>
          <table:table-cell table:style-name="TableCell27">
            <text:p text:style-name="P28">主辦單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活<text:s/>動<text:s/>時<text:s/>間</text:p>
          </table:table-cell>
          <table:table-cell table:style-name="TableCell34">
            <text:p text:style-name="P35"/>
          </table:table-cell>
          <table:table-cell table:style-name="TableCell36">
            <text:p text:style-name="P37">地 <text:s text:c="3"/>點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活動內容概要</text:p>
          </table:table-cell>
          <table:table-cell table:style-name="TableCell44" table:number-columns-spanned="3">
            <text:p text:style-name="P45"/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/>
            <text:p text:style-name="P52">參與會議或活動之效益</text:p>
          </table:table-cell>
          <table:table-cell table:style-name="TableCell53" table:number-columns-spanned="3"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所需經費</text:p>
            <text:p text:style-name="P60">(請列主要項目與總金額)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擬向本會申請補助金額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是否獲活動主辦單位或國內其他單位之獎(補)助</text:p>
          </table:table-cell>
          <table:table-cell table:style-name="TableCell71" table:number-columns-spanned="3">
            <text:p text:style-name="P72">□有(請註明單位與額度) <text:s/>□無</text:p>
            <text:p text:style-name="P73">1、</text:p>
            <text:p text:style-name="P74">2、</text:p>
            <text:p text:style-name="P75">3、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檢<text:s/>附<text:s/>文<text:s/>件</text:p>
          </table:table-cell>
          <table:table-cell table:style-name="TableCell79" table:number-columns-spanned="3">
            <text:p text:style-name="P80">□1、被邀請文件</text:p>
            <text:p text:style-name="P81">□2、個人申請者基本資料表(具原住民身分者應附戶籍謄本影本)</text:p>
            <text:p text:style-name="P82">□3、團體基本資料表、設立許可證書、章程影本</text:p>
            <text:p text:style-name="P83">□4、活動企劃書(含經費概算表、參與人員名單)</text:p>
            <text:p text:style-name="P84"><text:span text:style-name="T85">□5、其他</text:span></text:p>
          </table:table-cell>
          <table:covered-table-cell/>
          <table:covered-table-cell/>
        </table:table-row>
      </table:table>
      <text:p text:style-name="P86"/>
      <text:p text:style-name="P87">連絡人:______________(簽章) <text:s/>連絡電話:____________________</text:p>
      <text:soft-page-break/>
      <text:p text:style-name="P88"><text:span text:style-name="T89">申請原住民族委員會獎(補)助原住民族國際交流</text:span></text:p>
      <text:p text:style-name="P90">個 人 資 料 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>姓 <text:s text:c="3"/>名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>出生年月日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服務單位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3">
            <text:p text:style-name="P114">職稱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戶籍地址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通訊地址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聯絡電話</text:p>
          </table:table-cell>
          <table:covered-table-cell/>
          <table:table-cell table:style-name="TableCell130">
            <text:p text:style-name="P131">(O)</text:p>
          </table:table-cell>
          <table:table-cell table:style-name="TableCell132" table:number-columns-spanned="3">
            <text:p text:style-name="P133">(H)</text:p>
          </table:table-cell>
          <table:covered-table-cell/>
          <table:covered-table-cell/>
          <table:table-cell table:style-name="TableCell134">
            <text:p text:style-name="P135">手機</text:p>
          </table:table-cell>
        </table:table-row>
        <table:table-row table:style-name="TableRow136">
          <table:table-cell table:style-name="TableCell137" table:number-columns-spanned="2">
            <text:p text:style-name="P138">電子郵件信箱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最高學歷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7">
            <text:p text:style-name="P147">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/>
            <text:p text:style-name="P151"/>
            <text:p text:style-name="P152">(正面)</text:p>
            <text:p text:style-name="P153"/>
            <text:p text:style-name="P154"/>
            <text:p text:style-name="P155"/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  <text:p text:style-name="P159"/>
            <text:p text:style-name="P160">(反面)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原住民身分</text:p>
          </table:table-cell>
          <table:covered-table-cell/>
          <table:table-cell table:style-name="TableCell168">
            <text:p text:style-name="P169">□是 <text:s text:c="4"/>□否</text:p>
          </table:table-cell>
          <table:table-cell table:style-name="TableCell170">
            <text:p text:style-name="P171">族別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工作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服務機構及職位</text:p>
          </table:table-cell>
          <table:covered-table-cell/>
          <table:covered-table-cell/>
          <table:table-cell table:style-name="TableCell180" table:number-columns-spanned="4">
            <text:p text:style-name="P181">起迄時間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曾參與過之相關國際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主辦單位</text:p>
          </table:table-cell>
          <table:covered-table-cell/>
          <table:table-cell table:style-name="TableCell203">
            <text:p text:style-name="P204">活動名稱</text:p>
          </table:table-cell>
          <table:table-cell table:style-name="TableCell205" table:number-columns-spanned="3">
            <text:p text:style-name="P206">活動時間</text:p>
          </table:table-cell>
          <table:covered-table-cell/>
          <table:covered-table-cell/>
          <table:table-cell table:style-name="TableCell207">
            <text:p text:style-name="P208">地 <text:s text:c="2"/>點</text:p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3">
            <text:p text:style-name="P229">目前所屬社團組織</text:p>
          </table:table-cell>
          <table:covered-table-cell/>
          <table:covered-table-cell/>
          <table:table-cell table:style-name="TableCell230" table:number-columns-spanned="3" table:number-rows-spanned="3">
            <text:p text:style-name="P231"/>
            <text:p text:style-name="P232">外語能力</text:p>
          </table:table-cell>
          <table:covered-table-cell/>
          <table:covered-table-cell/>
          <table:table-cell table:style-name="TableCell233" table:number-rows-spanned="3">
            <text:p text:style-name="P234">語言:英語</text:p>
            <text:p text:style-name="P235">程度 <text:s/>□略通</text:p>
            <text:p text:style-name="P236"><text:s text:c="6"/>□尚可</text:p>
            <text:p text:style-name="P237"><text:s text:c="6"/>□流利</text:p>
          </table:table-cell>
        </table:table-row>
        <table:table-row table:style-name="TableRow238">
          <table:table-cell table:style-name="TableCell239">
            <text:p text:style-name="P240">社團名稱</text:p>
          </table:table-cell>
          <table:table-cell table:style-name="TableCell241" table:number-columns-spanned="2">
            <text:p text:style-name="P242"/>
          </table:table-cell>
          <table:covered-table-cell/>
          <table:covered-table-cell>
            <text:p text:style-name="P243"/>
          </table:covered-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>擔任職務</text:p>
          </table: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7">
            <text:p text:style-name="P254">與本次活動有關之著作或專長領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＊具原住民分者請附戶籍謄本影本於本頁之後。</text:p>
      <text:p text:style-name="內文"/>
      <text:p text:style-name="P265">申請原住民族委員會獎(補)助原住民族國際交流</text:p>
      <text:p text:style-name="P266">團體基本資料表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團體名稱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立案日期及文號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負 責 人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職 <text:s text:c="5"/>稱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負責人身分證影本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(正面)</text:p>
          </table:table-cell>
          <table:covered-table-cell/>
          <table:table-cell table:style-name="TableCell296" table:number-columns-spanned="2">
            <text:p text:style-name="P297">(反面)</text:p>
            <text:p text:style-name="P298"/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地 <text:s text:c="3"/>址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社員人數</text:p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聯絡電話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傳 <text:s text:c="4"/>真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網 <text:s text:c="3"/>址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電子郵件信箱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4">
            <text:p text:style-name="P330">立案宗旨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在國內辦理與本次申請獎助主題相關之活動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活動名稱</text:p>
          </table:table-cell>
          <table:covered-table-cell/>
          <table:table-cell table:style-name="TableCell340" table:number-columns-spanned="2">
            <text:p text:style-name="P341">時間及地點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4">
            <text:p text:style-name="P349">曾參與過之相關國際活動</text:p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活動名稱</text:p>
          </table:table-cell>
          <table:covered-table-cell/>
          <table:table-cell table:style-name="TableCell353" table:number-columns-spanned="2">
            <text:p text:style-name="P354">主辦單位、時間及地點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  <text:p text:style-name="P360"/>
          </table:table-cell>
          <table:covered-table-cell/>
        </table:table-row>
      </table:table>
      <text:p text:style-name="內文"><text:span text:style-name="T361">＊設立許可證書或設立章程影本請附於本頁之後。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7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ng_宋麗如</meta:initial-creator>
    <dc:creator>Windows 使用者</dc:creator>
    <meta:creation-date>2022-12-30T07:58:00Z</meta:creation-date>
    <dc:date>2022-12-30T07:58:00Z</dc:date>
    <meta:print-date>2010-03-02T06:5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1" meta:character-count="950" meta:row-count="6" meta:non-whitespace-character-count="810"/>
  </office:meta>
</office:document-meta>
</file>