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305in"/>
    </style:style>
    <style:style style:name="TableColumn3" style:family="table-column">
      <style:table-column-properties style:column-width="3.6305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4" style:family="table-row">
      <style:table-row-properties style:min-row-height="2.7562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2" fo:orphans="2" fo:break-before="page" fo:text-align="center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 fo:text-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/>
    </style:style>
    <style:style style:name="TableRow15" style:family="table-row">
      <style:table-row-properties style:min-row-height="2.756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2.756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 fo:break-before="page"/>
    </style:style>
    <style:style style:name="TableColumn42" style:family="table-column">
      <style:table-column-properties style:column-width="7.2611in"/>
    </style:style>
    <style:style style:name="Table41" style:family="table">
      <style:table-properties style:width="7.2611in" style:rel-width="100%" fo:margin-left="0in" table:align="left"/>
    </style:style>
    <style:style style:name="TableRow43" style:family="table-row">
      <style:table-row-properties style:min-row-height="3.936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3.936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1.1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說明:</text:p>
          </table:table-cell>
          <table:table-cell table:style-name="TableCell12">
            <text:p text:style-name="P13"><text:span text:style-name="T14">說明:</text:span>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說明:</text:span></text:p>
          </table:table-cell>
          <table:table-cell table:style-name="TableCell24">
            <text:p text:style-name="P25"><text:span text:style-name="T26">說明: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說明:</text:span></text:p>
          </table:table-cell>
          <table:table-cell table:style-name="TableCell36">
            <text:p text:style-name="P37"><text:span text:style-name="T38">說明:</text:span></text:p>
          </table:table-cell>
        </table:table-row>
      </table:table>
      <text:p text:style-name="P39"/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至少應放2張活動照片。</text:p>
            <text:p text:style-name="P52">2.請簡述活動辦理概況及成果。</text:p>
            <text:p text:style-name="內文"><text:span text:style-name="T53">【範例】服務關懷社辦理「植物人公益關懷活動」圓滿落幕，共有20人參與，由○○指導老師帶隊前往，透過此次關懷行動不僅加深同學對弱勢族群的理解，也在實際服務中獲得寶貴的人際互動經驗與成就感，期待未來能持續參與類似活動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榮添</meta:initial-creator>
    <dc:creator>陳榮添</dc:creator>
    <meta:creation-date>2025-08-04T08:39:00Z</meta:creation-date>
    <dc:date>2025-08-04T08:39:00Z</dc:date>
    <meta:print-date>2023-06-13T09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7" meta:character-count="182" meta:row-count="1" meta:non-whitespace-character-count="156"/>
  </office:meta>
</office:document-meta>
</file>