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2.979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0.357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2.9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2.97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357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P10">說明：</text:p>
          </table:table-cell>
          <table:table-cell table:style-name="TableCell11">
            <text:p text:style-name="P12">說明：</text:p>
          </table:table-cell>
        </table:table-row>
        <table:table-row table:style-name="TableRow13">
          <table:table-cell table:style-name="TableCell14">
            <text:p text:style-name="內文"/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說明：</text:p>
          </table:table-cell>
          <table:table-cell table:style-name="TableCell19">
            <text:p text:style-name="P20">說明：</text:p>
          </table:table-cell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說明：</text:p>
          </table:table-cell>
          <table:table-cell table:style-name="TableCell27">
            <text:p text:style-name="P28">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榮添</meta:initial-creator>
    <dc:creator>STUST</dc:creator>
    <meta:creation-date>2024-12-25T05:51:00Z</meta:creation-date>
    <dc:date>2024-12-25T05:51:00Z</dc:date>
    <meta:print-date>2023-06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