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6.00604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  <style:map style:condition="of:is-true-formula(AND(COUNTIF([.$B:.$B]; [.B1])&gt;1;NOT(ISBLANK([.B1]))))" style:apply-style-name="cf1" style:base-cell-address="EC旅綜名冊.B1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AND(COUNTIF([.$B:.$B]; [.B1])&gt;1;NOT(ISBLANK([.B1]))))" style:apply-style-name="cf1" style:base-cell-address="EC旅綜名冊.B1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:.$B]; [.B1])&gt;1;NOT(ISBLANK([.B1]))))" style:apply-style-name="cf1" style:base-cell-address="EC旅綜名冊.B1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:.$B]; [.B1])&gt;1;NOT(ISBLANK([.B1]))))" style:apply-style-name="cf1" style:base-cell-address="EC旅綜名冊.B1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:.$B]; [.B1])&gt;1;NOT(ISBLANK([.B1]))))" style:apply-style-name="cf1" style:base-cell-address="EC旅綜名冊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旅綜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6373" table:default-cell-style-name="ce1"/>
        <table:table-row table:style-name="ro1">
          <table:table-cell table:style-name="ce4"/>
          <table:table-cell office:value-type="string" table:number-columns-spanned="4" table:number-rows-spanned="1" table:style-name="ce17">
            <text:p>↓所有學生都要填↓</text:p>
          </table:table-cell>
          <table:covered-table-cell table:number-columns-repeated="3"/>
          <table:table-cell office:value-type="string" table:number-columns-spanned="4" table:number-rows-spanned="1" table:style-name="ce15">
            <text:p>↓未滿18歲&amp;僑生必填↓</text:p>
          </table:table-cell>
          <table:covered-table-cell table:number-columns-repeated="3"/>
          <table:table-cell office:value-type="string" table:number-columns-spanned="2" table:number-rows-spanned="1" table:style-name="ce16">
            <text:p>↓僑生必填↓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18">
            <text:p>被保險人姓名</text:p>
          </table:table-cell>
          <table:table-cell office:value-type="string" table:style-name="ce9">
            <text:p>出生民國年月日</text:p>
          </table:table-cell>
          <table:table-cell office:value-type="string" table:style-name="ce9">
            <text:p>身分證字號</text:p>
          </table:table-cell>
          <table:table-cell office:value-type="string" table:style-name="ce9">
            <text:p>手機號碼</text:p>
          </table:table-cell>
          <table:table-cell office:value-type="string" table:style-name="ce10">
            <office:annotation draw:style-name="a0" svg:x="8.45833333333333in" svg:y="0.239583333333333in" svg:width="1.5in" svg:height="0.822916666666667in">
              <dc:creator>呂耀斌</dc:creator>
              <text:p><text:span text:style-name="T3">陳榮添</text:span><text:span text:style-name="T2">:</text:span><text:span text:style-name="T1"/></text:p>
              <text:p><text:span text:style-name="T4">未滿18歲才填寫</text:span></text:p>
            </office:annotation>
            <text:p>法定代理人姓名</text:p>
          </table:table-cell>
          <table:table-cell office:value-type="string" table:style-name="ce10">
            <office:annotation draw:style-name="a1" svg:x="10.6458333333333in" svg:y="0.239583333333333in" svg:width="1.5in" svg:height="0.822916666666667in">
              <dc:creator>呂耀斌</dc:creator>
              <text:p><text:span text:style-name="T3">陳榮添</text:span><text:span text:style-name="T2">:</text:span></text:p>
              <text:p><text:span text:style-name="T3">未滿18歲才填寫</text:span></text:p>
            </office:annotation>
            <text:p>法定代理人身份證字號</text:p>
          </table:table-cell>
          <table:table-cell office:value-type="string" table:style-name="ce12">
            <office:annotation draw:style-name="a2" svg:x="11.3958333333333in" svg:y="0.239583333333333in" svg:width="1.5in" svg:height="0.822916666666667in">
              <dc:creator>呂耀斌</dc:creator>
              <text:p><text:span text:style-name="T3">陳榮添</text:span><text:span text:style-name="T2">:</text:span></text:p>
              <text:p><text:span text:style-name="T3">未滿18歲才填寫</text:span></text:p>
            </office:annotation>
            <text:p>法定代理人法代出生年月日</text:p>
          </table:table-cell>
          <table:table-cell office:value-type="string" table:style-name="ce12">
            <office:annotation draw:style-name="a3" svg:x="13.7291666666667in" svg:y="0.239583333333333in" svg:width="1.5in" svg:height="0.822916666666667in">
              <dc:creator>呂耀斌</dc:creator>
              <text:p><text:span text:style-name="T3">陳榮添</text:span><text:span text:style-name="T2">:</text:span><text:span text:style-name="T1"/></text:p>
              <text:p><text:span text:style-name="T4">未滿18歲才填寫</text:span></text:p>
            </office:annotation>
            <text:p>法定代理人法代關係</text:p>
          </table:table-cell>
          <table:table-cell office:value-type="string" table:style-name="ce11">
            <office:annotation draw:style-name="a4" svg:x="14.4791666666667in" svg:y="0.239583333333333in" svg:width="1.5in" svg:height="0.822916666666667in">
              <dc:creator>呂耀斌</dc:creator>
              <text:p><text:span text:style-name="T3">陳榮添</text:span><text:span text:style-name="T2">:</text:span><text:span text:style-name="T1"/></text:p>
              <text:p><text:span text:style-name="T4">僑生須填寫</text:span></text:p>
            </office:annotation>
            <text:p>法定代理人國籍</text:p>
          </table:table-cell>
          <table:table-cell office:value-type="string" table:style-name="ce11">
            <office:annotation draw:style-name="a5" svg:x="18.5729166666667in" svg:y="0.729166666666667in" svg:width="1.5in" svg:height="0.822916666666667in">
              <dc:creator>呂耀斌</dc:creator>
              <text:p><text:span text:style-name="T3">陳榮添</text:span><text:span text:style-name="T2">:</text:span><text:span text:style-name="T1"/></text:p>
              <text:p><text:span text:style-name="T4">僑生須填寫</text:span></text:p>
            </office:annotation>
            <text:p>僑生本人國籍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19">
            <text:p>○○○</text:p>
          </table:table-cell>
          <table:table-cell office:value-type="string" table:style-name="ce7">
            <text:p>92/3/1</text:p>
          </table:table-cell>
          <table:table-cell office:value-type="string" table:style-name="ce6">
            <text:p>D123456789</text:p>
          </table:table-cell>
          <table:table-cell office:value-type="string" table:style-name="ce6">
            <text:p>0900-000000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D223456789</text:p>
          </table:table-cell>
          <table:table-cell office:value-type="string" table:style-name="ce7">
            <text:p>66/1/1</text:p>
          </table:table-cell>
          <table:table-cell office:value-type="string" table:style-name="ce7">
            <text:p>母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 table:style-name="ce2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 table:style-name="ce2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 table:style-name="ce2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 table:style-name="ce2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 table:style-name="ce2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1" table:style-name="ce3">
            <text:p>2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2" table:style-name="ce3">
            <text:p>2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3" table:style-name="ce3">
            <text:p>2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4" table:style-name="ce3">
            <text:p>2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5" table:style-name="ce3">
            <text:p>2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6" table:style-name="ce3">
            <text:p>26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7" table:style-name="ce3">
            <text:p>27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8" table:style-name="ce3">
            <text:p>28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9" table:style-name="ce3">
            <text:p>29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30" table:style-name="ce3">
            <text:p>30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31" table:style-name="ce3">
            <text:p>3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32" table:style-name="ce3">
            <text:p>3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33" table:style-name="ce3">
            <text:p>3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34" table:style-name="ce3">
            <text:p>3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35" table:style-name="ce3">
            <text:p>3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36" table:style-name="ce3">
            <text:p>36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37" table:style-name="ce3">
            <text:p>37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38" table:style-name="ce3">
            <text:p>38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39" table:style-name="ce3">
            <text:p>39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40" table:style-name="ce3">
            <text:p>40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41" table:style-name="ce3">
            <text:p>4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42" table:style-name="ce3">
            <text:p>4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43" table:style-name="ce3">
            <text:p>4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44" table:style-name="ce3">
            <text:p>4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45" table:style-name="ce3">
            <text:p>4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46" table:style-name="ce3">
            <text:p>46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47" table:style-name="ce3">
            <text:p>47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48" table:style-name="ce3">
            <text:p>48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49" table:style-name="ce3">
            <text:p>49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50" table:style-name="ce3">
            <text:p>50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51" table:style-name="ce3">
            <text:p>5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52" table:style-name="ce3">
            <text:p>5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53" table:style-name="ce3">
            <text:p>5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54" table:style-name="ce3">
            <text:p>5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55" table:style-name="ce3">
            <text:p>5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56" table:style-name="ce3">
            <text:p>56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57" table:style-name="ce3">
            <text:p>57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58" table:style-name="ce3">
            <text:p>58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59" table:style-name="ce3">
            <text:p>59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60" table:style-name="ce3">
            <text:p>60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61" table:style-name="ce3">
            <text:p>6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62" table:style-name="ce3">
            <text:p>6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63" table:style-name="ce3">
            <text:p>6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64" table:style-name="ce3">
            <text:p>6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65" table:style-name="ce3">
            <text:p>6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66" table:style-name="ce3">
            <text:p>66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67" table:style-name="ce3">
            <text:p>67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68" table:style-name="ce3">
            <text:p>68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69" table:style-name="ce3">
            <text:p>69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70" table:style-name="ce3">
            <text:p>70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71" table:style-name="ce3">
            <text:p>7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72" table:style-name="ce3">
            <text:p>7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73" table:style-name="ce3">
            <text:p>7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74" table:style-name="ce3">
            <text:p>7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75" table:style-name="ce3">
            <text:p>7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76" table:style-name="ce3">
            <text:p>76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77" table:style-name="ce3">
            <text:p>77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78" table:style-name="ce3">
            <text:p>78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79" table:style-name="ce3">
            <text:p>79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80" table:style-name="ce3">
            <text:p>80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81" table:style-name="ce3">
            <text:p>8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82" table:style-name="ce3">
            <text:p>8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83" table:style-name="ce3">
            <text:p>8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84" table:style-name="ce3">
            <text:p>8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85" table:style-name="ce3">
            <text:p>8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86" table:style-name="ce3">
            <text:p>86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87" table:style-name="ce3">
            <text:p>87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88" table:style-name="ce3">
            <text:p>88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89" table:style-name="ce3">
            <text:p>89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90" table:style-name="ce3">
            <text:p>90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91" table:style-name="ce3">
            <text:p>9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92" table:style-name="ce3">
            <text:p>9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93" table:style-name="ce3">
            <text:p>9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94" table:style-name="ce3">
            <text:p>9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95" table:style-name="ce3">
            <text:p>9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96" table:style-name="ce3">
            <text:p>96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97" table:style-name="ce3">
            <text:p>97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98" table:style-name="ce3">
            <text:p>98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99" table:style-name="ce3">
            <text:p>99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00" table:style-name="ce3">
            <text:p>100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01" table:style-name="ce3">
            <text:p>10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02" table:style-name="ce3">
            <text:p>10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03" table:style-name="ce3">
            <text:p>10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04" table:style-name="ce3">
            <text:p>10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05" table:style-name="ce3">
            <text:p>10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06" table:style-name="ce3">
            <text:p>106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07" table:style-name="ce3">
            <text:p>107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08" table:style-name="ce3">
            <text:p>108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09" table:style-name="ce3">
            <text:p>109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10" table:style-name="ce3">
            <text:p>110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11" table:style-name="ce3">
            <text:p>111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12" table:style-name="ce3">
            <text:p>112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13" table:style-name="ce3">
            <text:p>113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14" table:style-name="ce3">
            <text:p>114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15" table:style-name="ce3">
            <text:p>115</text:p>
          </table:table-cell>
          <table:table-cell table:style-name="ce20"/>
          <table:table-cell table:style-name="ce13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16" table:style-name="ce3">
            <text:p>116</text:p>
          </table:table-cell>
          <table:table-cell table:style-name="ce20"/>
          <table:table-cell table:style-name="ce5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17" table:style-name="ce3">
            <text:p>117</text:p>
          </table:table-cell>
          <table:table-cell table:style-name="ce20"/>
          <table:table-cell table:style-name="ce5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118" table:style-name="ce3">
            <text:p>118</text:p>
          </table:table-cell>
          <table:table-cell table:style-name="ce20"/>
          <table:table-cell table:style-name="ce5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number-rows-repeated="1048455" table:style-name="ro2">
          <table:table-cell/>
          <table:table-cell table:style-name="ce2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FF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STUST</dc:creator>
    <meta:creation-date>2022-01-27T08:14:18Z</meta:creation-date>
    <dc:date>2024-12-25T05:53:56Z</dc:date>
  </office:meta>
</office:document-meta>
</file>