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5881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1.2986in"/>
    </style:style>
    <style:style style:name="TableColumn8" style:family="table-column">
      <style:table-column-properties style:column-width="1.0368in"/>
    </style:style>
    <style:style style:name="TableColumn9" style:family="table-column">
      <style:table-column-properties style:column-width="1.0368in"/>
    </style:style>
    <style:style style:name="TableColumn10" style:family="table-column">
      <style:table-column-properties style:column-width="1.0368in"/>
    </style:style>
    <style:style style:name="Table3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288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9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○○活動 交通費印領清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給付總額</text:p>
          </table:table-cell>
          <table:table-cell table:style-name="TableCell24">
            <text:p text:style-name="P25">簽名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總計新台幣<text:s/><text:s/>○○○<text:s text:c="2"/>元整</text:p>
      <text:p text:style-name="P147"/>
      <text:p text:style-name="P148">【說明】</text:p>
      <text:p text:style-name="P149">臺南&lt;-&gt;臺北 交通費</text:p>
      <text:p text:style-name="P150">台鐵莒光號每趟○元*去回程*○人=○元</text:p>
      <text:p text:style-name="P151">和欣客運每趟○元*去回程*○人=○元</text:p>
      <text:p text:style-name="P152">製表人：</text:p>
      <text:p text:style-name="內文"><text:span text:style-name="T153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榮添</meta:initial-creator>
    <dc:creator>STUST</dc:creator>
    <meta:creation-date>2024-12-25T05:54:00Z</meta:creation-date>
    <dc:date>2024-12-25T05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