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1.2201in" style:use-optimal-column-width="false"/>
    </style:style>
    <style:style style:name="TableColumn6" style:family="table-column">
      <style:table-column-properties style:column-width="0.6111in" style:use-optimal-column-width="false"/>
    </style:style>
    <style:style style:name="TableColumn7" style:family="table-column">
      <style:table-column-properties style:column-width="0.6062in" style:use-optimal-column-width="false"/>
    </style:style>
    <style:style style:name="TableColumn8" style:family="table-column">
      <style:table-column-properties style:column-width="1.2243in" style:use-optimal-column-width="false"/>
    </style:style>
    <style:style style:name="TableColumn9" style:family="table-column">
      <style:table-column-properties style:column-width="1.2201in" style:use-optimal-column-width="false"/>
    </style:style>
    <style:style style:name="TableColumn10" style:family="table-column">
      <style:table-column-properties style:column-width="0.5041in" style:use-optimal-column-width="false"/>
    </style:style>
    <style:style style:name="TableColumn11" style:family="table-column">
      <style:table-column-properties style:column-width="0.7166in" style:use-optimal-column-width="false"/>
    </style:style>
    <style:style style:name="TableColumn12" style:family="table-column">
      <style:table-column-properties style:column-width="1.2208in" style:use-optimal-column-width="false"/>
    </style:style>
    <style:style style:name="Table4" style:family="table">
      <style:table-properties style:width="7.3236in" fo:margin-left="0in" table:align="left"/>
    </style:style>
    <style:style style:name="TableRow13" style:family="table-row">
      <style:table-row-properties style:min-row-height="0.5125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5125in" style:use-optimal-row-height="false"/>
    </style:style>
    <style:style style:name="P23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3.9694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194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3194in"/>
      <style:text-properties style:font-name="標楷體" style:font-name-asian="標楷體" fo:color="#FFFFFF" fo:font-size="16pt" style:font-size-asian="16pt" style:font-size-complex="16pt"/>
    </style:style>
    <style:style style:name="P36" style:parent-style-name="內文" style:family="paragraph">
      <style:paragraph-properties fo:line-height="0.3194in"/>
    </style:style>
    <style:style style:name="T37" style:parent-style-name="預設段落字型" style:family="text">
      <style:text-properties style:font-name="標楷體" style:font-name-asian="標楷體" fo:color="#FFFFFF" fo:font-size="16pt" style:font-size-asian="16pt" style:font-size-complex="16pt"/>
    </style:style>
    <style:style style:name="TableRow38" style:family="table-row">
      <style:table-row-properties style:min-row-height="0.512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194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min-row-height="0.5125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0.512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512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min-row-height="1.094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916in" fo:margin-left="0.3902in" fo:text-indent="-0.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2916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2916in" fo:margin-left="0.3805in" fo:text-indent="-0.380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新細明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新細明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新細明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新細明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新細明體" fo:font-size="14pt" style:font-size-asian="14pt" style:font-size-complex="14pt"/>
    </style:style>
    <style:style style:name="P104" style:parent-style-name="內文" style:family="paragraph">
      <style:paragraph-properties fo:text-align="center" fo:line-height="0.3194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南臺科技大學</text:p>
      <text:p text:style-name="P3">學輔工作學生急難救助慰問品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 table:number-rows-spanned="2">
            <text:p text:style-name="P15">受慰問學生</text:p>
          </table:table-cell>
          <table:covered-table-cell/>
          <table:table-cell table:style-name="TableCell16" table:number-columns-spanned="2">
            <text:p text:style-name="P17">班級</text:p>
          </table:table-cell>
          <table:covered-table-cell/>
          <table:table-cell table:style-name="TableCell18" table:number-columns-spanned="2">
            <text:p text:style-name="P19">學生姓名</text:p>
          </table:table-cell>
          <table:covered-table-cell/>
          <table:table-cell table:style-name="TableCell20" table:number-columns-spanned="2">
            <text:p text:style-name="P21">聯絡電話</text:p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王○○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學生具體情況說明</text:span></text:p>
          </table:table-cell>
          <table:covered-table-cell/>
          <table:table-cell table:style-name="TableCell34" table:number-columns-spanned="6">
            <text:p text:style-name="P35">(請敘明學生意外傷病情事、探視日期及狀況等)</text:p>
            <text:p text:style-name="P36"><text:span text:style-name="T37">參考範例：王生行經奇美醫院附近時遭後車追撞，機車輕微受損，王生右手肘處擦傷、右腳踝有輕微骨裂，餘無大礙，當日自行就醫後已返家休養，擬購買慰問品探視，以表校方關懷之意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申請金額</text:span></text:p>
          </table:table-cell>
          <table:covered-table-cell/>
          <table:table-cell table:style-name="TableCell42" table:number-columns-spanned="6">
            <text:p text:style-name="P43">新台幣<text:s text:c="13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輔導單位</text:p>
          </table:table-cell>
          <table:covered-table-cell/>
          <table:covered-table-cell/>
          <table:covered-table-cell/>
          <table:table-cell table:style-name="TableCell47" table:number-columns-spanned="4">
            <text:p text:style-name="P48">審查單位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慰問人員</text:p>
          </table:table-cell>
          <table:table-cell table:style-name="TableCell52" table:number-columns-spanned="2">
            <text:p text:style-name="P53">輔導教官</text:p>
          </table:table-cell>
          <table:covered-table-cell/>
          <table:table-cell table:style-name="TableCell54">
            <text:p text:style-name="P55">系主任</text:p>
          </table:table-cell>
          <table:table-cell table:style-name="TableCell56">
            <text:p text:style-name="P57">承辦人</text:p>
          </table:table-cell>
          <table:table-cell table:style-name="TableCell58" table:number-columns-spanned="2">
            <text:p text:style-name="P59">課外組</text:p>
            <text:p text:style-name="P60">組長</text:p>
          </table:table-cell>
          <table:covered-table-cell/>
          <table:table-cell table:style-name="TableCell61">
            <text:p text:style-name="P62">學務長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備註</text:p>
          </table:table-cell>
          <table:table-cell table:style-name="TableCell79" table:number-columns-spanned="7">
            <text:p text:style-name="P80">一、實施學生急難救助慰問時，須符合學輔經費使用規定，不得以發放現金或購買民生必需品等方式執行。</text:p>
            <text:p text:style-name="P81">二、慰問人員請先送出申請表再執行購買，以利收據核銷。</text:p>
            <text:p text:style-name="P82"><text:span text:style-name="T83">三、慰問品請購買</text:span><text:span text:style-name="T84">雞精類或水果類</text:span><text:span text:style-name="T85">。</text:span></text:p>
            <text:p text:style-name="P86">四、單次慰問品額度以新臺幣1,000元為上限。</text:p>
            <text:p text:style-name="P87"><text:span text:style-name="T88">五</text:span><text:span text:style-name="T89">、</text:span><text:span text:style-name="T90">發票或收據請注意填寫學校全銜</text:span><text:span text:style-name="T91">、</text:span><text:span text:style-name="T92">學校統編（</text:span><text:span text:style-name="T93">73502634</text:span><text:span text:style-name="T94">）</text:span><text:span text:style-name="T95">、</text:span><text:span text:style-name="T96">日期</text:span><text:span text:style-name="T97">、</text:span><text:span text:style-name="T98">品名</text:span><text:span text:style-name="T99">、</text:span><text:span text:style-name="T100">數量</text:span><text:span text:style-name="T101">、</text:span><text:span text:style-name="T102">單價及總金額還要店家的大小章</text:span><text:span text:style-name="T10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><text:span text:style-name="T105"><text:s text:c="63"/></text:span><text:span text:style-name="T106">申請日期：</text:span><text:span text:style-name="T107"><text:s text:c="2"/></text:span><text:span text:style-name="T108">年</text:span><text:span text:style-name="T109"><text:s text:c="2"/></text:span><text:span text:style-name="T110">月</text:span><text:span text:style-name="T111"><text:s text:c="2"/></text:span><text:span text:style-name="T1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>112.2.8修訂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臺科技大學</dc:title>
    <dc:subject/>
    <meta:initial-creator>user</meta:initial-creator>
    <dc:creator>陳榮添</dc:creator>
    <meta:creation-date>2023-01-04T06:50:00Z</meta:creation-date>
    <dc:date>2024-03-01T01:08:00Z</dc:date>
    <meta:print-date>2023-02-08T02:17:00Z</meta:print-date>
    <meta:template xlink:href="Normal" xlink:type="simple"/>
    <meta:editing-cycles>9</meta:editing-cycles>
    <meta:editing-duration>PT2400S</meta:editing-duration>
    <meta:document-statistic meta:page-count="1" meta:paragraph-count="1" meta:word-count="74" meta:character-count="496" meta:row-count="3" meta:non-whitespace-character-count="423"/>
  </office:meta>
</office:document-meta>
</file>