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194in" style:use-optimal-column-width="false"/>
    </style:style>
    <style:style style:name="TableColumn6" style:family="table-column">
      <style:table-column-properties style:column-width="0.2444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1.4638in" style:use-optimal-column-width="false"/>
    </style:style>
    <style:style style:name="TableColumn10" style:family="table-column">
      <style:table-column-properties style:column-width="1.3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1.468in" style:use-optimal-column-width="false"/>
    </style:style>
    <style:style style:name="Table4" style:family="table">
      <style:table-properties style:width="7.3236in" fo:margin-left="0in" table:align="left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125in" style:use-optimal-row-height="false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3.9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1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1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094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 fo:margin-left="0.3902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 fo:margin-left="0.3805in" fo:text-indent="-0.3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</text:p>
      <text:p text:style-name="P3">學輔工作學生急難救助慰問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受慰問學生</text:p>
          </table:table-cell>
          <table:covered-table-cell/>
          <table:covered-table-cell/>
          <table:table-cell table:style-name="TableCell16" table:number-columns-spanned="2">
            <text:p text:style-name="P17">班級</text:p>
          </table:table-cell>
          <table:covered-table-cell/>
          <table:table-cell table:style-name="TableCell18">
            <text:p text:style-name="P19">學生姓名</text:p>
          </table:table-cell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王○○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學生具體情況說明</text:span></text:p>
          </table:table-cell>
          <table:covered-table-cell/>
          <table:covered-table-cell/>
          <table:table-cell table:style-name="TableCell34" table:number-columns-spanned="5">
            <text:p text:style-name="P35">(請敘明學生意外傷病情事、探視日期及狀況等)</text:p>
            <text:p text:style-name="P36"><text:span text:style-name="T37">參考範例：王生行經奇美醫院附近時遭後車追撞，機車輕微受損，王生右手肘處擦傷、右腳踝有輕微骨裂，餘無大礙，當日自行就醫後已返家休養，擬購買慰問品探視，以表校方關懷之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申請金額</text:span></text:p>
          </table:table-cell>
          <table:covered-table-cell/>
          <table:covered-table-cell/>
          <table:table-cell table:style-name="TableCell42" table:number-columns-spanned="5">
            <text:p text:style-name="P43">新台幣<text:s text:c="13"/>元整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輔導單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審查單位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慰問人員</text:p>
          </table:table-cell>
          <table:covered-table-cell/>
          <table:table-cell table:style-name="TableCell52" table:number-columns-spanned="2">
            <text:p text:style-name="P53">輔導教官</text:p>
          </table:table-cell>
          <table:covered-table-cell/>
          <table:table-cell table:style-name="TableCell54">
            <text:p text:style-name="P55">系主任</text:p>
          </table:table-cell>
          <table:table-cell table:style-name="TableCell56" table:number-columns-spanned="2">
            <text:p text:style-name="P57">承辦人</text:p>
          </table:table-cell>
          <table:covered-table-cell/>
          <table:table-cell table:style-name="TableCell58">
            <text:p text:style-name="P59">學務長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7">
            <text:p text:style-name="P75">一、實施學生急難救助慰問時，須符合學輔經費使用規定，不得以發放現金或購買民生必需品等方式執行。</text:p>
            <text:p text:style-name="P76">二、慰問人員請先送出申請表再執行購買，以利收據核銷。</text:p>
            <text:p text:style-name="P77"><text:span text:style-name="T78">三、慰問品請購買</text:span><text:span text:style-name="T79">雞精類或水果類</text:span><text:span text:style-name="T80">。</text:span></text:p>
            <text:p text:style-name="P81">四、單次慰問品額度以新臺幣1,000元為上限。</text:p>
            <text:p text:style-name="P82"><text:span text:style-name="T83">五</text:span><text:span text:style-name="T84">、</text:span><text:span text:style-name="T85">發票或收據請注意填寫學校全銜</text:span><text:span text:style-name="T86">、</text:span><text:span text:style-name="T87">學校統編（</text:span><text:span text:style-name="T88">73502634</text:span><text:span text:style-name="T89">）</text:span><text:span text:style-name="T90">、</text:span><text:span text:style-name="T91">日期</text:span><text:span text:style-name="T92">、</text:span><text:span text:style-name="T93">品名</text:span><text:span text:style-name="T94">、</text:span><text:span text:style-name="T95">數量</text:span><text:span text:style-name="T96">、</text:span><text:span text:style-name="T97">單價及總金額還要店家的大小章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<text:s text:c="63"/></text:span><text:span text:style-name="T101">申請日期：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4.9.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</dc:title>
    <dc:subject/>
    <meta:initial-creator>user</meta:initial-creator>
    <dc:creator>陳榮添</dc:creator>
    <meta:creation-date>2023-01-04T06:50:00Z</meta:creation-date>
    <dc:date>2025-09-11T07:09:00Z</dc:date>
    <meta:print-date>2023-02-08T02:17:00Z</meta:print-date>
    <meta:template xlink:href="Normal" xlink:type="simple"/>
    <meta:editing-cycles>11</meta:editing-cycles>
    <meta:editing-duration>PT2580S</meta:editing-duration>
    <meta:document-statistic meta:page-count="1" meta:paragraph-count="1" meta:word-count="72" meta:character-count="488" meta:row-count="3" meta:non-whitespace-character-count="417"/>
  </office:meta>
</office:document-meta>
</file>