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假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日期</text:p>
          </table:table-cell>
          <table:table-cell office:value-type="string" table:style-name="ce6">
            <text:p>節次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3" table:style-name="ce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style-name="ce3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公假事由：參加113-1 社團博覽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指導老師簽章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i Chen Liu</meta:initial-creator>
    <dc:creator>STUST</dc:creator>
    <meta:creation-date>2024-03-11T06:59:36Z</meta:creation-date>
    <dc:date>2024-12-25T06:00:40Z</dc:date>
  </office:meta>
</office:document-meta>
</file>