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3472in" fo:margin-left="0.6666in" fo:margin-right="0.7298in">
        <style:tab-stops/>
      </style:paragraph-properties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style:line-height-at-least="0.3472in" fo:margin-left="0.4166in" fo:margin-right="0.7298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style:line-height-at-least="0.3472in" fo:margin-left="0.6666in" fo:margin-right="0.6666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height-at-least="0.3472in" fo:margin-left="0.6666in" fo:margin-right="0.6666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style:line-height-at-least="0.3472in" fo:margin-left="0.6666in" fo:margin-right="0.666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style:line-height-at-least="0.3472in" fo:margin-left="1.5in" fo:margin-right="0.6666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margin-top="0.0833in" fo:margin-bottom="0.0833in" style:line-height-at-least="0.3472in" fo:margin-left="0.6666in" fo:margin-right="0.7298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.3472in" fo:margin-left="0.6666in" fo:margin-right="0.7298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margin-top="0.0833in" fo:margin-bottom="0.0833in" style:line-height-at-least="0.3472in" fo:margin-left="0.6666in" fo:margin-right="0.7298in" fo:text-indent="1.1666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margin-top="0.0833in" fo:margin-bottom="0.0833in" style:line-height-at-least="0.3472in" fo:margin-left="0.6666in" fo:margin-right="0.7298in" fo:text-indent="1.1666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margin-top="0.0833in" fo:margin-bottom="0.0833in" style:line-height-at-least="0.3472in" fo:margin-left="0.6666in" fo:margin-right="0.7298in" fo:text-indent="1.1666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margin-top="0.0833in" fo:margin-bottom="0.0833in" style:line-height-at-least="0.3472in" fo:margin-left="0.6666in" fo:margin-right="0.7298in" fo:text-indent="1.1666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margin-top="0.0833in" fo:margin-bottom="0.0833in" style:line-height-at-least="0.3472in" fo:margin-left="0.6666in" fo:margin-right="0.7298in" fo:text-indent="1.1666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margin-top="0.0833in" fo:margin-bottom="0.0833in" style:line-height-at-least="0.3472in" fo:margin-left="0.6666in" fo:margin-right="0.7298in" fo:text-indent="1.1666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margin-top="0.0833in" fo:margin-bottom="0.0833in" style:line-height-at-least="0.3472in" fo:margin-left="0.6666in" fo:margin-right="0.7298in" fo:text-indent="1.1666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margin-top="0.0833in" fo:margin-bottom="0.0833in" style:line-height-at-least="0.3472in" fo:margin-left="0.6666in" fo:margin-right="0.7298in" fo:text-indent="1.1666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margin-top="0.0833in" fo:margin-bottom="0.0833in" style:line-height-at-least="0.3472in" fo:margin-left="0.6666in" fo:margin-right="0.7298in" fo:text-indent="1.1666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margin-top="0.0833in" fo:margin-bottom="0.0833in" style:line-height-at-least="0.3472in" fo:margin-left="0.6666in" fo:margin-right="0.7298in" fo:text-indent="1.166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margin-top="0.0833in" fo:margin-bottom="0.0833in" style:line-height-at-least="0.3472in" fo:margin-left="0.6666in" fo:margin-right="0.666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校外活動切結暨家長同意書</text:p>
      <text:p text:style-name="P2"/>
      <text:p text:style-name="P3"><text:span text:style-name="T4">立切結書人</text:span><text:span text:style-name="T5"><text:s text:c="4"/></text:span><text:span text:style-name="T6">技</text:span><text:span text:style-name="T7"><text:s text:c="11"/></text:span><text:span text:style-name="T8">系</text:span><text:span text:style-name="T9"><text:s text:c="4"/></text:span><text:span text:style-name="T10">年</text:span><text:span text:style-name="T11"><text:s text:c="4"/></text:span><text:span text:style-name="T12">班</text:span><text:span text:style-name="T13"><text:s/></text:span><text:span text:style-name="T14">姓名</text:span><text:span text:style-name="T15"><text:s text:c="10"/></text:span><text:span text:style-name="T16"><text:s text:c="5"/></text:span></text:p>
      <text:p text:style-name="P17"><text:span text:style-name="T18">參加</text:span><text:span text:style-name="T19">學校</text:span><text:span text:style-name="T20"><text:s/></text:span><text:span text:style-name="T21"><text:s text:c="2"/></text:span><text:span text:style-name="T22">○○</text:span><text:span text:style-name="T23">系學會</text:span><text:span text:style-name="T24"><text:s text:c="2"/></text:span><text:span text:style-name="T25"><text:s/></text:span><text:span text:style-name="T26">辦理之</text:span><text:span text:style-name="T27"><text:s/></text:span><text:span text:style-name="T28"><text:s text:c="3"/></text:span><text:span text:style-name="T29">○○○</text:span><text:span text:style-name="T30"><text:s text:c="3"/></text:span><text:span text:style-name="T31"><text:s/></text:span><text:span text:style-name="T32">活動，</text:span><text:span text:style-name="T33">活動</text:span><text:span text:style-name="T34">地點</text:span><text:span text:style-name="T35"><text:s text:c="2"/></text:span><text:span text:style-name="T36">○○○</text:span><text:span text:style-name="T37"><text:s text:c="2"/></text:span><text:span text:style-name="T38">，立切結書人願遵守</text:span><text:span text:style-name="T39">所辦活動及注意事項，其在外一切行為必須遵守校規，服從師長及領隊輔導，維護學校榮譽，注意行車安全及團體紀律，如有違失前述事項，致發生意外事件者，自行負責；</text:span><text:span text:style-name="T40">若因不可抗力事件發生意外者，則由承辦之旅行社，遊覽公司或保險公司依約定或相關賠償規定辦理。</text:span></text:p>
      <text:p text:style-name="P41"><text:span text:style-name="T42">活動時間</text:span><text:span text:style-name="T43">:</text:span><text:span text:style-name="T44">自</text:span><text:span text:style-name="T45"><text:s text:c="3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text:span text:style-name="T51">至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text:span text:style-name="T58">止</text:span></text:p>
      <text:p text:style-name="P59"><text:span text:style-name="T60">計</text:span><text:span text:style-name="T61"><text:s text:c="2"/></text:span><text:span text:style-name="T62">天</text:span><text:span text:style-name="T63"><text:s text:c="2"/></text:span><text:span text:style-name="T64">夜</text:span></text:p>
      <text:p text:style-name="P65">此<text:s text:c="6"/>致</text:p>
      <text:p text:style-name="P66"><text:span text:style-name="T67">南</text:span><text:span text:style-name="T68">臺</text:span><text:span text:style-name="T69">科技大學</text:span></text:p>
      <text:p text:style-name="P70"/>
      <text:p text:style-name="P71">立切結書人<text:s text:c="2"/>：<text:s/></text:p>
      <text:p text:style-name="P72"/>
      <text:p text:style-name="P73">家長簽名蓋章：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中</text:span><text:span text:style-name="T82"><text:s/></text:span><text:span text:style-name="T83"><text:s/></text:span><text:span text:style-name="T84"><text:s/></text:span><text:span text:style-name="T85">華</text:span><text:span text:style-name="T86"><text:s/></text:span><text:span text:style-name="T87"><text:s/></text:span><text:span text:style-name="T88"><text:s/></text:span><text:span text:style-name="T89">民</text:span><text:span text:style-name="T90"><text:s/></text:span><text:span text:style-name="T91"><text:s text:c="2"/></text:span><text:span text:style-name="T92">國</text:span><text:span text:style-name="T93"><text:s text:c="8"/></text:span><text:span text:style-name="T94">年</text:span><text:span text:style-name="T95"><text:s text:c="8"/></text:span><text:span text:style-name="T96">月</text:span><text:span text:style-name="T97"><text:s text:c="8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社團、班、系、校外旅遊活動申請</dc:title>
    <dc:subject/>
    <meta:initial-creator>user</meta:initial-creator>
    <dc:creator>陳榮添</dc:creator>
    <meta:creation-date>2025-08-04T08:44:00Z</meta:creation-date>
    <dc:date>2025-08-04T08:44:00Z</dc:date>
    <meta:print-date>2010-07-23T0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