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微軟正黑體" style:font-name-asian="微軟正黑體" style:text-scale="90%" fo:font-size="8.5pt" style:font-size-asian="8.5pt" style:font-size-complex="8.5pt"/>
    </style:style>
    <style:style style:name="T4" style:parent-style-name="預設段落字型" style:family="text">
      <style:text-properties style:font-name="微軟正黑體" style:font-name-asian="微軟正黑體" style:text-scale="90%" fo:font-size="8.5pt" style:font-size-asian="8.5pt" style:font-size-complex="8.5pt"/>
    </style:style>
    <style:style style:name="T5" style:parent-style-name="預設段落字型" style:family="text">
      <style:text-properties style:font-name="微軟正黑體" style:font-name-asian="微軟正黑體" style:text-scale="90%" fo:font-size="8.5pt" style:font-size-asian="8.5pt" style:font-size-complex="8.5pt"/>
    </style:style>
    <style:style style:name="T6" style:parent-style-name="預設段落字型" style:family="text">
      <style:text-properties style:font-name="微軟正黑體" style:font-name-asian="微軟正黑體" style:text-scale="90%" fo:font-size="8.5pt" style:font-size-asian="8.5pt" style:font-size-complex="8.5pt"/>
    </style:style>
    <style:style style:name="T7" style:parent-style-name="預設段落字型" style:family="text">
      <style:text-properties style:font-name="微軟正黑體" style:font-name-asian="微軟正黑體" style:text-scale="90%" fo:font-size="8.5pt" style:font-size-asian="8.5pt" style:font-size-complex="8.5pt"/>
    </style:style>
    <style:style style:name="T8" style:parent-style-name="預設段落字型" style:family="text">
      <style:text-properties style:font-name="微軟正黑體" style:font-name-asian="微軟正黑體" style:text-scale="90%" fo:font-size="8.5pt" style:font-size-asian="8.5pt" style:font-size-complex="8.5pt"/>
    </style:style>
    <style:style style:name="TableColumn10" style:family="table-column">
      <style:table-column-properties style:column-width="7.2812in"/>
    </style:style>
    <style:style style:name="Table9" style:family="table">
      <style:table-properties style:width="7.2812in" fo:margin-left="0in" table:align="center"/>
    </style:style>
    <style:style style:name="TableRow11" style:family="table-row">
      <style:table-row-properties style:min-row-height="1.214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color="#FFFFFF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15%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ableColumn79" style:family="table-column">
      <style:table-column-properties style:column-width="0.8972in"/>
    </style:style>
    <style:style style:name="TableColumn80" style:family="table-column">
      <style:table-column-properties style:column-width="4.5229in"/>
    </style:style>
    <style:style style:name="TableColumn81" style:family="table-column">
      <style:table-column-properties style:column-width="1.5875in"/>
    </style:style>
    <style:style style:name="Table78" style:family="table">
      <style:table-properties style:width="7.007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8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text-scale="90%" style:font-size-complex="12pt"/>
    </style:style>
    <style:style style:name="T90" style:parent-style-name="預設段落字型" style:family="text">
      <style:text-properties style:font-name="微軟正黑體" style:font-name-asian="微軟正黑體" style:text-scale="90%" style:font-size-complex="12pt"/>
    </style:style>
    <style:style style:name="T91" style:parent-style-name="預設段落字型" style:family="text">
      <style:text-properties style:font-name="微軟正黑體" style:font-name-asian="微軟正黑體" style:text-scale="90%" style:font-size-complex="12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微軟正黑體" style:font-name-asian="微軟正黑體" style:text-scale="90%" fo:font-size="10pt" style:font-size-asian="10pt" style:font-size-complex="12pt"/>
    </style:style>
    <style:style style:name="T94" style:parent-style-name="預設段落字型" style:family="text">
      <style:text-properties style:font-name="微軟正黑體" style:font-name-asian="微軟正黑體" style:text-scale="90%" fo:font-size="10pt" style:font-size-asian="10pt" style:font-size-complex="12pt"/>
    </style:style>
    <style:style style:name="TableRow95" style:family="table-row">
      <style:table-row-properties style:min-row-height="0.5097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TableRow119" style:family="table-row">
      <style:table-row-properties style:min-row-height="0.784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5875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TableRow176" style:family="table-row">
      <style:table-row-properties style:min-row-height="0.5652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FFFFFF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86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7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style:snap-to-layout-grid="false" fo:text-align="justify" fo:margin-top="0.075in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ableRow257" style:family="table-row">
      <style:table-row-properties style:min-row-height="0.8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075in"/>
      <style:text-properties style:font-name="微軟正黑體" style:font-name-asian="微軟正黑體" style:font-size-complex="12pt"/>
    </style:style>
    <style:style style:name="P260" style:parent-style-name="內文" style:family="paragraph">
      <style:paragraph-properties style:snap-to-layout-grid="false" fo:text-align="justify" fo:margin-top="0.125in"/>
      <style:text-properties style:font-name="微軟正黑體" style:font-name-asian="微軟正黑體" style:font-size-complex="12pt"/>
    </style:style>
    <style:style style:name="TableRow261" style:family="table-row">
      <style:table-row-properties style:min-row-height="0.86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top="0.05in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fo:color="#FFFFFF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justify" fo:margin-top="0.05in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color="#FFFFFF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776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2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 style:font-size-complex="12pt"/>
    </style:style>
    <style:style style:name="T2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302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ableRow316" style:family="table-row">
      <style:table-row-properties style:min-row-height="1.269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P352" style:parent-style-name="內文" style:family="paragraph">
      <style:paragraph-properties style:snap-to-layout-grid="false" fo:line-height="0.25in"/>
    </style:style>
    <style:style style:name="T3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P369" style:parent-style-name="內文" style:family="paragraph">
      <style:paragraph-properties style:snap-to-layout-grid="false" fo:line-height="0.25in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681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222in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P391" style:parent-style-name="內文" style:family="paragraph">
      <style:paragraph-properties style:snap-to-layout-grid="false" fo:text-align="end" fo:line-height="0.2222in"/>
      <style:text-properties style:font-name="微軟正黑體" style:font-name-asian="微軟正黑體" style:font-size-complex="12pt"/>
    </style:style>
    <style:style style:name="TableRow392" style:family="table-row">
      <style:table-row-properties style:min-row-height="1.943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222in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P410" style:parent-style-name="內文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P411" style:parent-style-name="內文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P412" style:parent-style-name="內文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P413" style:parent-style-name="內文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P414" style:parent-style-name="內文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P415" style:parent-style-name="內文" style:family="paragraph">
      <style:paragraph-properties style:snap-to-layout-grid="false" fo:text-align="end" fo:line-height="0.2222in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ableRow418" style:family="table-row">
      <style:table-row-properties style:min-row-height="0.414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222in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49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51" style:family="table-column">
      <style:table-column-properties style:column-width="0.6527in"/>
    </style:style>
    <style:style style:name="TableColumn452" style:family="table-column">
      <style:table-column-properties style:column-width="0.525in"/>
    </style:style>
    <style:style style:name="TableColumn453" style:family="table-column">
      <style:table-column-properties style:column-width="0.0562in"/>
    </style:style>
    <style:style style:name="TableColumn454" style:family="table-column">
      <style:table-column-properties style:column-width="1in"/>
    </style:style>
    <style:style style:name="TableColumn455" style:family="table-column">
      <style:table-column-properties style:column-width="0.8381in"/>
    </style:style>
    <style:style style:name="TableColumn456" style:family="table-column">
      <style:table-column-properties style:column-width="0.8388in"/>
    </style:style>
    <style:style style:name="TableColumn457" style:family="table-column">
      <style:table-column-properties style:column-width="0.8222in"/>
    </style:style>
    <style:style style:name="TableColumn458" style:family="table-column">
      <style:table-column-properties style:column-width="0.0173in"/>
    </style:style>
    <style:style style:name="TableColumn459" style:family="table-column">
      <style:table-column-properties style:column-width="0.7548in"/>
    </style:style>
    <style:style style:name="TableColumn460" style:family="table-column">
      <style:table-column-properties style:column-width="0.0861in"/>
    </style:style>
    <style:style style:name="TableColumn461" style:family="table-column">
      <style:table-column-properties style:column-width="0.8395in"/>
    </style:style>
    <style:style style:name="TableColumn462" style:family="table-column">
      <style:table-column-properties style:column-width="0.9166in"/>
    </style:style>
    <style:style style:name="Table450" style:family="table">
      <style:table-properties style:width="7.3479in" fo:margin-left="0in" table:align="center"/>
    </style:style>
    <style:style style:name="TableRow463" style:family="table-row">
      <style:table-row-properties style:min-row-height="0.4486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text-scale="90%" style:font-size-complex="12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text-scale="90%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text-scale="90%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text-scale="90%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text-scale="90%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text-scale="90%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text-scale="90%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485" style:parent-style-name="內文" style:family="paragraph">
      <style:paragraph-properties style:snap-to-layout-grid="false" fo:text-align="center" style:line-height-at-least="0.1666in"/>
    </style:style>
    <style:style style:name="T486" style:parent-style-name="預設段落字型" style:family="text">
      <style:text-properties style:font-name="微軟正黑體" style:font-name-asian="微軟正黑體" style:font-size-complex="12pt"/>
    </style:style>
    <style:style style:name="TableRow487" style:family="table-row">
      <style:table-row-properties style:min-row-height="0.3152in"/>
    </style:style>
    <style:style style:name="P48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50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504" style:family="table-row">
      <style:table-row-properties style:min-row-height="0.3152in"/>
    </style:style>
    <style:style style:name="P50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52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521" style:family="table-row">
      <style:table-row-properties style:min-row-height="0.3152in"/>
    </style:style>
    <style:style style:name="P52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53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538" style:family="table-row">
      <style:table-row-properties style:min-row-height="0.3152in"/>
    </style:style>
    <style:style style:name="P53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554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555" style:family="table-row">
      <style:table-row-properties style:min-row-height="0.3152in"/>
    </style:style>
    <style:style style:name="P55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57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572" style:family="table-row">
      <style:table-row-properties style:min-row-height="0.3152in"/>
    </style:style>
    <style:style style:name="P57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58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589" style:family="table-row">
      <style:table-row-properties style:min-row-height="0.3152in"/>
    </style:style>
    <style:style style:name="P59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60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606" style:family="table-row">
      <style:table-row-properties style:min-row-height="0.3152in"/>
    </style:style>
    <style:style style:name="P60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62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623" style:family="table-row">
      <style:table-row-properties style:min-row-height="0.3152in"/>
    </style:style>
    <style:style style:name="P624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63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640" style:family="table-row">
      <style:table-row-properties style:min-row-height="0.5166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1111in"/>
    </style:style>
    <style:style style:name="T64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658" style:family="table-row">
      <style:table-row-properties style:min-row-height="0.4375in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61" style:family="table-row">
      <style:table-row-properties style:min-row-height="0.4326in"/>
    </style:style>
    <style:style style:name="TableCell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70" style:family="table-row">
      <style:table-row-properties style:min-row-height="0.6326in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673" style:parent-style-name="內文" style:family="paragraph">
      <style:paragraph-properties fo:text-align="center" style:line-height-at-least="0in" fo:margin-left="0.1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79" style:parent-style-name="內文" style:family="paragraph">
      <style:paragraph-properties style:snap-to-layout-grid="false" fo:text-align="justify" fo:line-height="110%" fo:text-indent="0.3055in"/>
      <style:text-properties style:font-name="Brush Script MT" style:font-name-asian="微軟正黑體" fo:font-size="11pt" style:font-size-asian="11pt"/>
    </style:style>
    <style:style style:name="P680" style:parent-style-name="清單段落" style:list-style-name="LFO1" style:family="paragraph">
      <style:paragraph-properties style:snap-to-layout-grid="false" fo:text-align="justify" fo:line-height="110%"/>
    </style:style>
    <style:style style:name="T681" style:parent-style-name="預設段落字型" style:family="text">
      <style:text-properties style:font-name="Times New Roman" style:font-name-asian="微軟正黑體" fo:font-size="11pt" style:font-size-asian="11pt"/>
    </style:style>
    <style:style style:name="T68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683" style:parent-style-name="預設段落字型" style:family="text">
      <style:text-properties style:font-name="Times New Roman" style:font-name-asian="微軟正黑體" fo:font-size="11pt" style:font-size-asian="11pt"/>
    </style:style>
    <style:style style:name="P684" style:parent-style-name="清單段落" style:list-style-name="LFO1" style:family="paragraph">
      <style:paragraph-properties style:snap-to-layout-grid="false" fo:text-align="justify" fo:line-height="110%"/>
    </style:style>
    <style:style style:name="T685" style:parent-style-name="預設段落字型" style:family="text">
      <style:text-properties style:font-name="Times New Roman" style:font-name-asian="微軟正黑體" fo:font-size="11pt" style:font-size-asian="11pt"/>
    </style:style>
    <style:style style:name="T686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微軟正黑體" fo:font-size="11pt" style:font-size-asian="11pt"/>
    </style:style>
    <style:style style:name="T688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微軟正黑體" fo:font-size="11pt" style:font-size-asian="11pt"/>
    </style:style>
    <style:style style:name="T690" style:parent-style-name="預設段落字型" style:family="text">
      <style:text-properties style:font-name="Times New Roman" style:font-name-asian="微軟正黑體" fo:font-size="11pt" style:font-size-asian="11pt"/>
    </style:style>
    <style:style style:name="T691" style:parent-style-name="預設段落字型" style:family="text">
      <style:text-properties style:font-name="Times New Roman" style:font-name-asian="微軟正黑體" fo:font-size="11pt" style:font-size-asian="11pt"/>
    </style:style>
    <style:style style:name="T692" style:parent-style-name="預設段落字型" style:family="text">
      <style:text-properties style:font-name="Times New Roman" style:font-name-asian="微軟正黑體" fo:font-size="11pt" style:font-size-asian="11pt"/>
    </style:style>
    <style:style style:name="T693" style:parent-style-name="預設段落字型" style:family="text">
      <style:text-properties style:font-name="Times New Roman" style:font-name-asian="微軟正黑體" fo:font-size="11pt" style:font-size-asian="11pt"/>
    </style:style>
    <style:style style:name="P694" style:parent-style-name="清單段落" style:family="paragraph">
      <style:paragraph-properties style:snap-to-layout-grid="false" fo:text-align="justify" fo:line-height="110%"/>
      <style:text-properties style:font-name="Times New Roman" style:font-name-asian="微軟正黑體" fo:font-size="11pt" style:font-size-asian="11pt"/>
    </style:style>
    <style:style style:name="P695" style:parent-style-name="清單段落" style:family="paragraph">
      <style:paragraph-properties style:snap-to-layout-grid="false" fo:text-align="justify" fo:line-height="110%"/>
      <style:text-properties style:font-name="Times New Roman" style:font-name-asian="微軟正黑體" fo:font-size="11pt" style:font-size-asian="11pt"/>
    </style:style>
    <style:style style:name="P696" style:parent-style-name="清單段落" style:list-style-name="LFO1" style:family="paragraph">
      <style:paragraph-properties style:snap-to-layout-grid="false" fo:text-align="justify" fo:line-height="110%"/>
    </style:style>
    <style:style style:name="T697" style:parent-style-name="預設段落字型" style:family="text">
      <style:text-properties style:font-name="Times New Roman" style:font-name-asian="微軟正黑體" fo:font-size="11pt" style:font-size-asian="11pt"/>
    </style:style>
    <style:style style:name="T698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00" style:parent-style-name="預設段落字型" style:family="text">
      <style:text-properties style:font-name="Times New Roman" style:font-name-asian="微軟正黑體" fo:font-size="11pt" style:font-size-asian="11pt"/>
    </style:style>
    <style:style style:name="T70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02" style:parent-style-name="預設段落字型" style:family="text">
      <style:text-properties style:font-name="Times New Roman" style:font-name-asian="微軟正黑體" fo:font-size="11pt" style:font-size-asian="11pt"/>
    </style:style>
    <style:style style:name="P703" style:parent-style-name="清單段落" style:list-style-name="LFO1" style:family="paragraph">
      <style:paragraph-properties style:snap-to-layout-grid="false" fo:text-align="justify" fo:line-height="110%"/>
    </style:style>
    <style:style style:name="T704" style:parent-style-name="預設段落字型" style:family="text">
      <style:text-properties style:font-name="Times New Roman" style:font-name-asian="微軟正黑體" fo:font-size="11pt" style:font-size-asian="11pt"/>
    </style:style>
    <style:style style:name="T70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06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0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0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0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10" style:parent-style-name="預設段落字型" style:family="text">
      <style:text-properties style:font-name="Times New Roman" style:font-name-asian="微軟正黑體" fo:font-size="11pt" style:font-size-asian="11pt"/>
    </style:style>
    <style:style style:name="T71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1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1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1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1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16" style:parent-style-name="預設段落字型" style:family="text">
      <style:text-properties style:font-name="Times New Roman" style:font-name-asian="微軟正黑體" fo:font-size="11pt" style:font-size-asian="11pt"/>
    </style:style>
    <style:style style:name="T717" style:parent-style-name="預設段落字型" style:family="text">
      <style:text-properties style:font-name="Times New Roman" style:font-name-asian="微軟正黑體" fo:font-size="11pt" style:font-size-asian="11pt"/>
    </style:style>
    <style:style style:name="T718" style:parent-style-name="預設段落字型" style:family="text">
      <style:text-properties style:font-name="Times New Roman" style:font-name-asian="微軟正黑體" fo:font-size="11pt" style:font-size-asian="11pt"/>
    </style:style>
    <style:style style:name="P719" style:parent-style-name="清單段落" style:list-style-name="LFO1" style:family="paragraph">
      <style:paragraph-properties style:snap-to-layout-grid="false" fo:text-align="justify" fo:line-height="110%"/>
    </style:style>
    <style:style style:name="T720" style:parent-style-name="預設段落字型" style:family="text">
      <style:text-properties style:font-name="Times New Roman" style:font-name-asian="微軟正黑體" fo:font-size="11pt" style:font-size-asian="11pt"/>
    </style:style>
    <style:style style:name="T72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2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23" style:parent-style-name="預設段落字型" style:family="text">
      <style:text-properties style:font-name="Times New Roman" style:font-name-asian="微軟正黑體" fo:font-size="11pt" style:font-size-asian="11pt"/>
    </style:style>
    <style:style style:name="T72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2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26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2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2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2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30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3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32" style:parent-style-name="預設段落字型" style:family="text">
      <style:text-properties style:font-name="Times New Roman" style:font-name-asian="微軟正黑體" fo:font-size="11pt" style:font-size-asian="11pt"/>
    </style:style>
    <style:style style:name="P733" style:parent-style-name="清單段落" style:list-style-name="LFO1" style:family="paragraph">
      <style:paragraph-properties style:snap-to-layout-grid="false" fo:text-align="justify" fo:line-height="110%"/>
    </style:style>
    <style:style style:name="T734" style:parent-style-name="預設段落字型" style:family="text">
      <style:text-properties style:font-name="Times New Roman" style:font-name-asian="微軟正黑體" fo:font-size="11pt" style:font-size-asian="11pt"/>
    </style:style>
    <style:style style:name="T735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微軟正黑體" style:font-name-asian="微軟正黑體" fo:font-size="11pt" style:font-size-asian="11pt" fo:background-color="#FFFFFF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微軟正黑體" fo:font-size="11pt" style:font-size-asian="11pt"/>
    </style:style>
    <style:style style:name="P741" style:parent-style-name="清單段落" style:list-style-name="LFO1" style:family="paragraph">
      <style:paragraph-properties style:snap-to-layout-grid="false" fo:text-align="justify" fo:line-height="110%"/>
    </style:style>
    <style:style style:name="T742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微軟正黑體" fo:font-size="11pt" style:font-size-asian="11pt"/>
    </style:style>
    <style:style style:name="P745" style:parent-style-name="清單段落" style:list-style-name="LFO1" style:family="paragraph">
      <style:paragraph-properties style:snap-to-layout-grid="false" fo:text-align="justify" fo:line-height="110%"/>
      <style:text-properties style:font-name="Times New Roman" style:font-name-asian="微軟正黑體" fo:font-size="11pt" style:font-size-asian="11pt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48" style:parent-style-name="內文" style:family="paragraph">
      <style:paragraph-properties fo:margin-bottom="0.075in" fo:line-height="0.25in"/>
    </style:style>
    <style:style style:name="T749" style:parent-style-name="預設段落字型" style:family="text">
      <style:text-properties fo:font-size="11pt" style:font-size-asian="11pt"/>
    </style:style>
    <style:style style:name="T750" style:parent-style-name="預設段落字型" style:family="text">
      <style:text-properties style:font-name="微軟正黑體" style:font-name-asian="微軟正黑體" fo:font-size="11pt" style:font-size-asian="11pt"/>
    </style:style>
    <style:style style:name="P751" style:parent-style-name="內文" style:family="paragraph">
      <style:paragraph-properties fo:line-height="0.3333in"/>
      <style:text-properties style:font-name="微軟正黑體" style:font-name-asian="微軟正黑體" fo:font-size="11pt" style:font-size-asian="11pt"/>
    </style:style>
    <style:style style:name="P752" style:parent-style-name="內文" style:family="paragraph">
      <style:paragraph-properties fo:line-height="0.3333in"/>
    </style:style>
    <style:style style:name="T753" style:parent-style-name="預設段落字型" style:family="text">
      <style:text-properties style:font-name="微軟正黑體" style:font-name-asian="微軟正黑體" fo:font-size="11pt" style:font-size-asian="11pt"/>
    </style:style>
    <style:style style:name="T754" style:parent-style-name="預設段落字型" style:family="text">
      <style:text-properties style:font-name="微軟正黑體" style:font-name-asian="微軟正黑體" fo:letter-spacing="0.0208in" fo:font-size="11pt" style:font-size-asian="11pt"/>
    </style:style>
    <style:style style:name="T755" style:parent-style-name="預設段落字型" style:family="text">
      <style:text-properties style:font-name="微軟正黑體" style:font-name-asian="微軟正黑體" fo:letter-spacing="0.0277in" fo:font-size="11pt" style:font-size-asian="11pt"/>
    </style:style>
    <style:style style:name="T756" style:parent-style-name="預設段落字型" style:family="text">
      <style:text-properties style:font-name="微軟正黑體" style:font-name-asian="微軟正黑體" fo:letter-spacing="0.0208in" fo:font-size="11pt" style:font-size-asian="11pt"/>
    </style:style>
    <style:style style:name="T757" style:parent-style-name="預設段落字型" style:family="text">
      <style:text-properties style:font-name="微軟正黑體" style:font-name-asian="微軟正黑體" fo:font-size="11pt" style:font-size-asian="11pt"/>
    </style:style>
    <style:style style:name="T758" style:parent-style-name="預設段落字型" style:family="text">
      <style:text-properties style:font-name="微軟正黑體" style:font-name-asian="微軟正黑體" fo:font-size="11pt" style:font-size-asian="11pt"/>
    </style:style>
    <style:style style:name="T759" style:parent-style-name="預設段落字型" style:family="text">
      <style:text-properties style:font-name="微軟正黑體" style:font-name-asian="微軟正黑體" fo:font-size="11pt" style:font-size-asian="11pt"/>
    </style:style>
    <style:style style:name="T760" style:parent-style-name="預設段落字型" style:family="text">
      <style:text-properties style:font-name="微軟正黑體" style:font-name-asian="微軟正黑體" fo:font-size="11pt" style:font-size-asian="11pt"/>
    </style:style>
    <style:style style:name="T761" style:parent-style-name="預設段落字型" style:family="text">
      <style:text-properties style:font-name="微軟正黑體" style:font-name-asian="微軟正黑體" fo:font-size="11pt" style:font-size-asian="11pt"/>
    </style:style>
    <style:style style:name="T762" style:parent-style-name="預設段落字型" style:family="text">
      <style:text-properties style:font-name="微軟正黑體" style:font-name-asian="微軟正黑體" fo:font-size="11pt" style:font-size-asian="11pt"/>
    </style:style>
    <style:style style:name="P763" style:parent-style-name="內文" style:family="paragraph">
      <style:paragraph-properties fo:text-align="end" fo:line-height="0.333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6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6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8pt" style:font-size-asian="8pt" style:font-size-complex="10pt"/>
    </style:style>
    <style:style style:name="P768" style:parent-style-name="內文" style:family="paragraph">
      <style:paragraph-properties style:snap-to-layout-grid="false" style:line-height-at-least="0.1666in"/>
    </style:style>
    <style:style style:name="T769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770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771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P772" style:parent-style-name="內文" style:family="paragraph">
      <style:paragraph-properties fo:text-align="center" style:line-height-at-least="0in" fo:margin-left="0.166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78" style:parent-style-name="內文" style:family="paragraph">
      <style:paragraph-properties style:snap-to-layout-grid="false" fo:text-align="justify" fo:line-height="110%" fo:text-indent="0.3055in"/>
      <style:text-properties style:font-name="Brush Script MT" style:font-name-asian="微軟正黑體" fo:font-size="11pt" style:font-size-asian="11pt"/>
    </style:style>
    <style:style style:name="P779" style:parent-style-name="清單段落" style:list-style-name="LFO2" style:family="paragraph">
      <style:paragraph-properties style:snap-to-layout-grid="false" fo:text-align="justify" fo:line-height="110%"/>
    </style:style>
    <style:style style:name="T780" style:parent-style-name="預設段落字型" style:family="text">
      <style:text-properties style:font-name="Times New Roman" style:font-name-asian="微軟正黑體" fo:font-size="11pt" style:font-size-asian="11pt"/>
    </style:style>
    <style:style style:name="T78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782" style:parent-style-name="預設段落字型" style:family="text">
      <style:text-properties style:font-name="Times New Roman" style:font-name-asian="微軟正黑體" fo:font-size="11pt" style:font-size-asian="11pt"/>
    </style:style>
    <style:style style:name="P783" style:parent-style-name="清單段落" style:list-style-name="LFO2" style:family="paragraph">
      <style:paragraph-properties style:snap-to-layout-grid="false" fo:text-align="justify" fo:line-height="110%"/>
    </style:style>
    <style:style style:name="T784" style:parent-style-name="預設段落字型" style:family="text">
      <style:text-properties style:font-name="Times New Roman" style:font-name-asian="微軟正黑體" fo:font-size="11pt" style:font-size-asian="11pt"/>
    </style:style>
    <style:style style:name="T785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微軟正黑體" fo:font-size="11pt" style:font-size-asian="11pt"/>
    </style:style>
    <style:style style:name="T787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微軟正黑體" fo:font-size="11pt" style:font-size-asian="11pt"/>
    </style:style>
    <style:style style:name="T789" style:parent-style-name="預設段落字型" style:family="text">
      <style:text-properties style:font-name="Times New Roman" style:font-name-asian="微軟正黑體" fo:font-size="11pt" style:font-size-asian="11pt"/>
    </style:style>
    <style:style style:name="T790" style:parent-style-name="預設段落字型" style:family="text">
      <style:text-properties style:font-name="Times New Roman" style:font-name-asian="微軟正黑體" fo:font-size="11pt" style:font-size-asian="11pt"/>
    </style:style>
    <style:style style:name="T791" style:parent-style-name="預設段落字型" style:family="text">
      <style:text-properties style:font-name="Times New Roman" style:font-name-asian="微軟正黑體" fo:font-size="11pt" style:font-size-asian="11pt"/>
    </style:style>
    <style:style style:name="T792" style:parent-style-name="預設段落字型" style:family="text">
      <style:text-properties style:font-name="Times New Roman" style:font-name-asian="微軟正黑體" fo:font-size="11pt" style:font-size-asian="11pt"/>
    </style:style>
    <style:style style:name="P793" style:parent-style-name="清單段落" style:family="paragraph">
      <style:paragraph-properties style:snap-to-layout-grid="false" fo:text-align="justify" fo:line-height="110%"/>
      <style:text-properties style:font-name="Times New Roman" style:font-name-asian="微軟正黑體" fo:font-size="11pt" style:font-size-asian="11pt"/>
    </style:style>
    <style:style style:name="P794" style:parent-style-name="清單段落" style:family="paragraph">
      <style:paragraph-properties style:snap-to-layout-grid="false" fo:text-align="justify" fo:line-height="110%"/>
      <style:text-properties style:font-name="Times New Roman" style:font-name-asian="微軟正黑體" fo:font-size="11pt" style:font-size-asian="11pt"/>
    </style:style>
    <style:style style:name="P795" style:parent-style-name="清單段落" style:list-style-name="LFO2" style:family="paragraph">
      <style:paragraph-properties style:snap-to-layout-grid="false" fo:text-align="justify" fo:line-height="110%"/>
    </style:style>
    <style:style style:name="T796" style:parent-style-name="預設段落字型" style:family="text">
      <style:text-properties style:font-name="Times New Roman" style:font-name-asian="微軟正黑體" fo:font-size="11pt" style:font-size-asian="11pt"/>
    </style:style>
    <style:style style:name="T797" style:parent-style-name="預設段落字型" style:family="text">
      <style:text-properties style:font-name="Times New Roman" style:font-name-asian="微軟正黑體" fo:font-size="11pt" style:font-size-asian="11pt"/>
    </style:style>
    <style:style style:name="T798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00" style:parent-style-name="預設段落字型" style:family="text">
      <style:text-properties style:font-name="Times New Roman" style:font-name-asian="微軟正黑體" fo:font-size="11pt" style:font-size-asian="11pt"/>
    </style:style>
    <style:style style:name="T80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02" style:parent-style-name="預設段落字型" style:family="text">
      <style:text-properties style:font-name="Times New Roman" style:font-name-asian="微軟正黑體" fo:font-size="11pt" style:font-size-asian="11pt"/>
    </style:style>
    <style:style style:name="P803" style:parent-style-name="清單段落" style:list-style-name="LFO2" style:family="paragraph">
      <style:paragraph-properties style:snap-to-layout-grid="false" fo:text-align="justify" fo:line-height="110%"/>
    </style:style>
    <style:style style:name="T804" style:parent-style-name="預設段落字型" style:family="text">
      <style:text-properties style:font-name="Times New Roman" style:font-name-asian="微軟正黑體" fo:font-size="11pt" style:font-size-asian="11pt"/>
    </style:style>
    <style:style style:name="T80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06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0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0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0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10" style:parent-style-name="預設段落字型" style:family="text">
      <style:text-properties style:font-name="Times New Roman" style:font-name-asian="微軟正黑體" fo:font-size="11pt" style:font-size-asian="11pt"/>
    </style:style>
    <style:style style:name="T81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1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1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1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1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16" style:parent-style-name="預設段落字型" style:family="text">
      <style:text-properties style:font-name="Times New Roman" style:font-name-asian="微軟正黑體" fo:font-size="11pt" style:font-size-asian="11pt"/>
    </style:style>
    <style:style style:name="T817" style:parent-style-name="預設段落字型" style:family="text">
      <style:text-properties style:font-name="Times New Roman" style:font-name-asian="微軟正黑體" fo:font-size="11pt" style:font-size-asian="11pt"/>
    </style:style>
    <style:style style:name="T818" style:parent-style-name="預設段落字型" style:family="text">
      <style:text-properties style:font-name="Times New Roman" style:font-name-asian="微軟正黑體" fo:font-size="11pt" style:font-size-asian="11pt"/>
    </style:style>
    <style:style style:name="P819" style:parent-style-name="清單段落" style:list-style-name="LFO2" style:family="paragraph">
      <style:paragraph-properties style:snap-to-layout-grid="false" fo:text-align="justify" fo:line-height="110%"/>
    </style:style>
    <style:style style:name="T820" style:parent-style-name="預設段落字型" style:family="text">
      <style:text-properties style:font-name="Times New Roman" style:font-name-asian="微軟正黑體" fo:font-size="11pt" style:font-size-asian="11pt"/>
    </style:style>
    <style:style style:name="T82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2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23" style:parent-style-name="預設段落字型" style:family="text">
      <style:text-properties style:font-name="Times New Roman" style:font-name-asian="微軟正黑體" fo:font-size="11pt" style:font-size-asian="11pt"/>
    </style:style>
    <style:style style:name="T82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2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26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2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2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2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30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3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832" style:parent-style-name="預設段落字型" style:family="text">
      <style:text-properties style:font-name="Times New Roman" style:font-name-asian="微軟正黑體" fo:font-size="11pt" style:font-size-asian="11pt"/>
    </style:style>
    <style:style style:name="P833" style:parent-style-name="清單段落" style:list-style-name="LFO2" style:family="paragraph">
      <style:paragraph-properties style:snap-to-layout-grid="false" fo:text-align="justify" fo:line-height="110%"/>
    </style:style>
    <style:style style:name="T834" style:parent-style-name="預設段落字型" style:family="text">
      <style:text-properties style:font-name="Times New Roman" style:font-name-asian="微軟正黑體" fo:font-size="11pt" style:font-size-asian="11pt"/>
    </style:style>
    <style:style style:name="T835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微軟正黑體" style:font-name-asian="微軟正黑體" fo:font-size="11pt" style:font-size-asian="11pt" fo:background-color="#FFFFFF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微軟正黑體" fo:font-size="11pt" style:font-size-asian="11pt"/>
    </style:style>
    <style:style style:name="P841" style:parent-style-name="清單段落" style:list-style-name="LFO2" style:family="paragraph">
      <style:paragraph-properties style:snap-to-layout-grid="false" fo:text-align="justify" fo:line-height="110%"/>
    </style:style>
    <style:style style:name="T842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微軟正黑體" fo:font-size="11pt" style:font-size-asian="11pt"/>
    </style:style>
    <style:style style:name="P844" style:parent-style-name="清單段落" style:list-style-name="LFO2" style:family="paragraph">
      <style:paragraph-properties style:snap-to-layout-grid="false" fo:text-align="justify" fo:line-height="110%"/>
      <style:text-properties style:font-name="Times New Roman" style:font-name-asian="微軟正黑體" fo:font-size="11pt" style:font-size-asian="11pt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47" style:parent-style-name="內文" style:family="paragraph">
      <style:paragraph-properties fo:margin-bottom="0.075in" fo:line-height="0.25in"/>
    </style:style>
    <style:style style:name="T848" style:parent-style-name="預設段落字型" style:family="text">
      <style:text-properties fo:font-size="11pt" style:font-size-asian="11pt"/>
    </style:style>
    <style:style style:name="T849" style:parent-style-name="預設段落字型" style:family="text">
      <style:text-properties style:font-name="微軟正黑體" style:font-name-asian="微軟正黑體" fo:font-size="11pt" style:font-size-asian="11pt"/>
    </style:style>
    <style:style style:name="T850" style:parent-style-name="預設段落字型" style:family="text">
      <style:text-properties style:font-name="微軟正黑體" style:font-name-asian="微軟正黑體" fo:font-size="11pt" style:font-size-asian="11pt"/>
    </style:style>
    <style:style style:name="P851" style:parent-style-name="內文" style:family="paragraph">
      <style:paragraph-properties fo:line-height="0.3333in"/>
      <style:text-properties style:font-name="微軟正黑體" style:font-name-asian="微軟正黑體" fo:font-size="11pt" style:font-size-asian="11pt"/>
    </style:style>
    <style:style style:name="P852" style:parent-style-name="內文" style:family="paragraph">
      <style:paragraph-properties fo:line-height="0.3333in"/>
    </style:style>
    <style:style style:name="T853" style:parent-style-name="預設段落字型" style:family="text">
      <style:text-properties style:font-name="微軟正黑體" style:font-name-asian="微軟正黑體" fo:font-size="11pt" style:font-size-asian="11pt"/>
    </style:style>
    <style:style style:name="T854" style:parent-style-name="預設段落字型" style:family="text">
      <style:text-properties style:font-name="微軟正黑體" style:font-name-asian="微軟正黑體" fo:letter-spacing="0.0208in" fo:font-size="11pt" style:font-size-asian="11pt"/>
    </style:style>
    <style:style style:name="T855" style:parent-style-name="預設段落字型" style:family="text">
      <style:text-properties style:font-name="微軟正黑體" style:font-name-asian="微軟正黑體" fo:letter-spacing="0.0277in" fo:font-size="11pt" style:font-size-asian="11pt"/>
    </style:style>
    <style:style style:name="T856" style:parent-style-name="預設段落字型" style:family="text">
      <style:text-properties style:font-name="微軟正黑體" style:font-name-asian="微軟正黑體" fo:letter-spacing="0.0208in" fo:font-size="11pt" style:font-size-asian="11pt"/>
    </style:style>
    <style:style style:name="T857" style:parent-style-name="預設段落字型" style:family="text">
      <style:text-properties style:font-name="微軟正黑體" style:font-name-asian="微軟正黑體" fo:font-size="11pt" style:font-size-asian="11pt"/>
    </style:style>
    <style:style style:name="T858" style:parent-style-name="預設段落字型" style:family="text">
      <style:text-properties style:font-name="微軟正黑體" style:font-name-asian="微軟正黑體" fo:font-size="11pt" style:font-size-asian="11pt"/>
    </style:style>
    <style:style style:name="T859" style:parent-style-name="預設段落字型" style:family="text">
      <style:text-properties style:font-name="微軟正黑體" style:font-name-asian="微軟正黑體" fo:font-size="11pt" style:font-size-asian="11pt"/>
    </style:style>
    <style:style style:name="T860" style:parent-style-name="預設段落字型" style:family="text">
      <style:text-properties style:font-name="微軟正黑體" style:font-name-asian="微軟正黑體" fo:font-size="11pt" style:font-size-asian="11pt"/>
    </style:style>
    <style:style style:name="T861" style:parent-style-name="預設段落字型" style:family="text">
      <style:text-properties style:font-name="微軟正黑體" style:font-name-asian="微軟正黑體" fo:font-size="11pt" style:font-size-asian="11pt"/>
    </style:style>
    <style:style style:name="T862" style:parent-style-name="預設段落字型" style:family="text">
      <style:text-properties style:font-name="微軟正黑體" style:font-name-asian="微軟正黑體" fo:font-size="11pt" style:font-size-asian="11pt"/>
    </style:style>
    <style:style style:name="P863" style:parent-style-name="內文" style:family="paragraph">
      <style:paragraph-properties fo:text-align="end" fo:line-height="0.333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6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4pt"/>
    </style:style>
    <style:style style:name="P8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4pt"/>
    </style:style>
    <style:style style:name="P8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4pt"/>
    </style:style>
    <style:style style:name="P86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8pt" style:font-size-asian="8pt" style:font-size-complex="10pt"/>
    </style:style>
    <style:style style:name="P868" style:parent-style-name="內文" style:family="paragraph">
      <style:paragraph-properties style:snap-to-layout-grid="false" style:line-height-at-least="0.1666in"/>
    </style:style>
    <style:style style:name="T869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870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871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南臺科技大學<text:s text:c="2"/>學務處諮商輔導組<text:s text:c="2"/>諮商/測驗/諮詢申請表</text:p>
      <text:p text:style-name="P2"><text:span text:style-name="T3">◎</text:span><text:span text:style-name="T4">南臺科技大學諮商輔導組基於「心理測驗」、「諮商輔導」之目的，須蒐集您的識別類、特徵類、家庭情形類、社會情況類、心理及生活狀況類等個資，並依測驗、諮商結果產出您的心理狀態評估。諮輔組將保存您的評估結果，並依您的需求定期或不定期的提供個別諮商，或依您填寫的電話或地址於必要時向您聯繫。您可依法行使請求查詢、閱覽、補充、更正；請求提供複製本；請求停止蒐集、處理、利用；請求刪除個人資料等權利，請洽</text:span><text:span text:style-name="T5">(06)253-3131#2220~2222(</text:span><text:span text:style-name="T6">註：如未完整提供資料，將影響本次個別諮商之評估</text:span><text:span text:style-name="T7">)</text:span><text:span text:style-name="T8">。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：</text:span><text:span text:style-name="T15"><text:s text:c="9"/></text:span><text:span text:style-name="T16"><text:s text:c="6"/></text:span><text:span text:style-name="T17">　　　　</text:span><text:span text:style-name="T18"><text:s text:c="5"/></text:span><text:span text:style-name="T19">　學號：</text:span><text:span text:style-name="T20"><text:s text:c="10"/></text:span><text:span text:style-name="T21">　　　　</text:span><text:span text:style-name="T22"><text:s text:c="6"/></text:span><text:span text:style-name="T23"><text:s text:c="4"/></text:span><text:span text:style-name="T24">　出生：</text:span><text:span text:style-name="T25"><text:s text:c="5"/></text:span><text:span text:style-name="T26">　　</text:span><text:span text:style-name="T27"><text:s text:c="4"/></text:span><text:span text:style-name="T28">年</text:span><text:span text:style-name="T29">______</text:span><text:span text:style-name="T30">月</text:span><text:span text:style-name="T31">______</text:span><text:span text:style-name="T32">日</text:span></text:p>
            <text:p text:style-name="P33"><text:span text:style-name="T34">性別：</text:span><text:span text:style-name="T35"></text:span><text:span text:style-name="T36">男　</text:span><text:span text:style-name="T37"></text:span><text:span text:style-name="T38">女　</text:span><text:span text:style-name="T39"></text:span><text:span text:style-name="T40">其他</text:span><text:span text:style-name="T41"><text:s text:c="5"/></text:span><text:span text:style-name="T42">婚姻狀況：</text:span><text:span text:style-name="T43"></text:span><text:span text:style-name="T44">未婚　</text:span><text:span text:style-name="T45"></text:span><text:span text:style-name="T46">已婚</text:span><text:span text:style-name="T47"><text:s text:c="5"/></text:span><text:span text:style-name="T48">身分證字號：</text:span><text:span text:style-name="T49"><text:s text:c="22"/></text:span><text:span text:style-name="T50">　　　　</text:span><text:span text:style-name="T51">.</text:span></text:p>
            <text:p text:style-name="P52"><text:span text:style-name="T53">學籍別：</text:span><text:span text:style-name="T54"></text:span><text:span text:style-name="T55">日間部</text:span><text:span text:style-name="T56">(</text:span><text:span text:style-name="T57"></text:span><text:span text:style-name="T58">四技　</text:span><text:span text:style-name="T59"></text:span><text:span text:style-name="T60">二技</text:span><text:span text:style-name="T61">)</text:span><text:span text:style-name="T62">　</text:span><text:span text:style-name="T63"></text:span><text:span text:style-name="T64">五專部　</text:span><text:span text:style-name="T65"></text:span><text:span text:style-name="T66">進修部</text:span><text:span text:style-name="T67">(</text:span><text:span text:style-name="T68"></text:span><text:span text:style-name="T69">四技　</text:span><text:span text:style-name="T70"></text:span><text:span text:style-name="T71">二技</text:span><text:span text:style-name="T72">)</text:span><text:span text:style-name="T73">　</text:span><text:span text:style-name="T74"></text:span><text:span text:style-name="T75">碩士班　</text:span><text:span text:style-name="T76"></text:span><text:span text:style-name="T77">博士班</text:span></text:p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學<text:s/>院</text:p>
                </table:table-cell>
                <table:table-cell table:style-name="TableCell85">
                  <text:p text:style-name="P86">科<text:s/>系</text:p>
                </table:table-cell>
                <table:table-cell table:style-name="TableCell87">
                  <text:p text:style-name="P88"><text:span text:style-name="T89">年級、班別</text:span><text:span text:style-name="T90">/</text:span><text:span text:style-name="T91">研究所</text:span></text:p>
                  <text:p text:style-name="P92"><text:span text:style-name="T93">Ex.</text:span><text:span text:style-name="T94">四技車輛一甲</text:span></text:p>
                </table:table-cell>
              </table:table-row>
              <table:table-row table:style-name="TableRow95">
                <table:table-cell table:style-name="TableCell96">
                  <text:p text:style-name="P97">工學院</text:p>
                </table:table-cell>
                <table:table-cell table:style-name="TableCell98">
                  <text:p text:style-name="P99"><text:span text:style-name="T100"></text:span><text:span text:style-name="T101">機械系　</text:span><text:span text:style-name="T102"></text:span><text:span text:style-name="T103">電機系　</text:span><text:span text:style-name="T104"></text:span><text:span text:style-name="T105">電子系　</text:span><text:span text:style-name="T106"></text:span><text:span text:style-name="T107">光電系　</text:span><text:span text:style-name="T108"></text:span><text:span text:style-name="T109">生物食品系</text:span></text:p>
                  <text:p text:style-name="P110"><text:span text:style-name="T111"></text:span><text:span text:style-name="T112">化材系　</text:span><text:span text:style-name="T113"></text:span><text:span text:style-name="T114">資工系　</text:span><text:span text:style-name="T115"></text:span><text:span text:style-name="T116">其他</text:span>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商管學院</text:p>
                </table:table-cell>
                <table:table-cell table:style-name="TableCell122">
                  <text:p text:style-name="P123"><text:span text:style-name="T124"></text:span><text:span text:style-name="T125">工管系　</text:span><text:span text:style-name="T126"></text:span><text:span text:style-name="T127">企管系　</text:span><text:span text:style-name="T128"></text:span><text:span text:style-name="T129">資管系　</text:span><text:span text:style-name="T130"></text:span><text:span text:style-name="T131">休閒系　</text:span><text:span text:style-name="T132"></text:span><text:span text:style-name="T133">行流系</text:span></text:p>
                  <text:p text:style-name="P134"><text:span text:style-name="T135"></text:span><text:span text:style-name="T136">餐旅系　</text:span><text:span text:style-name="T137"></text:span><text:span text:style-name="T138">國企系　</text:span><text:span text:style-name="T139"></text:span><text:span text:style-name="T140">財金系　</text:span><text:span text:style-name="T141"></text:span><text:span text:style-name="T142">會資系</text:span></text:p>
                  <text:p text:style-name="P143"><text:span text:style-name="T144"></text:span><text:span text:style-name="T145">財法所　</text:span><text:span text:style-name="T146"></text:span><text:span text:style-name="T147">GMBA</text:span><text:span text:style-name="T148">　</text:span><text:span text:style-name="T149"></text:span><text:span text:style-name="T150">EMBA</text:span><text:span text:style-name="T151">　</text:span><text:span text:style-name="T152"></text:span><text:span text:style-name="T153">其他</text:span>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數位設計學院</text:p>
                </table:table-cell>
                <table:table-cell table:style-name="TableCell159">
                  <text:p text:style-name="P160"><text:span text:style-name="T161"></text:span><text:span text:style-name="T162">資傳系　</text:span><text:span text:style-name="T163"></text:span><text:span text:style-name="T164">多樂系　</text:span><text:span text:style-name="T165"></text:span><text:span text:style-name="T166">視傳系　</text:span><text:span text:style-name="T167"></text:span><text:span text:style-name="T168">產設系　</text:span><text:span text:style-name="T169"></text:span><text:span text:style-name="T170">流音系</text:span></text:p>
                  <text:p text:style-name="P171"><text:span text:style-name="T172"></text:span><text:span text:style-name="T173">其他</text:span></text:p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人文社會學院</text:p>
                </table:table-cell>
                <table:table-cell table:style-name="TableCell179">
                  <text:p text:style-name="P180"><text:span text:style-name="T181"></text:span><text:span text:style-name="T182">應英系　</text:span><text:span text:style-name="T183"></text:span><text:span text:style-name="T184">應日系　</text:span><text:span text:style-name="T185"></text:span><text:span text:style-name="T186">幼保系　</text:span><text:span text:style-name="T187"></text:span><text:span text:style-name="T188">高福系　</text:span><text:span text:style-name="T189"></text:span><text:span text:style-name="T190">其他</text:span></text:p>
                </table:table-cell>
                <table:table-cell table:style-name="TableCell191">
                  <text:p text:style-name="P192"/>
                </table:table-cell>
              </table:table-row>
            </table:table>
            <text:p text:style-name="P193"><text:span text:style-name="T194">申請服務：</text:span><text:span text:style-name="T195"></text:span><text:span text:style-name="T196">諮商　</text:span><text:span text:style-name="T197"></text:span><text:span text:style-name="T198">諮詢　</text:span><text:span text:style-name="T199"></text:span><text:span text:style-name="T200">測驗</text:span></text:p>
            <text:p text:style-name="P201"><text:span text:style-name="T202">申請身份：</text:span><text:span text:style-name="T203"></text:span><text:span text:style-name="T204">學生　</text:span><text:span text:style-name="T205"></text:span><text:span text:style-name="T206">教師　</text:span><text:span text:style-name="T207"></text:span><text:span text:style-name="T208">職員　</text:span><text:span text:style-name="T209"></text:span><text:span text:style-name="T210">校友　</text:span><text:span text:style-name="T211"></text:span><text:span text:style-name="T212">其他</text:span><text:span text:style-name="T213">____________</text:span></text:p>
            <text:p text:style-name="P214"><text:span text:style-name="T215">學生身份別：</text:span><text:span text:style-name="T216"></text:span><text:span text:style-name="T217">本國學生　</text:span><text:span text:style-name="T218"></text:span><text:span text:style-name="T219">特教生　</text:span><text:span text:style-name="T220"></text:span><text:span text:style-name="T221">原住民　</text:span><text:span text:style-name="T222"></text:span><text:span text:style-name="T223">僑生　</text:span><text:span text:style-name="T224"></text:span><text:span text:style-name="T225">陸生　</text:span><text:span text:style-name="T226"></text:span><text:span text:style-name="T227">外籍生</text:span><text:span text:style-name="T228">，國籍：</text:span><text:span text:style-name="T229">　　　　　　</text:span><text:span text:style-name="T230">.</text:span></text:p>
          </table:table-cell>
        </table:table-row>
        <table:table-row table:style-name="TableRow231">
          <table:table-cell table:style-name="TableCell232">
            <text:p text:style-name="P233"><text:span text:style-name="T234">聯絡方式：行動電話：</text:span><text:span text:style-name="T235"><text:s text:c="13"/></text:span><text:span text:style-name="T236">　　　　　　　　</text:span><text:span text:style-name="T237"><text:s text:c="14"/></text:span><text:span text:style-name="T238"><text:s text:c="2"/></text:span><text:span text:style-name="T239">宿舍：</text:span><text:span text:style-name="T240">_______________</text:span></text:p>
            <text:p text:style-name="P241"><text:span text:style-name="T242">　　　</text:span><text:span text:style-name="T243"><text:s text:c="4"/></text:span><text:span text:style-name="T244">　</text:span><text:span text:style-name="T245"><text:s/>E-mail</text:span><text:span text:style-name="T246">：</text:span><text:span text:style-name="T247"><text:s text:c="25"/></text:span><text:span text:style-name="T248">　　　　　　　　　</text:span><text:span text:style-name="T249"><text:s text:c="2"/></text:span><text:span text:style-name="T250"><text:s text:c="2"/></text:span><text:span text:style-name="T251">聯絡時是否可表明諮輔組：</text:span><text:span text:style-name="T252"></text:span><text:span text:style-name="T253">是</text:span><text:span text:style-name="T254"><text:s text:c="2"/></text:span><text:span text:style-name="T255"></text:span><text:span text:style-name="T256">否</text:span></text:p>
          </table:table-cell>
        </table:table-row>
        <table:table-row table:style-name="TableRow257">
          <table:table-cell table:style-name="TableCell258">
            <text:p text:style-name="P259">聯絡地址：住宿地址：___________________________________________________</text:p>
            <text:p text:style-name="P260">　　　<text:s text:c="4"/>　戶籍地址：___________________________________________________</text:p>
          </table:table-cell>
        </table:table-row>
        <table:table-row table:style-name="TableRow261">
          <table:table-cell table:style-name="TableCell262">
            <text:p text:style-name="P263"><text:span text:style-name="T264">緊急聯絡人：</text:span><text:span text:style-name="T265"><text:s text:c="46"/></text:span><text:span text:style-name="T266"><text:s text:c="4"/></text:span><text:span text:style-name="T267">關係：</text:span><text:span text:style-name="T268"><text:s text:c="28"/></text:span><text:span text:style-name="T269">　　　　　　　　</text:span><text:span text:style-name="T270">.</text:span></text:p>
            <text:p text:style-name="P271"><text:span text:style-name="T272">緊急連絡人電話／手機：</text:span><text:span text:style-name="T273"><text:s text:c="34"/></text:span><text:span text:style-name="T274">　　　　　　　　　　　</text:span><text:span text:style-name="T275"><text:s/></text:span><text:span text:style-name="T276">.</text:span></text:p>
          </table:table-cell>
        </table:table-row>
        <table:table-row table:style-name="TableRow277">
          <table:table-cell table:style-name="TableCell278">
            <text:p text:style-name="P279"><text:span text:style-name="T280">晤談來源：</text:span><text:span text:style-name="T281"></text:span><text:span text:style-name="T282">自行前來</text:span><text:span text:style-name="T283"><text:s text:c="2"/></text:span><text:span text:style-name="T284"></text:span><text:span text:style-name="T285">同學介紹</text:span><text:span text:style-name="T286"><text:s text:c="2"/></text:span><text:span text:style-name="T287"></text:span><text:span text:style-name="T288">新生測驗篩檢</text:span><text:span text:style-name="T289"><text:s text:c="2"/></text:span><text:span text:style-name="T290"></text:span><text:span text:style-name="T291">其他測驗篩檢</text:span><text:span text:style-name="T292"><text:s text:c="2"/></text:span><text:span text:style-name="T293"></text:span><text:span text:style-name="T294">轉銜系統</text:span></text:p>
            <text:p text:style-name="P295"><text:span text:style-name="T296"><text:s text:c="10"/></text:span><text:span text:style-name="T297">　　</text:span><text:span text:style-name="T298"><text:s text:c="2"/></text:span><text:span text:style-name="T299"></text:span><text:span text:style-name="T300">轉介，</text:span><text:span text:style-name="T301">來源：</text:span><text:span text:style-name="T302">__________________</text:span></text:p>
          </table:table-cell>
        </table:table-row>
        <table:table-row table:style-name="TableRow303">
          <table:table-cell table:style-name="TableCell304">
            <text:p text:style-name="P305"><text:span text:style-name="T306">曾來諮輔組談過：</text:span><text:span text:style-name="T307"></text:span><text:span text:style-name="T308">是</text:span><text:span text:style-name="T309"><text:s text:c="4"/></text:span><text:span text:style-name="T310">日期：</text:span><text:span text:style-name="T311">_____________ <text:s/></text:span><text:span text:style-name="T312">心理師：</text:span><text:span text:style-name="T313">_____________ <text:s text:c="4"/></text:span><text:span text:style-name="T314"></text:span><text:span text:style-name="T315">否</text:span></text:p>
          </table:table-cell>
        </table:table-row>
        <text:soft-page-break/>
        <table:table-row table:style-name="TableRow316">
          <table:table-cell table:style-name="TableCell317">
            <text:p text:style-name="P318">想與老師晤談的主題（可複選）</text:p>
            <text:p text:style-name="P319"><text:span text:style-name="T320"></text:span><text:span text:style-name="T321">01.</text:span><text:span text:style-name="T322">一般人際關係</text:span><text:span text:style-name="T323"><text:s text:c="6"/></text:span><text:span text:style-name="T324"></text:span><text:span text:style-name="T325">02.</text:span><text:span text:style-name="T326">情感關係</text:span><text:span text:style-name="T327"><text:s text:c="6"/></text:span><text:span text:style-name="T328"></text:span><text:span text:style-name="T329">03.</text:span><text:span text:style-name="T330">自我了解</text:span><text:span text:style-name="T331"><text:s text:c="6"/></text:span><text:span text:style-name="T332"></text:span><text:span text:style-name="T333">04.</text:span><text:span text:style-name="T334">家庭問題</text:span></text:p>
            <text:p text:style-name="P335"><text:span text:style-name="T336"></text:span><text:span text:style-name="T337">05.</text:span><text:span text:style-name="T338">科系選擇</text:span><text:span text:style-name="T339"><text:s text:c="10"/></text:span><text:span text:style-name="T340">　</text:span><text:span text:style-name="T341"></text:span><text:span text:style-name="T342">06.</text:span><text:span text:style-name="T343">學習困擾</text:span><text:span text:style-name="T344"><text:s text:c="6"/></text:span><text:span text:style-name="T345"></text:span><text:span text:style-name="T346">07.</text:span><text:span text:style-name="T347">生涯前途</text:span><text:span text:style-name="T348"><text:s text:c="6"/></text:span><text:span text:style-name="T349"></text:span><text:span text:style-name="T350">08.</text:span><text:span text:style-name="T351">生理健康</text:span></text:p>
            <text:p text:style-name="P352"><text:span text:style-name="T353"></text:span><text:span text:style-name="T354">09.</text:span><text:span text:style-name="T355">經濟狀況</text:span><text:span text:style-name="T356"><text:s text:c="10"/></text:span><text:span text:style-name="T357">　</text:span><text:span text:style-name="T358"></text:span><text:span text:style-name="T359">10.</text:span><text:span text:style-name="T360">人生意義</text:span><text:span text:style-name="T361"><text:s text:c="6"/></text:span><text:span text:style-name="T362"></text:span><text:span text:style-name="T363">11.</text:span><text:span text:style-name="T364">精神問題</text:span><text:span text:style-name="T365"><text:s text:c="6"/></text:span><text:span text:style-name="T366"></text:span><text:span text:style-name="T367">12.</text:span><text:span text:style-name="T368">情緒困擾</text:span></text:p>
            <text:p text:style-name="P369"><text:span text:style-name="T370"></text:span><text:span text:style-name="T371">13.</text:span><text:span text:style-name="T372">生活安排</text:span><text:span text:style-name="T373"><text:s text:c="10"/></text:span><text:span text:style-name="T374">　</text:span><text:span text:style-name="T375"></text:span><text:span text:style-name="T376">14.</text:span><text:span text:style-name="T377">心理測驗</text:span><text:span text:style-name="T378"><text:s text:c="6"/></text:span><text:span text:style-name="T379"></text:span><text:span text:style-name="T380">15.</text:span><text:span text:style-name="T381">轉銜輔導</text:span><text:span text:style-name="T382"><text:s text:c="6"/></text:span><text:span text:style-name="T383"></text:span><text:span text:style-name="T384">16.</text:span><text:span text:style-name="T385">其他</text:span><text:span text:style-name="T386">___________</text:span></text:p>
          </table:table-cell>
        </table:table-row>
        <table:table-row table:style-name="TableRow387">
          <table:table-cell table:style-name="TableCell388">
            <text:p text:style-name="P389"><text:span text:style-name="T390">這次想談的主要問題：</text:span></text:p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為瞭解你／妳的狀況以利諮商晤談的成效，請依據最近兩個星期以來</text:span><text:span text:style-name="T396">(</text:span><text:span text:style-name="T397">包括今天</text:span><text:span text:style-name="T398">)</text:span><text:span text:style-name="T399">所感受的狀況或想法，填寫下列題目：依據狀況強烈程度，每題</text:span><text:span text:style-name="T400">填寫</text:span><text:span text:style-name="T401">0(</text:span><text:span text:style-name="T402">最低</text:span><text:span text:style-name="T403">)</text:span><text:span text:style-name="T404">～</text:span><text:span text:style-name="T405">10(</text:span><text:span text:style-name="T406">最強</text:span><text:span text:style-name="T407">)</text:span><text:span text:style-name="T408">的自我評分</text:span><text:span text:style-name="T409">。</text:span></text:p>
            <text:p text:style-name="P410">1.( <text:s text:c="4"/>)<text:s/>我最近會容易感到悲傷哭泣<text:s text:c="9"/>　　<text:s text:c="2"/>2.( <text:s text:c="4"/>)<text:s/>我最近對很多事情提不起興趣</text:p>
            <text:p text:style-name="P411">3.( <text:s text:c="4"/>)<text:s/>我最近容易急躁、緊張或神經質<text:s text:c="5"/>　<text:s text:c="2"/>4.( <text:s text:c="4"/>)<text:s/>我最近容易責怪、批評自己</text:p>
            <text:p text:style-name="P412">5.( <text:s text:c="4"/>)<text:s/>我最近容易疲倦<text:s text:c="19"/>　　　　　6.( <text:s text:c="4"/>)<text:s/>我最近睡的變多或變少</text:p>
            <text:p text:style-name="P413">7.( <text:s text:c="4"/>)<text:s/>我最近吃的東西變多或變少<text:s text:c="9"/>　　<text:s text:c="2"/>8.( <text:s text:c="4"/>)<text:s/>時常感到身體不適</text:p>
            <text:p text:style-name="P414">9.( <text:s text:c="4"/>)<text:s/>我覺得自己沒有價值<text:s text:c="14"/>　　　<text:s text:c="3"/>10.( <text:s text:c="4"/>)<text:s/>我有想要自殺的念頭</text:p>
            <text:p text:style-name="P415"><text:span text:style-name="T416">總計分數：</text:span><text:span text:style-name="T417">___________</text:span></text:p>
          </table:table-cell>
        </table:table-row>
        <table:table-row table:style-name="TableRow418">
          <table:table-cell table:style-name="TableCell419">
            <text:p text:style-name="P420"><text:span text:style-name="T421">申請日期：</text:span><text:span text:style-name="T422"><text:s text:c="3"/></text:span><text:span text:style-name="T423">　　</text:span><text:span text:style-name="T424"><text:s text:c="3"/></text:span><text:span text:style-name="T425">年</text:span><text:span text:style-name="T426"><text:s/></text:span><text:span text:style-name="T427">　</text:span><text:span text:style-name="T428"><text:s/></text:span><text:span text:style-name="T429">　</text:span><text:span text:style-name="T430"><text:s text:c="4"/></text:span><text:span text:style-name="T431">月</text:span><text:span text:style-name="T432"><text:s text:c="2"/></text:span><text:span text:style-name="T433">　</text:span><text:span text:style-name="T434"><text:s/></text:span><text:span text:style-name="T435">　</text:span><text:span text:style-name="T436"><text:s text:c="4"/></text:span><text:span text:style-name="T437">日。</text:span><text:span text:style-name="T438"><text:s text:c="3"/></text:span><text:span text:style-name="T439">　　</text:span><text:span text:style-name="T440"><text:s text:c="4"/></text:span><text:span text:style-name="T441">學年，</text:span><text:span text:style-name="T442"></text:span><text:span text:style-name="T443">上</text:span><text:span text:style-name="T444"><text:s/></text:span><text:span text:style-name="T445"></text:span><text:span text:style-name="T446">下</text:span><text:span text:style-name="T447"><text:s/></text:span><text:span text:style-name="T448">學期</text:span></text:p>
          </table:table-cell>
        </table:table-row>
      </table:table>
      <text:p text:style-name="P449">請填寫方便會談時間：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10">
            <text:p text:style-name="P465">空<text:s/>堂<text:s/>時<text:s/>間</text:p>
          </table:table-cell>
          <table:table-cell table:style-name="TableCell466" table:number-columns-spanned="3">
            <text:p text:style-name="P467">　　　　<text:s text:c="2"/>星期</text:p>
            <text:p text:style-name="P468"><text:s text:c="2"/>節次</text:p>
          </table:table-cell>
          <table:covered-table-cell/>
          <table:covered-table-cell/>
          <table:table-cell table:style-name="TableCell469">
            <text:p text:style-name="P470">星期一</text:p>
          </table:table-cell>
          <table:table-cell table:style-name="TableCell471">
            <text:p text:style-name="P472">星期二</text:p>
          </table:table-cell>
          <table:table-cell table:style-name="TableCell473" table:number-columns-spanned="2">
            <text:p text:style-name="P474">星期三</text:p>
          </table:table-cell>
          <table:covered-table-cell/>
          <table:table-cell table:style-name="TableCell475" table:number-columns-spanned="2">
            <text:p text:style-name="P476">星期四</text:p>
          </table:table-cell>
          <table:covered-table-cell/>
          <table:table-cell table:style-name="TableCell477">
            <text:p text:style-name="P478">星期五</text:p>
          </table:table-cell>
          <table:table-cell table:style-name="TableCell479" table:number-rows-spanned="10">
            <text:p text:style-name="P480">其他</text:p>
            <text:p text:style-name="P481">︻</text:p>
            <text:p text:style-name="P482">請</text:p>
            <text:p text:style-name="P483">註</text:p>
            <text:p text:style-name="P484">明</text:p>
            <text:p text:style-name="P485"><text:span text:style-name="T486">︼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1</text:p>
          </table:table-cell>
          <table:covered-table-cell/>
          <table:table-cell table:style-name="TableCell491">
            <text:p text:style-name="P492">08:10~09: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2</text:p>
          </table:table-cell>
          <table:covered-table-cell/>
          <table:table-cell table:style-name="TableCell508">
            <text:p text:style-name="P509">09:10~10: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3</text:p>
          </table:table-cell>
          <table:covered-table-cell/>
          <table:table-cell table:style-name="TableCell525">
            <text:p text:style-name="P526">10:10~11: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4</text:p>
          </table:table-cell>
          <table:covered-table-cell/>
          <table:table-cell table:style-name="TableCell542">
            <text:p text:style-name="P543">11:10~12: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5</text:p>
          </table:table-cell>
          <table:covered-table-cell/>
          <table:table-cell table:style-name="TableCell559">
            <text:p text:style-name="P560">12:50~13:4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6</text:p>
          </table:table-cell>
          <table:covered-table-cell/>
          <table:table-cell table:style-name="TableCell576">
            <text:p text:style-name="P577">13:50~14:4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7</text:p>
          </table:table-cell>
          <table:covered-table-cell/>
          <table:table-cell table:style-name="TableCell593">
            <text:p text:style-name="P594">14:50~15:4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8</text:p>
          </table:table-cell>
          <table:covered-table-cell/>
          <table:table-cell table:style-name="TableCell610">
            <text:p text:style-name="P611">15:50~16:4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>9</text:p>
          </table:table-cell>
          <table:covered-table-cell/>
          <table:table-cell table:style-name="TableCell627">
            <text:p text:style-name="P628">16:50~17:4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columns-spanned="12">
            <text:p text:style-name="P642"><text:span text:style-name="T643">說明：因故不能前來晤談，請依約定時間</text:span><text:span text:style-name="T644">24</text:span><text:span text:style-name="T645">小時前打電話通知與你／妳晤談之心理師。</text:span><text:span text:style-name="T646"><text:line-break/></text:span><text:span text:style-name="T647">電話：（</text:span><text:span text:style-name="T648">06</text:span><text:span text:style-name="T649">）</text:span><text:span text:style-name="T650">253</text:span><text:span text:style-name="T651">－</text:span><text:span text:style-name="T652">3131</text:span><text:span text:style-name="T653">＃</text:span><text:span text:style-name="T654">2220</text:span><text:span text:style-name="T655">～</text:span><text:span text:style-name="T656">2222</text:span><text:span text:style-name="T6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12">
            <text:p text:style-name="P660">以下欄位由本組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收件時間</text:p>
          </table:table-cell>
          <table:covered-table-cell/>
          <table:table-cell table:style-name="TableCell664" table:number-columns-spanned="5">
            <text:p text:style-name="P665">年<text:s text:c="4"/>月<text:s text:c="4"/>日　　時　　分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收件人</text:p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12">
            <text:p text:style-name="P67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3"><text:span text:style-name="T674">南臺學校財團法人南臺科技大學</text:span><text:span text:style-name="T675"><text:s/></text:span><text:span text:style-name="T676">學務處諮商</text:span><text:span text:style-name="T677">輔導組</text:span></text:p>
      <text:p text:style-name="P678">個別諮商知後同意書</text:p>
      <text:p text:style-name="P679">凡接受南臺科技大學學務處諮商輔導組個別諮商服務者，關於以下事項，請詳細閱讀並簽名，表示瞭解且同意：</text:p>
      <text:list text:style-name="LFO1" text:continue-numbering="true">
        <text:list-item>
          <text:p text:style-name="P680"><text:span text:style-name="T681">諮商輔導組提供本校在學學生諮商服務（含諮商、諮詢或心理測驗），不收取任何費用。本校教職員與畢業校友</text:span><text:span text:style-name="T682">僅提供單次性諮詢服務</text:span><text:span text:style-name="T683">。</text:span></text:p>
        </text:list-item>
        <text:list-item>
          <text:p text:style-name="P684"><text:span text:style-name="T685">您的基本資料與諮商晤談內容（含影像、聲音、紙本資料），皆以</text:span><text:span text:style-name="T686">「保密」</text:span><text:span text:style-name="T687">方式保管，僅本組心理晤談人員、個案管理人員、資料庫管理人員或直屬長官基於監督管理之責，可能會接觸您的資料，</text:span><text:span text:style-name="T688">但皆須遵循個資法與心理師法之規定應負保密之責，不得無故洩漏</text:span><text:span text:style-name="T689">。本組影音資料儲存為</text:span><text:span text:style-name="T690">1</text:span><text:span text:style-name="T691">個月，紙本資料為</text:span><text:span text:style-name="T692">10</text:span><text:span text:style-name="T693">年。但有下列情事之一者，將依法通報相關機關：</text:span></text:p>
        </text:list-item>
      </text:list>
      <text:p text:style-name="P694">(1) 涉有危害自己或他人生命、自由、財產及安全。</text:p>
      <text:p text:style-name="P695">(2) 涉有違反其他法律（如刑法、性侵害犯罪防治法、優生保健法、兒童及少年福利與權益保障法、家庭暴力防治法…等）。</text:p>
      <text:list text:style-name="LFO1" text:continue-numbering="true">
        <text:list-item>
          <text:p text:style-name="P696"><text:span text:style-name="T697">諮商輔導組為提升個別諮商成效，心理師可能會接受督導以提供您更好的服務品質，凡接受督導所進行之晤談可能會錄音或錄影，並於事後與督導進行討論。</text:span><text:span text:style-name="T698">進行錄音或錄影前必須徵求您的同意</text:span><text:span text:style-name="T699">，</text:span><text:span text:style-name="T700">並告知督導專業背景及錄影音的使用範圍，</text:span><text:span text:style-name="T701">您也有權利拒絕</text:span><text:span text:style-name="T702">。</text:span></text:p>
        </text:list-item>
        <text:list-item>
          <text:p text:style-name="P703"><text:span text:style-name="T704">諮商晤談時間原則上為</text:span><text:span text:style-name="T705">每週</text:span><text:span text:style-name="T706">1</text:span><text:span text:style-name="T707">次，每次</text:span><text:span text:style-name="T708">50</text:span><text:span text:style-name="T709">分鐘</text:span><text:span text:style-name="T710">。諮商次數</text:span><text:span text:style-name="T711">以</text:span><text:span text:style-name="T712">6</text:span><text:span text:style-name="T713">至</text:span><text:span text:style-name="T714">8</text:span><text:span text:style-name="T715">次為原則</text:span><text:span text:style-name="T716">。</text:span><text:span text:style-name="T717">8</text:span><text:span text:style-name="T718">次後將由心理師與您共同討論評估是否持續或結案，或依特殊情況進行調整。</text:span></text:p>
        </text:list-item>
        <text:list-item>
          <text:p text:style-name="P719"><text:span text:style-name="T720">因故無法前來諮商晤談，請於晤談</text:span><text:span text:style-name="T721">24</text:span><text:span text:style-name="T722">小時前，以電話、電子郵件或本人親至諮商輔導組請假</text:span><text:span text:style-name="T723">。為確保諮商服務品質以及他人公平使用諮商之機會，若有下列情事之一者，本組有權利取消諮商服務，需要者再重新申請：</text:span><text:span text:style-name="T724">(1)</text:span><text:span text:style-name="T725">累計</text:span><text:span text:style-name="T726">2</text:span><text:span text:style-name="T727">次無故未出席</text:span><text:span text:style-name="T728">/</text:span><text:span text:style-name="T729">未請假、</text:span><text:span text:style-name="T730">(2)</text:span><text:span text:style-name="T731">頻繁更動諮商晤談時間，造成諮商晤談難以固定進行者</text:span><text:span text:style-name="T732">。</text:span></text:p>
        </text:list-item>
        <text:list-item>
          <text:p text:style-name="P733"><text:span text:style-name="T734">原則上</text:span><text:span text:style-name="T735">1</text:span><text:span text:style-name="T736">次只能找</text:span><text:span text:style-name="T737">1</text:span><text:span text:style-name="T738">位心理師進行個別諮商晤談，並</text:span><text:span text:style-name="T739">由本組安排心理師</text:span><text:span text:style-name="T740">。您有權利隨時終止諮商或討論轉介事宜，但請先與原心理師結束進行中之諮商晤談關係。</text:span></text:p>
        </text:list-item>
        <text:list-item>
          <text:p text:style-name="P741"><text:span text:style-name="T742">依《學生轉銜輔導及服務辦法》規定，本組將視您的適應狀況及需求，在畢業升學或轉學時，評估是否需進行轉銜，並進行相關轉銜輔</text:span><text:span text:style-name="T743">導服務與通報</text:span><text:span text:style-name="T744">。</text:span></text:p>
        </text:list-item>
        <text:list-item>
          <text:p text:style-name="P745">本知後同意書1式2份，1份由申請人自行保存，1份由本組保存。</text:p>
        </text:list-item>
      </text:list>
      <text:p text:style-name="P746"><text:span text:style-name="T747"><draw:frame draw:z-index="251664384" draw:id="id0" draw:style-name="a0" draw:name="文字方塊 2" text:anchor-type="paragraph" svg:x="0.13819in" svg:y="0.06528in" svg:width="6.80278in" svg:height="1.72917in" style:rel-width="scale" style:rel-height="scale"><draw:text-box><text:p text:style-name="P748"><text:s text:c="2"/><text:span text:style-name="T749"><text:s/></text:span><text:span text:style-name="T750">我已清楚且詳細閱讀本同意書。對於不清楚部分，亦有向心理師詢問的機會，我瞭解並同意我的權利義務及應配合的相關事項。</text:span></text:p><text:p text:style-name="P751"><text:s text:c="3"/>申請人簽名：<text:s text:c="25"/>　　　　　　初談人員簽名：</text:p><text:p text:style-name="P752"><text:span text:style-name="T753"><text:s text:c="3"/></text:span><text:span text:style-name="T754">申請日期</text:span><text:span text:style-name="T755">：</text:span><text:span text:style-name="T756"><text:s text:c="9"/></text:span><text:span text:style-name="T757"><text:s text:c="10"/></text:span><text:span text:style-name="T758">　</text:span><text:span text:style-name="T759">　　　　　</text:span><text:span text:style-name="T760"><text:s/></text:span><text:span text:style-name="T761"><text:s/></text:span><text:span text:style-name="T762">接案心理師簽名：</text:span></text:p><text:p text:style-name="P763">諮商輔導組電話：06-2533131轉2220~2222</text:p></draw:text-box><svg:title/><svg:desc/></draw:frame></text:span></text:p>
      <text:p text:style-name="P764"/>
      <text:p text:style-name="P765"/>
      <text:p text:style-name="P766"/>
      <text:p text:style-name="P767"/>
      <text:p text:style-name="P768"><text:span text:style-name="T769">本組基於「建立諮商服務契約」之目的，須蒐集您的個人簽名資料，並在契約建立後的</text:span><text:span text:style-name="T770">10</text:span><text:span text:style-name="T771">年內，於本組做為資料留存之用。您得以行使請求調閱，請求停止蒐集、處理、利用等權利；若有需要，請洽本組承辦人員。</text:span></text:p>
      <text:soft-page-break/>
      <text:p text:style-name="P772"><text:span text:style-name="T773">南臺學校財團法人南臺科技大學</text:span><text:span text:style-name="T774"><text:s/></text:span><text:span text:style-name="T775">學務處諮商</text:span><text:span text:style-name="T776">輔導組</text:span></text:p>
      <text:p text:style-name="P777">個別諮商知後同意書</text:p>
      <text:p text:style-name="P778">凡接受南臺科技大學學務處諮商輔導組個別諮商服務者，關於以下事項，請詳細閱讀並簽名，表示瞭解且同意：</text:p>
      <text:list text:style-name="LFO2" text:continue-numbering="true">
        <text:list-item>
          <text:p text:style-name="P779"><text:span text:style-name="T780">諮商輔導組提供本校在學學生諮商服務（含諮商、諮詢或心理測驗），不收取任何費用。本校教職員與畢業校友</text:span><text:span text:style-name="T781">僅提供單次性諮詢服務</text:span><text:span text:style-name="T782">。</text:span></text:p>
        </text:list-item>
        <text:list-item>
          <text:p text:style-name="P783"><text:span text:style-name="T784">您的基本資料與諮商晤談內容（含影像、聲音、紙本資料），皆以</text:span><text:span text:style-name="T785">「保密」</text:span><text:span text:style-name="T786">方式保管，僅本組心理晤談人員、個案管理人員、資料庫管理人員或直屬長官基於監督管理之責，可能會接觸您的資料，</text:span><text:span text:style-name="T787">但皆須遵循個資法與心理師法之規定應負保密之責，不得無故洩漏</text:span><text:span text:style-name="T788">。本組影音資料儲存為</text:span><text:span text:style-name="T789">1</text:span><text:span text:style-name="T790">個月，紙本資料為</text:span><text:span text:style-name="T791">10</text:span><text:span text:style-name="T792">年。但有下列情事之一者，將依法通報相關機關：</text:span></text:p>
        </text:list-item>
      </text:list>
      <text:p text:style-name="P793">(1) 涉有危害自己或他人生命、自由、財產及安全。</text:p>
      <text:p text:style-name="P794">(2) 涉有違反其他法律（如刑法、性侵害犯罪防治法、優生保健法、兒童及少年福利與權益保障法、家庭暴力防治法…等）。</text:p>
      <text:list text:style-name="LFO2" text:continue-numbering="true">
        <text:list-item>
          <text:p text:style-name="P795"><text:span text:style-name="T796">諮商輔導組為提升個別諮商成效，心理師可能會接受督導以提供您更好的服務品質，凡接受督導所進行之</text:span><text:span text:style-name="T797">晤談可能會錄音或錄影，並於事後與督導進行討論。</text:span><text:span text:style-name="T798">進行錄音或錄影前必須徵求您的同意</text:span><text:span text:style-name="T799">，</text:span><text:span text:style-name="T800">並告知督導專業背景及錄影音的使用範圍，</text:span><text:span text:style-name="T801">您也有權利拒絕</text:span><text:span text:style-name="T802">。</text:span></text:p>
        </text:list-item>
        <text:list-item>
          <text:p text:style-name="P803"><text:span text:style-name="T804">諮商晤談時間原則上為</text:span><text:span text:style-name="T805">每週</text:span><text:span text:style-name="T806">1</text:span><text:span text:style-name="T807">次，每次</text:span><text:span text:style-name="T808">50</text:span><text:span text:style-name="T809">分鐘</text:span><text:span text:style-name="T810">。諮商次數</text:span><text:span text:style-name="T811">以</text:span><text:span text:style-name="T812">6</text:span><text:span text:style-name="T813">至</text:span><text:span text:style-name="T814">8</text:span><text:span text:style-name="T815">次為原則</text:span><text:span text:style-name="T816">。</text:span><text:span text:style-name="T817">8</text:span><text:span text:style-name="T818">次後將由心理師與您共同討論評估是否持續或結案，或依特殊情況進行調整。</text:span></text:p>
        </text:list-item>
        <text:list-item>
          <text:p text:style-name="P819"><text:span text:style-name="T820">因故無法前來諮商晤談，請於晤談</text:span><text:span text:style-name="T821">24</text:span><text:span text:style-name="T822">小時前，以電話、電子郵件或本人親至諮商輔導組請假</text:span><text:span text:style-name="T823">。為確保諮商服務品質以及他人公平使用諮商之機會，若有下列情事之一者，本組有權利取消諮商服務，需要者再重新申請：</text:span><text:span text:style-name="T824">(1)<text:s/></text:span><text:span text:style-name="T825">累計</text:span><text:span text:style-name="T826">2</text:span><text:span text:style-name="T827">次無故未出席</text:span><text:span text:style-name="T828">/</text:span><text:span text:style-name="T829">未請假、</text:span><text:span text:style-name="T830">(2)</text:span><text:span text:style-name="T831">頻繁更動諮商晤談時間，造成諮商晤談難以固定進行者</text:span><text:span text:style-name="T832">。</text:span></text:p>
        </text:list-item>
        <text:list-item>
          <text:p text:style-name="P833"><text:span text:style-name="T834">原則上</text:span><text:span text:style-name="T835">1</text:span><text:span text:style-name="T836">次只能找</text:span><text:span text:style-name="T837">1</text:span><text:span text:style-name="T838">位心理師進行個別諮商晤談，並</text:span><text:span text:style-name="T839">由本組安排心理師</text:span><text:span text:style-name="T840">。您有權利隨時終止諮商或討論轉介事宜，但請先與原心理師結束進行中之諮商晤談關係。</text:span></text:p>
        </text:list-item>
        <text:list-item>
          <text:p text:style-name="P841"><text:span text:style-name="T842">依《學生轉銜輔導及服務辦法》規定，本組將視您的適應狀況及需求，在畢業升學或轉學時，評估是否需進行轉銜，並進行相關轉銜輔導服務與通報</text:span><text:span text:style-name="T843">。</text:span></text:p>
        </text:list-item>
        <text:list-item>
          <text:p text:style-name="P844">本知後同意書1式2份，1份由申請人自行保存，1份由本組保存。</text:p>
        </text:list-item>
      </text:list>
      <text:p text:style-name="P845"><text:span text:style-name="T846"><draw:frame draw:z-index="251668480" draw:id="id1" draw:style-name="a1" draw:name="文字方塊 3" text:anchor-type="paragraph" svg:x="0.13819in" svg:y="0.06528in" svg:width="6.80278in" svg:height="1.72917in" style:rel-width="scale" style:rel-height="scale"><draw:text-box><text:p text:style-name="P847"><text:s text:c="2"/><text:span text:style-name="T848"><text:s/></text:span><text:span text:style-name="T849">我已清楚且詳細閱讀本同意書。對於不清楚部分，亦有向心理師詢問的機會，我瞭解並同意我的權利義務及應配合的相關事</text:span><text:span text:style-name="T850">項。</text:span></text:p><text:p text:style-name="P851"><text:s text:c="3"/>申請人簽名：<text:s text:c="25"/>　　　　　　初談人員簽名：</text:p><text:p text:style-name="P852"><text:span text:style-name="T853"><text:s text:c="3"/></text:span><text:span text:style-name="T854">申請日期</text:span><text:span text:style-name="T855">：</text:span><text:span text:style-name="T856"><text:s text:c="9"/></text:span><text:span text:style-name="T857"><text:s text:c="10"/></text:span><text:span text:style-name="T858">　</text:span><text:span text:style-name="T859">　　　　　</text:span><text:span text:style-name="T860"><text:s/></text:span><text:span text:style-name="T861"><text:s/></text:span><text:span text:style-name="T862">接案心理師簽名：</text:span></text:p><text:p text:style-name="P863">諮商輔導組電話：06-2533131轉2220~2222</text:p></draw:text-box><svg:title/><svg:desc/></draw:frame></text:span></text:p>
      <text:p text:style-name="P864"/>
      <text:p text:style-name="P865"/>
      <text:p text:style-name="P866"/>
      <text:p text:style-name="P867"/>
      <text:p text:style-name="P868"><text:span text:style-name="T869">本組基於「建立諮商服務契約」之目的，須蒐集您的個人簽名資料，並在契約建立後的</text:span><text:span text:style-name="T870">10</text:span><text:span text:style-name="T871">年內，於本組做為資料留存之用。您得以行使請求調閱，請求停止蒐集、處理、利用等權利；若有需要，請洽本組承辦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T</meta:initial-creator>
    <dc:creator>Owner</dc:creator>
    <meta:creation-date>2022-06-28T02:20:00Z</meta:creation-date>
    <dc:date>2022-06-28T02:31:00Z</dc:date>
    <meta:print-date>2020-11-11T01:32:00Z</meta:print-date>
    <meta:template xlink:href="Normal" xlink:type="simple"/>
    <meta:editing-cycles>6</meta:editing-cycles>
    <meta:editing-duration>PT480S</meta:editing-duration>
    <meta:document-statistic meta:page-count="4" meta:paragraph-count="8" meta:word-count="660" meta:character-count="4419" meta:row-count="31" meta:non-whitespace-character-count="3767"/>
  </office:meta>
</office:document-meta>
</file>