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309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fo:margin-left="-0.0986in" fo:margin-right="-0.0986in">
        <style:tab-stops/>
      </style:paragraph-properties>
    </style:style>
    <style:style style:name="T4" style:parent-style-name="預設段落字型" style:family="text">
      <style:text-properties style:font-name-asian="標楷體" fo:color="#000000" style:font-size-complex="10pt"/>
    </style:style>
    <style:style style:name="T5" style:parent-style-name="預設段落字型" style:family="text">
      <style:text-properties style:font-name-asian="標楷體" fo:color="#000000" style:font-size-complex="10pt"/>
    </style:style>
    <style:style style:name="T6" style:parent-style-name="預設段落字型" style:family="text">
      <style:text-properties style:font-name-asian="標楷體" fo:color="#000000" style:font-size-complex="10pt"/>
    </style:style>
    <style:style style:name="T7" style:parent-style-name="預設段落字型" style:family="text">
      <style:text-properties style:font-name-asian="標楷體" fo:color="#000000" style:font-size-complex="10pt"/>
    </style:style>
    <style:style style:name="T8" style:parent-style-name="預設段落字型" style:family="text">
      <style:text-properties style:font-name-asian="標楷體" fo:color="#000000" style:font-size-complex="10pt"/>
    </style:style>
    <style:style style:name="T9" style:parent-style-name="預設段落字型" style:family="text">
      <style:text-properties style:font-name-asian="標楷體" fo:color="#000000" style:font-size-complex="10pt"/>
    </style:style>
    <style:style style:name="T10" style:parent-style-name="預設段落字型" style:family="text">
      <style:text-properties style:font-name-asian="標楷體" fo:color="#000000" style:font-size-complex="10pt"/>
    </style:style>
    <style:style style:name="TableColumn12" style:family="table-column">
      <style:table-column-properties style:column-width="0.9576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1.8701in" style:use-optimal-column-width="false"/>
    </style:style>
    <style:style style:name="Table11" style:family="table">
      <style:table-properties style:width="6.8638in" fo:margin-left="-0.075in" table:align="left"/>
    </style:style>
    <style:style style:name="TableRow18" style:family="table-row">
      <style:table-row-properties style:row-height="0.551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31" style:family="table-row">
      <style:table-row-properties style:row-height="0.551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40" style:family="table-row">
      <style:table-row-properties style:row-height="0.722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P51" style:parent-style-name="Standard" style:family="paragraph">
      <style:text-properties style:font-name="標楷體" style:font-name-asian="標楷體" style:font-name-complex="標楷體" fo:color="#000000"/>
    </style:style>
    <style:style style:name="P52" style:parent-style-name="Standard" style:family="paragraph">
      <style:text-properties style:font-name="標楷體" style:font-name-asian="標楷體" style:font-name-complex="標楷體" fo:color="#000000"/>
    </style:style>
    <style:style style:name="P53" style:parent-style-name="Standard" style:family="paragraph">
      <style:text-properties style:font-name="標楷體" style:font-name-asian="標楷體" style:font-name-complex="標楷體" fo:color="#000000"/>
    </style:style>
    <style:style style:name="P54" style:parent-style-name="Standard" style:family="paragraph">
      <style:text-properties style:font-name="標楷體" style:font-name-asian="標楷體" style:font-name-complex="標楷體" fo:color="#000000"/>
    </style:style>
    <style:style style:name="TableRow55" style:family="table-row">
      <style:table-row-properties style:min-row-height="2.617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top="0.0631in" fo:line-height="0.2777in" fo:margin-left="0.3215in" fo:text-indent="-0.321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P69" style:parent-style-name="Standard" style:family="paragraph">
      <style:paragraph-properties fo:line-height="0.3472in"/>
      <style:text-properties style:font-name="標楷體" style:font-name-asian="標楷體" style:font-name-complex="標楷體" fo:color="#000000"/>
    </style:style>
    <style:style style:name="TableRow70" style:family="table-row">
      <style:table-row-properties style:min-row-height="0.682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 fo:text-indent="0.0833in"/>
      <style:text-properties style:font-name="標楷體" style:font-name-asian="標楷體" style:font-name-complex="標楷體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Web" style:family="paragraph">
      <style:paragraph-properties style:snap-to-layout-grid="false" fo:margin-top="0.125in" fo:margin-bottom="0in" fo:background-color="#FFFFFF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77" style:family="table-row">
      <style:table-row-properties style:min-row-height="2.034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top="0.125in" fo:text-indent="0.3402in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P81" style:parent-style-name="Standard" style:family="paragraph">
      <style:paragraph-properties fo:margin-top="0.125in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P89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P90" style:parent-style-name="Standard" style:family="paragraph">
      <style:paragraph-properties fo:text-align="end" fo:margin-right="0.1194in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P96" style:parent-style-name="頁尾" style:family="paragraph">
      <style:paragraph-properties fo:margin-left="-0.5902in" fo:margin-right="-0.6118in">
        <style:tab-stops>
          <style:tab-stop style:type="center" style:position="3.9375in"/>
          <style:tab-stop style:type="right" style:position="7.3826in"/>
        </style:tab-stops>
      </style:paragraph-properties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南臺科技大學學生申訴案件撤回申請書</text:span></text:p>
      <text:p text:style-name="P3"><text:span text:style-name="T4">南臺科技大學學生申訴委員會基於「學生申訴案件處理」之目的，須蒐集您的識別類、社會情況類及案件資訊類等個資。學生申訴評議委員會將保存您的案件處理結果，並依您填寫的電話或地址於必要時向您聯繫。您可依法行使請求查詢、閱覽、補充、更正；請求提供複製本；請求停止蒐集、處理、利用；請求刪除個人資料等權利，請洽</text:span><text:span text:style-name="T5">(06)253-3131</text:span><text:span text:style-name="T6">轉分機</text:span><text:span text:style-name="T7">22</text:span><text:span text:style-name="T8">4</text:span><text:span text:style-name="T9">1</text:span><text:span text:style-name="T10">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　　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系所班級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通訊地址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訴事實</text:p>
          </table:table-cell>
          <table:table-cell table:style-name="TableCell48" table:number-columns-spanned="5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撤回聲明</text:p>
          </table:table-cell>
          <table:table-cell table:style-name="TableCell58" table:number-columns-spanned="5">
            <text:p text:style-name="P59"><text:span text:style-name="T60">一、申訴人於　</text:span><text:span text:style-name="T61"><text:s text:c="2"/></text:span><text:span text:style-name="T62">　年　</text:span><text:span text:style-name="T63"><text:s/></text:span><text:span text:style-name="T64">　月　</text:span><text:span text:style-name="T65"><text:s/></text:span><text:span text:style-name="T66">　日，向南臺科技大學提出申訴案件申請書，今決定撤回</text:span><text:span text:style-name="T67">所提之申訴案</text:span><text:span text:style-name="T68">。</text:span></text:p>
            <text:p text:style-name="P69">二、撤回原因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備<text:s/>註</text:p>
          </table:table-cell>
          <table:table-cell table:style-name="TableCell73" table:number-columns-spanned="5">
            <text:p text:style-name="P74"><text:span text:style-name="T75">依南臺科技大學學生申訴處理辦法第十條：</text:span><text:span text:style-name="T76">申訴人於評議決定書送達前，得撤回申訴案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<text:span text:style-name="T80">此致</text:span></text:p>
            <text:p text:style-name="P81"><text:span text:style-name="T82">南臺科技大學</text:span></text:p>
            <text:p text:style-name="P83"/>
            <text:p text:style-name="P84"/>
            <text:p text:style-name="P85"><text:span text:style-name="T86"><text:s text:c="45"/></text:span><text:span text:style-name="T87">申訴人簽名：</text:span><text:span text:style-name="T88">______________________</text:span></text:p>
            <text:p text:style-name="P89"/>
            <text:p text:style-name="P90"><text:span text:style-name="T91">中華民國　　　年　　</text:span><text:span text:style-name="T92"><text:s/></text:span><text:span text:style-name="T93">月　　</text:span><text:span text:style-name="T94"><text:s/></text:span><text:span text:style-name="T9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6"><text:span text:style-name="T97"><text:tab/></text:span><text:span text:style-name="T98">1.4</text:span><text:span text:style-name="T99">版</text:span><text:span text:style-name="T100"><text:tab/></text:span><text:span text:style-name="T101">FM-DL-0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7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學生申訴案件撤回申請書</dc:title>
    <dc:description/>
    <dc:subject/>
    <meta:initial-creator>lu</meta:initial-creator>
    <dc:creator>Windows 使用者</dc:creator>
    <meta:creation-date>2025-01-09T06:07:00Z</meta:creation-date>
    <dc:date>2025-01-13T06:14:00Z</dc:date>
    <meta:print-date>2024-01-19T08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