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09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left="-0.0986in" fo:margin-right="-0.0986in">
        <style:tab-stops/>
      </style:paragraph-properties>
    </style:style>
    <style:style style:name="T4" style:parent-style-name="預設段落字型" style:family="text">
      <style:text-properties style:font-name-asian="標楷體" fo:color="#000000" style:font-size-complex="10pt"/>
    </style:style>
    <style:style style:name="T5" style:parent-style-name="預設段落字型" style:family="text">
      <style:text-properties style:font-name-asian="標楷體" fo:color="#000000" style:font-size-complex="10pt"/>
    </style:style>
    <style:style style:name="T6" style:parent-style-name="預設段落字型" style:family="text">
      <style:text-properties style:font-name-asian="標楷體" fo:color="#000000" style:font-size-complex="10pt"/>
    </style:style>
    <style:style style:name="T7" style:parent-style-name="預設段落字型" style:family="text">
      <style:text-properties style:font-name-asian="標楷體" fo:color="#000000" style:font-size-complex="10pt"/>
    </style:style>
    <style:style style:name="T8" style:parent-style-name="預設段落字型" style:family="text">
      <style:text-properties style:font-name-asian="標楷體" fo:color="#000000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ableColumn11" style:family="table-column">
      <style:table-column-properties style:column-width="0.9576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0" style:family="table">
      <style:table-properties style:width="6.8638in" fo:margin-left="-0.075in" table:align="left"/>
    </style:style>
    <style:style style:name="TableRow17" style:family="table-row">
      <style:table-row-properties style:row-height="0.551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0" style:family="table-row">
      <style:table-row-properties style:row-height="0.55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" style:family="table-row">
      <style:table-row-properties style:row-height="0.72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P51" style:parent-style-name="Standard" style:family="paragraph">
      <style:text-properties style:font-name="標楷體" style:font-name-asian="標楷體" style:font-name-complex="標楷體" fo:color="#000000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P53" style:parent-style-name="Standard" style:family="paragraph"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2.61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631in" fo:line-height="0.2777in" fo:margin-left="0.3215in" fo:text-indent="-0.32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6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text-indent="0.0833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margin-top="0.125in" fo:margin-bottom="0in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2.03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top="0.125in" fo:text-indent="0.3402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margin-top="0.125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text-align="end" fo:margin-right="0.1194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P95" style:parent-style-name="頁尾" style:family="paragraph">
      <style:paragraph-properties fo:margin-left="-0.5902in" fo:margin-right="-0.6118in">
        <style:tab-stops>
          <style:tab-stop style:type="center" style:position="3.9375in"/>
          <style:tab-stop style:type="right" style:position="7.3826in"/>
        </style:tab-stops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南臺科技大學學生申訴案件撤回申請書</text:span></text:p>
      <text:p text:style-name="P3"><text:span text:style-name="T4">南臺科技大學學生申訴委員會基於「學生申訴案件處理」之目的，須蒐集您的識別類、社會情況類及案件資訊類等個資。學生申訴評議委員會將保存您的案件處理結果，並依您填寫的電話或地址於必要時向您聯繫。您可依法行使請求查詢、閱覽、補充、更正；請求提供複製本；請求停止蒐集、處理、利用；請求刪除個人資料等權利，請洽</text:span><text:span text:style-name="T5">(06)253-3131</text:span><text:span text:style-name="T6">轉分機</text:span><text:span text:style-name="T7">222</text:span><text:span text:style-name="T8">6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系所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訴事實</text:p>
          </table:table-cell>
          <table:table-cell table:style-name="TableCell47" table:number-columns-spanned="5"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撤回聲明</text:p>
          </table:table-cell>
          <table:table-cell table:style-name="TableCell57" table:number-columns-spanned="5">
            <text:p text:style-name="P58"><text:span text:style-name="T59">一、申訴人於　</text:span><text:span text:style-name="T60"><text:s text:c="2"/></text:span><text:span text:style-name="T61">　年　</text:span><text:span text:style-name="T62"><text:s/></text:span><text:span text:style-name="T63">　月　</text:span><text:span text:style-name="T64"><text:s/></text:span><text:span text:style-name="T65">　日，向南臺科技大學提出申訴案件申請書，今決定撤回</text:span><text:span text:style-name="T66">所提之申訴案</text:span><text:span text:style-name="T67">。</text:span></text:p>
            <text:p text:style-name="P68">二、撤回原因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<text:s/>註</text:p>
          </table:table-cell>
          <table:table-cell table:style-name="TableCell72" table:number-columns-spanned="5">
            <text:p text:style-name="P73"><text:span text:style-name="T74">依南臺科技大學學生申訴處理辦法第十條：</text:span><text:span text:style-name="T75">申訴人於評議決定書送達前，得撤回申訴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此致</text:span></text:p>
            <text:p text:style-name="P80"><text:span text:style-name="T81">南臺科技大學</text:span></text:p>
            <text:p text:style-name="P82"/>
            <text:p text:style-name="P83"/>
            <text:p text:style-name="P84"><text:span text:style-name="T85"><text:s text:c="45"/></text:span><text:span text:style-name="T86">申訴人簽名：</text:span><text:span text:style-name="T87">______________________</text:span></text:p>
            <text:p text:style-name="P88"/>
            <text:p text:style-name="P89"><text:span text:style-name="T90">中華民國　　　年　　</text:span><text:span text:style-name="T91"><text:s/></text:span><text:span text:style-name="T92">月　　</text:span><text:span text:style-name="T93"><text:s/></text:span><text:span text:style-name="T9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<text:tab/></text:span><text:span text:style-name="T97">1.4</text:span><text:span text:style-name="T98">版</text:span><text:span text:style-name="T99"><text:tab/></text:span><text:span text:style-name="T100">FM-DL-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學生申訴案件撤回申請書</dc:title>
    <dc:description/>
    <dc:subject/>
    <meta:initial-creator>lu</meta:initial-creator>
    <dc:creator>Windows 使用者</dc:creator>
    <meta:creation-date>2024-01-19T08:57:00Z</meta:creation-date>
    <dc:date>2026-07-13T02:50:00Z</dc:date>
    <meta:print-date>2024-01-19T08:3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