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4in"/>
    </style:style>
    <style:style style:name="TableColumn3" style:family="table-column">
      <style:table-column-properties style:column-width="0.8173in"/>
    </style:style>
    <style:style style:name="TableColumn4" style:family="table-column">
      <style:table-column-properties style:column-width="0.8173in"/>
    </style:style>
    <style:style style:name="TableColumn5" style:family="table-column">
      <style:table-column-properties style:column-width="0.8173in"/>
    </style:style>
    <style:style style:name="TableColumn6" style:family="table-column">
      <style:table-column-properties style:column-width="0.8173in"/>
    </style:style>
    <style:style style:name="TableColumn7" style:family="table-column">
      <style:table-column-properties style:column-width="0.8173in"/>
    </style:style>
    <style:style style:name="TableColumn8" style:family="table-column">
      <style:table-column-properties style:column-width="0.8173in"/>
    </style:style>
    <style:style style:name="TableColumn9" style:family="table-column">
      <style:table-column-properties style:column-width="0.6506in"/>
    </style:style>
    <style:style style:name="TableColumn10" style:family="table-column">
      <style:table-column-properties style:column-width="2.4861in"/>
    </style:style>
    <style:style style:name="TableColumn11" style:family="table-column">
      <style:table-column-properties style:column-width="2.3194in"/>
    </style:style>
    <style:style style:name="Table1" style:family="table" style:master-page-name="MP0">
      <style:table-properties style:width="10.8444in" fo:margin-left="0in" table:align="lef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break-before="page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widows="2" fo:orphans="2" fo:text-align="justify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widows="2" fo:orphans="2"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15" style:family="table-row">
      <style:table-row-properties style:min-row-height="0.229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20" style:family="table-row">
      <style:table-row-properties style:min-row-height="0.229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41" style:family="table-row">
      <style:table-row-properties style:min-row-height="0.229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23">
            <text:p text:style-name="P24"><text:span text:style-name="T25">補助年度</text:span></text:p>
          </table:table-cell>
          <table:table-cell table:style-name="TableCell26">
            <text:p text:style-name="P27"><text:span text:style-name="T28">器材名稱</text:span></text:p>
          </table:table-cell>
          <table:table-cell table:style-name="TableCell29">
            <text:p text:style-name="P30"><text:span text:style-name="T31">器材數量</text:span></text:p>
          </table:table-cell>
          <table:table-cell table:style-name="TableCell32">
            <text:p text:style-name="P33"><text:span text:style-name="T34">器材規格</text:span></text:p>
          </table:table-cell>
          <table:table-cell table:style-name="TableCell35">
            <text:p text:style-name="P36">財產編號</text:p>
          </table:table-cell>
          <table:table-cell table:style-name="TableCell37">
            <text:p text:style-name="P38"><text:span text:style-name="T39">放置地點</text:span></text:p>
          </table:table-cell>
          <table:table-cell table:style-name="TableCell40">
            <text:p text:style-name="P41"><text:span text:style-name="T42">管理人</text:span></text:p>
          </table:table-cell>
          <table:table-cell table:style-name="TableCell43">
            <text:p text:style-name="P44">清查狀態(請敘述器材狀況)<text:line-break/>ex：良好、故障、送修、遺失…</text:p>
          </table:table-cell>
          <table:table-cell table:style-name="TableCell45">
            <text:p text:style-name="P46">清查照片(需拍攝到財產編號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(表格不足請自行延伸)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5">南臺科技大學　　學年度第　學期</text:p>
        <text:p text:style-name="P16">社團財產清查表</text:p>
        <text:p text:style-name="內文"><text:span text:style-name="T17">社團代碼：</text:span><text:span text:style-name="T18">　　　　　　　</text:span></text:p>
        <text:p text:style-name="內文"><text:span text:style-name="T19">社團名稱：</text:span><text:span text:style-name="T20">　　　　　　　</text:span></text:p>
      </style:header>
      <style:footer>
        <text:p text:style-name="P21">社團清查人簽名：</text:p>
        <text:p text:style-name="內文"><text:span text:style-name="T22">社團社長簽名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</dc:title>
    <dc:description/>
    <dc:subject/>
    <meta:initial-creator>STUT</meta:initial-creator>
    <dc:creator>Windows 使用者</dc:creator>
    <meta:creation-date>2022-12-30T08:05:00Z</meta:creation-date>
    <dc:date>2022-12-30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