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3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3291in"/>
    </style:style>
    <style:style style:name="Table1" style:family="table" style:master-page-name="MP0">
      <style:table-properties style:width="6.6444in" fo:margin-left="0in" table:align="center"/>
    </style:style>
    <style:style style:name="TableRow13" style:family="table-row">
      <style:table-row-properties style:min-row-height="0.6194in" fo:keep-together="alway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Row18" style:family="table-row">
      <style:table-row-properties style:min-row-height="0.3701in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Row32" style:family="table-row">
      <style:table-row-properties style:min-row-height="0.370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letter-spacing="-0.008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368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645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2395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1159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indent="0.1666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08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0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0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南臺科技大學 <text:s text:c="3"/>學年度第 <text:s text:c="2"/>學期</text:p>
            <text:p text:style-name="P16"><text:span text:style-name="T17">社團解散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社團名稱</text:span></text:p>
          </table:table-cell>
          <table:covered-table-cell/>
          <table:table-cell table:style-name="TableCell22" table:number-columns-spanned="7">
            <text:p text:style-name="P23"><text:span text:style-name="T24">：</text:span><text:span text:style-name="T25"><text:s text:c="26"/></text:span><text:span text:style-name="T2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呈核日期：</text:span><text:span text:style-name="T30"><text:s text:c="3"/></text:span><text:span text:style-name="T31">年　　月　　日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申請社團解散</text:p>
            <text:p text:style-name="P35"><text:span text:style-name="T36">社長姓名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班級</text:p>
            <text:p text:style-name="P41">學號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<text:span text:style-name="T48">社團簡史</text:span></text:p>
          </table:table-cell>
          <table:covered-table-cell/>
          <table:covered-table-cell/>
          <table:table-cell table:style-name="TableCell49" table:number-columns-spanned="3">
            <text:p text:style-name="P50">申請成立社長姓名：</text:p>
          </table:table-cell>
          <table:covered-table-cell/>
          <table:covered-table-cell/>
          <table:table-cell table:style-name="TableCell51" table:number-columns-spanned="5">
            <text:p text:style-name="P52">申請解散社長為第　　　屆，第　　任社長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8">
            <text:p text:style-name="P56">於　　年　　月　　日成立；於　　年　　月　　日社團解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解散</text:p>
            <text:p text:style-name="P60">原因</text:p>
          </table:table-cell>
          <table:table-cell table:style-name="TableCell61" table:number-columns-spanned="6" table:number-rows-spanned="2">
            <text:p text:style-name="P62">□<text:s/>社團評評鑑成績不及格，依規定解散。</text:p>
            <text:p text:style-name="P63">□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社員總人數：　　出席人數：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社員三份之二以上之同意解散</text:p>
            <text:p text:style-name="P71">同意解散社員簽名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財產</text:p>
            <text:p text:style-name="P75">處理</text:p>
            <text:p text:style-name="P76">方式</text:p>
          </table:table-cell>
          <table:table-cell table:style-name="TableCell77" table:number-columns-spanned="6">
            <text:p text:style-name="P78">1.學校財產：有毀損或遺失者應予賠償，經課外活動組清點後，繳回學校保管。</text:p>
            <text:p text:style-name="P79"/>
            <text:p text:style-name="P80">2.社團帳務餘款處理方式：</text:p>
            <text:p text:style-name="P81"/>
            <text:p text:style-name="P82"/>
            <text:p text:style-name="P83">3.社團自購物品及器材，處理方式：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</text:p>
            <text:p text:style-name="P90">核</text:p>
          </table:table-cell>
          <table:table-cell table:style-name="TableCell91" table:number-columns-spanned="10">
            <text:p text:style-name="P92">一．同意解散之會議記綠：□<text:s/>核符 <text:s text:c="2"/>□<text:s/>其他：</text:p>
            <text:p text:style-name="P93">二．社團帳務收支報告及財產清冊：□<text:s/>核符 <text:s text:c="2"/>□<text:s/>其他：</text:p>
            <text:p text:style-name="P94">三．借用器材之歸還情形：□<text:s/>核符 <text:s text:c="2"/>□<text:s/>其他：</text:p>
            <text:p text:style-name="P95">四．社團辦公室歸還情形：□<text:s/>核符 <text:s text:c="2"/>□<text:s/>其他：</text:p>
            <text:p text:style-name="P96">五．學校財產盤點情形：□<text:s/>核符 <text:s text:c="2"/>□<text:s/>其他：</text:p>
            <text:p text:style-name="P97">六．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單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會辦單位</text:p>
          </table:table-cell>
          <table:covered-table-cell/>
          <table:covered-table-cell/>
          <table:table-cell table:style-name="TableCell103" table:number-columns-spanned="3">
            <text:p text:style-name="P104">檢核單位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申請社團解散</text:p>
            <text:p text:style-name="P108">社長</text:p>
          </table:table-cell>
          <table:covered-table-cell/>
          <table:covered-table-cell/>
          <table:covered-table-cell/>
          <table:table-cell table:style-name="TableCell109">
            <text:p text:style-name="P110">社團指導老師</text:p>
          </table:table-cell>
          <table:table-cell table:style-name="TableCell111" table:number-columns-spanned="3">
            <text:p text:style-name="P112">學生會</text:p>
          </table:table-cell>
          <table:covered-table-cell/>
          <table:covered-table-cell/>
          <table:table-cell table:style-name="TableCell113" table:number-columns-spanned="2">
            <text:p text:style-name="P114">社團輔導員</text:p>
          </table:table-cell>
          <table:covered-table-cell/>
          <table:table-cell table:style-name="TableCell115">
            <text:p text:style-name="P116">課外活動組</text:p>
            <text:p text:style-name="P117">組長</text:p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學生社團若無法營運時，得以三分之二以上之社員召開會議討論社團解散事宜，並將同意解散之決議，報請學務處課外活動指導組核准，經召開社團審議小組會議核可後，始可辦理解散作業。</text:p>
        </text:list-item>
        <text:list-item>
          <text:p text:style-name="P130"><text:span text:style-name="T131">會議中應擬訂解散時社團財產及帳務之處理方式，決議解散三天內，通知未到社員，並於申請解散日起十天內將社團辦公室及學校財產歸還完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解散申請表</dc:title>
    <dc:description/>
    <dc:subject/>
    <meta:initial-creator>TCCN</meta:initial-creator>
    <dc:creator>Windows 使用者</dc:creator>
    <meta:creation-date>2022-12-30T08:12:00Z</meta:creation-date>
    <dc:date>2022-12-30T08:12:00Z</dc:date>
    <meta:print-date>2013-07-03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