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 fo:margin-left="0.1666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0291in"/>
    </style:style>
    <style:style style:name="TableColumn6" style:family="table-column">
      <style:table-column-properties style:column-width="1.6805in"/>
    </style:style>
    <style:style style:name="TableColumn7" style:family="table-column">
      <style:table-column-properties style:column-width="0.0291in"/>
    </style:style>
    <style:style style:name="TableColumn8" style:family="table-column">
      <style:table-column-properties style:column-width="1.0701in"/>
    </style:style>
    <style:style style:name="TableColumn9" style:family="table-column">
      <style:table-column-properties style:column-width="1.0993in"/>
    </style:style>
    <style:style style:name="TableColumn10" style:family="table-column">
      <style:table-column-properties style:column-width="1.0993in"/>
    </style:style>
    <style:style style:name="TableColumn11" style:family="table-column">
      <style:table-column-properties style:column-width="1.0993in"/>
    </style:style>
    <style:style style:name="TableColumn12" style:family="table-column">
      <style:table-column-properties style:column-width="1.0993in"/>
    </style:style>
    <style:style style:name="TableColumn13" style:family="table-column">
      <style:table-column-properties style:column-width="0.0256in"/>
    </style:style>
    <style:style style:name="Table4" style:family="table">
      <style:table-properties style:width="7.2319in" style:rel-width="99.6%" fo:margin-left="0in" table:align="center"/>
    </style:style>
    <style:style style:name="TableRow14" style:family="table-row">
      <style:table-row-properties style:min-row-height="0.4333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31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31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2.6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39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381in" fo:keep-together="always"/>
    </style:style>
    <style:style style:name="P4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381in" fo:keep-together="always"/>
    </style:style>
    <style:style style:name="P6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381in" fo:keep-together="always"/>
    </style:style>
    <style:style style:name="P7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381in" fo:keep-together="always"/>
    </style:style>
    <style:style style:name="P8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381in" fo:keep-together="always"/>
    </style:style>
    <style:style style:name="P9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381in" fo:keep-together="always"/>
    </style:style>
    <style:style style:name="P10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381in" fo:keep-together="always"/>
    </style:style>
    <style:style style:name="P12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南臺科技大學第<text:s text:c="3"/>學年度第<text:s text:c="3"/>學期</text:p>
      <text:p text:style-name="P2">社團會議第 <text:s/>次會議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社團名稱</text:p>
          </table:table-cell>
          <table:covered-table-cell/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會議時間</text:p>
          </table:table-cell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會議地點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會議內容摘要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2" table:number-rows-spanned="8">
            <text:p text:style-name="P36">出席同學簽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2">
            <text:p text:style-name="P132">總計出席人數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p text:style-name="P137">社團負責人簽章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指導老師簽章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學生會</text:p>
            <text:p text:style-name="P149">社務部簽章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p text:style-name="P153">學生事務處簽章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第   學年度第   學期</dc:title>
    <dc:description/>
    <dc:subject/>
    <meta:initial-creator>a8890017</meta:initial-creator>
    <dc:creator>Windows 使用者</dc:creator>
    <meta:creation-date>2022-12-30T08:05:00Z</meta:creation-date>
    <dc:date>2022-12-30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