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widows="2" fo:orphans="2" fo:text-align="justify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style:line-height-at-least="0.2916in" fo:background-color="#FFFFFF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fo:text-align="justify" style:line-height-at-least="0.2916in" fo:background-color="#FFFFFF"/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 fo:text-align="justify" style:line-height-at-least="0.2916in" fo:background-color="#FFFFFF"/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 fo:line-height="0.3333in" fo:margin-left="1.3784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6" style:parent-style-name="內文" style:family="paragraph">
      <style:paragraph-properties fo:widows="2" fo:orphans="2" fo:text-align="justify" fo:line-height="0.3333in" fo:margin-left="1.3784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widows="2" fo:orphans="2" fo:text-align="justify" fo:line-height="0.3333in" fo:margin-left="1.3784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8" style:parent-style-name="內文" style:family="paragraph">
      <style:paragraph-properties fo:widows="2" fo:orphans="2" fo:text-align="justify" fo:line-height="0.3333in" fo:margin-left="1.3784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widows="2" fo:orphans="2" fo:text-align="justify" fo:line-height="0.3333in" fo:margin-left="1.3784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style:line-height-at-least="0.2916in" fo:background-color="#FFFFFF"/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style:line-height-at-least="0.2916in" fo:background-color="#FFFFFF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fo:text-align="justify" style:line-height-at-least="0.2916in" fo:background-color="#FFFFFF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南臺科技大學安定就學基金款項歸還通知書</text:p>
      <text:p text:style-name="P2"/>
      <text:p text:style-name="P3"><text:span text:style-name="T4">OOO</text:span><text:span text:style-name="T5">先生</text:span><text:span text:style-name="T6">/</text:span><text:span text:style-name="T7">小姐</text:span><text:span text:style-name="T8">，您好：</text:span></text:p>
      <text:p text:style-name="P9"/>
      <text:p text:style-name="P10"><text:span text:style-name="T11">　　</text:span><text:span text:style-name="T12">您於民國</text:span><text:bookmark-start text:name="_Hlk52782070"/><text:span text:style-name="T13">OOO</text:span><text:span text:style-name="T14">年</text:span><text:span text:style-name="T15">OO</text:span><text:span text:style-name="T16">月</text:span><text:span text:style-name="T17">在學期間</text:span><text:span text:style-name="T18">，</text:span><text:span text:style-name="T19">向</text:span><text:span text:style-name="T20">本</text:span><text:span text:style-name="T21">校</text:span><text:span text:style-name="T22">借用安定就學基金，共計新台幣</text:span><text:span text:style-name="T23">O</text:span><text:span text:style-name="T24">OO,OOO</text:span><text:span text:style-name="T25">元整</text:span><text:span text:style-name="T26">。</text:span><text:bookmark-end text:name="_Hlk52782070"/><text:span text:style-name="T27">依據</text:span><text:span text:style-name="T28">「</text:span><text:span text:style-name="T29">南臺科技大學安定就學基金救急借用申請要點</text:span><text:span text:style-name="T30">」</text:span><text:span text:style-name="T31">第六點</text:span><text:span text:style-name="T32">：</text:span><text:span text:style-name="T33">為使安定就學基金永續運作，凡申請學生畢業離校五年後須將申請之款項歸還學校</text:span><text:span text:style-name="T34">。</text:span><text:span text:style-name="T35">因</text:span><text:span text:style-name="T36">歸還日期為</text:span><text:span text:style-name="T37">OOO</text:span><text:span text:style-name="T38">年</text:span><text:span text:style-name="T39">OO</text:span><text:span text:style-name="T40">月</text:span><text:span text:style-name="T41">，</text:span><text:span text:style-name="T42">現已超過還款日期，故寄發通知還款。</text:span></text:p>
      <text:p text:style-name="P43">　　請於OO月OO日(O)前將歸還款項匯至：</text:p>
      <text:p text:style-name="P44"/>
      <text:p text:style-name="P45">金融機構名稱：第一銀行台南分行</text:p>
      <text:p text:style-name="P46">帳號：60150088331</text:p>
      <text:p text:style-name="P47">戶名：南臺學校財團法人南臺科技大學</text:p>
      <text:p text:style-name="P48">統一編號:73502634</text:p>
      <text:p text:style-name="P49">公庫代碼(7碼)：0076010</text:p>
      <text:p text:style-name="P50"/>
      <text:p text:style-name="P51"><text:span text:style-name="T52">並</text:span><text:span text:style-name="T53">於匯款單備註欄加註說明「</text:span><text:span text:style-name="T54">OOO</text:span><text:span text:style-name="T55">歸還安定就學</text:span><text:span text:style-name="T56">款項</text:span><text:span text:style-name="T57">」，收執聯正本</text:span><text:span text:style-name="T58">掛號</text:span><text:span text:style-name="T59">寄回「</text:span><text:span text:style-name="T60">71005</text:span><text:span text:style-name="T61">臺</text:span><text:span text:style-name="T62">南市永康區南台街一號</text:span><text:span text:style-name="T63"><text:s/></text:span><text:span text:style-name="T64">南臺科技大學</text:span><text:span text:style-name="T65"><text:s/></text:span><text:span text:style-name="T66">學務處課外活動組</text:span><text:span text:style-name="T67"><text:s/></text:span><text:span text:style-name="T68">蕭啟賢</text:span><text:span text:style-name="T69">先生</text:span><text:span text:style-name="T70">收</text:span><text:span text:style-name="T71">」。</text:span></text:p>
      <text:p text:style-name="P72"><text:span text:style-name="T73">　　</text:span><text:span text:style-name="T74">款項匯入完成後，</text:span><text:span text:style-name="T75">請</text:span><text:span text:style-name="T76">E-mail</text:span><text:span text:style-name="T77">至</text:span><text:span text:style-name="T78">jarryjarry</text:span><text:span text:style-name="T79"><text:s/></text:span><text:span text:style-name="T80">@stust.edu.tw</text:span><text:span text:style-name="T81">告知</text:span><text:span text:style-name="T82">還款，以便本校查閱，如有任何問題，請</text:span><text:span text:style-name="T83">洽</text:span><text:span text:style-name="T84">06-2533131#2211~2214</text:span><text:span text:style-name="T85">唐華屏</text:span><text:span text:style-name="T86">先生</text:span><text:span text:style-name="T87">，</text:span><text:span text:style-name="T88">感</text:span><text:span text:style-name="T89">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3-03-16T01:22:00Z</meta:creation-date>
    <dc:date>2023-03-16T01:22:00Z</dc:date>
    <meta:print-date>2020-10-05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