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1666in" fo:margin-left="0.1666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0506in"/>
    </style:style>
    <style:style style:name="TableColumn7" style:family="table-column">
      <style:table-column-properties style:column-width="1.6597in"/>
    </style:style>
    <style:style style:name="TableColumn8" style:family="table-column">
      <style:table-column-properties style:column-width="0.6437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9694in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0.975in"/>
    </style:style>
    <style:style style:name="Table5" style:family="table">
      <style:table-properties style:width="7.2027in" style:rel-width="99.2%" fo:margin-left="0.0583in" table:align="left"/>
    </style:style>
    <style:style style:name="TableRow14" style:family="table-row">
      <style:table-row-properties style:min-row-height="0.4333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19" style:family="table-row">
      <style:table-row-properties style:min-row-height="0.4312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4312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2.012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239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47" style:family="table-row">
      <style:table-row-properties style:min-row-height="0.2381in" fo:keep-together="always"/>
    </style:style>
    <style:style style:name="P4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0.2381in" fo:keep-together="always"/>
    </style:style>
    <style:style style:name="P6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71" style:family="table-row">
      <style:table-row-properties style:min-row-height="0.2381in" fo:keep-together="always"/>
    </style:style>
    <style:style style:name="P7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0.2381in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95" style:family="table-row">
      <style:table-row-properties style:min-row-height="0.2381in" fo:keep-together="always"/>
    </style:style>
    <style:style style:name="P9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107" style:family="table-row">
      <style:table-row-properties style:min-row-height="0.2381in" fo:keep-together="always"/>
    </style:style>
    <style:style style:name="P10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119" style:family="table-row">
      <style:table-row-properties style:min-row-height="0.2381in" fo:keep-together="always"/>
    </style:style>
    <style:style style:name="P12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 fo:margin-left="-0.0361in">
        <style:tab-stops/>
      </style:paragraph-properties>
      <style:text-properties style:font-name="標楷體" style:font-name-asian="標楷體" fo:font-size="18pt" style:font-size-asian="18pt"/>
    </style:style>
    <style:style style:name="TableRow131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Southern Taiwan University of Science and Technology</text:p>
      <text:p text:style-name="P2">First / Second Semester of Spring /Fall, <text:s text:c="3"/>Year</text:p>
      <text:p text:style-name="P3">The _____ Time Club Assembly Record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Club Name</text:p>
          </table:table-cell>
          <table:covered-table-cell/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Assembly Time</text:p>
          </table:table-cell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Assembly Venue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Assembly Summary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 table:number-rows-spanned="8">
            <text:p text:style-name="P36">Present Student Signature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Total Number of Present Student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Club Leader Signature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Club Instructor Signature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Student Association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Office of Student Affairs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第   學年度第   學期</dc:title>
    <dc:description/>
    <dc:subject/>
    <meta:initial-creator>a8890017</meta:initial-creator>
    <dc:creator>Windows 使用者</dc:creator>
    <meta:creation-date>2022-12-30T08:04:00Z</meta:creation-date>
    <dc:date>2022-12-30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