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819in" style:use-optimal-column-width="false"/>
    </style:style>
    <style:style style:name="TableColumn4" style:family="table-column">
      <style:table-column-properties style:column-width="0.8569in" style:use-optimal-column-width="false"/>
    </style:style>
    <style:style style:name="TableColumn5" style:family="table-column">
      <style:table-column-properties style:column-width="0.7458in" style:use-optimal-column-width="fal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1.0013in" style:use-optimal-column-width="false"/>
    </style:style>
    <style:style style:name="TableColumn8" style:family="table-column">
      <style:table-column-properties style:column-width="1.3597in" style:use-optimal-column-width="false"/>
    </style:style>
    <style:style style:name="TableColumn9" style:family="table-column">
      <style:table-column-properties style:column-width="1.834in" style:use-optimal-column-width="false"/>
    </style:style>
    <style:style style:name="Table2" style:family="table">
      <style:table-properties style:width="7.3534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4166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line-height="0.2777in" fo:margin-left="4.725in" fo:margin-right="0.0395in">
        <style:tab-stops/>
      </style:paragraph-properties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4166in" fo:margin-left="0.0395in" fo:margin-right="0.0395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4166in" fo:margin-left="0.0395in" fo:margin-right="0.0395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4166in" fo:margin-left="0.0395in" fo:margin-right="0.0395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4166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4166in" fo:margin-left="0.0395in" fo:margin-right="0.0395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font-name-complex="Arial" style:text-position="60% 100%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font-name-complex="Arial" style:text-position="60% 100%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font-name-complex="Arial" style:text-position="60% 100%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font-name-complex="Arial" style:text-position="60% 100%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font-name-complex="Arial" style:text-position="60% 100%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font-name-complex="Arial" style:text-position="60% 100%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font-name-complex="Arial" style:text-position="60% 100%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font-name-complex="Arial" style:text-position="60% 100%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font-name-complex="Arial" style:text-position="60% 100%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font-name-complex="Arial" style:text-position="60% 100%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font-name-complex="Arial" style:text-position="60% 100%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font-name-complex="Arial" style:text-position="60% 100%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font-name-complex="Arial" style:text-position="60% 100%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 style:font-name-complex="Arial" style:text-position="60% 100%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222in" fo:margin-right="0.0395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4444in" fo:margin-left="0.0395in" fo:margin-right="0.0395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fo:line-height="0.4166in" fo:margin-left="0.0395in" fo:margin-right="0.0395in">
        <style:tab-stops/>
      </style:paragraph-properties>
      <style:text-properties style:font-name="標楷體" style:font-name-asian="標楷體" style:text-position="30% 100%"/>
    </style:style>
    <style:style style:name="P227" style:parent-style-name="內文" style:family="paragraph">
      <style:paragraph-properties style:snap-to-layout-grid="false" fo:text-align="start" fo:line-height="0.4166in" fo:margin-left="0.0395in" fo:margin-right="0.0395in">
        <style:tab-stops/>
      </style:paragraph-properties>
      <style:text-properties style:font-name="標楷體" style:font-name-asian="標楷體" style:text-position="30% 100%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 fo:line-height="0.4166in" fo:margin-left="0.0395in" fo:margin-right="0.0395in">
        <style:tab-stops/>
      </style:paragraph-properties>
      <style:text-properties style:font-name="標楷體" style:font-name-asian="標楷體" style:text-position="30% 100%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fo:line-height="0.4166in" fo:margin-left="0.0395in" fo:margin-right="0.0395in">
        <style:tab-stops/>
      </style:paragraph-properties>
      <style:text-properties style:font-name="標楷體" style:font-name-asian="標楷體" style:text-position="30% 100%"/>
    </style:style>
    <style:style style:name="P232" style:parent-style-name="內文" style:family="paragraph">
      <style:paragraph-properties style:snap-to-layout-grid="false" fo:text-align="start" fo:line-height="0.4166in" fo:margin-left="0.0395in" fo:margin-right="0.0395in">
        <style:tab-stops/>
      </style:paragraph-properties>
      <style:text-properties style:font-name="標楷體" style:font-name-asian="標楷體" style:text-position="30% 100%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 style:text-position="20% 100%"/>
    </style:style>
    <style:style style:name="P235" style:parent-style-name="內文" style:family="paragraph">
      <style:paragraph-properties style:snap-to-layout-grid="false" fo:line-height="0.2777in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text-position="20% 100%"/>
    </style:style>
    <style:style style:name="P237" style:parent-style-name="內文" style:family="paragraph">
      <style:paragraph-properties style:snap-to-layout-grid="false" fo:line-height="0.2777in" fo:margin-left="0.0395in" fo:margin-right="0.0395in">
        <style:tab-stops/>
      </style:paragraph-properties>
      <style:text-properties style:font-name="標楷體" style:font-name-asian="標楷體" style:text-position="20% 100%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 fo:line-height="0.4166in" fo:margin-left="0.0395in" fo:margin-right="0.0395in">
        <style:tab-stops/>
      </style:paragraph-properties>
      <style:text-properties style:font-name="標楷體" style:font-name-asian="標楷體" style:text-position="30% 100%"/>
    </style:style>
    <style:style style:name="P241" style:parent-style-name="內文" style:family="paragraph">
      <style:paragraph-properties style:snap-to-layout-grid="false" fo:text-align="start" fo:line-height="0.4166in" fo:margin-left="0.0395in" fo:margin-right="0.0395in">
        <style:tab-stops/>
      </style:paragraph-properties>
      <style:text-properties style:font-name="標楷體" style:font-name-asian="標楷體" style:text-position="30% 100%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fo:line-height="0.4166in" fo:margin-left="0.0395in" fo:margin-right="0.0395in">
        <style:tab-stops/>
      </style:paragraph-properties>
      <style:text-properties style:font-name="標楷體" style:font-name-asian="標楷體" style:text-position="30% 100%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fo:line-height="0.4166in" fo:margin-left="0.0395in" fo:margin-right="0.0395in">
        <style:tab-stops/>
      </style:paragraph-properties>
      <style:text-properties style:font-name="標楷體" style:font-name-asian="標楷體" style:text-position="30% 100%"/>
    </style:style>
    <style:style style:name="P246" style:parent-style-name="內文" style:family="paragraph">
      <style:paragraph-properties style:snap-to-layout-grid="false" fo:text-align="start" fo:line-height="0.4166in" fo:margin-left="0.0395in" fo:margin-right="0.0395in">
        <style:tab-stops/>
      </style:paragraph-properties>
      <style:text-properties style:font-name="標楷體" style:font-name-asian="標楷體" style:text-position="30% 100%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line-height="0.4166in" fo:margin-left="0.0395in" fo:margin-right="0.0395in">
        <style:tab-stops/>
      </style:paragraph-properties>
      <style:text-properties style:font-name="標楷體" style:font-name-asian="標楷體" style:text-position="30% 100%"/>
    </style:style>
    <style:style style:name="P249" style:parent-style-name="內文" style:family="paragraph">
      <style:paragraph-properties fo:line-height="0.3472in"/>
      <style:text-properties style:font-name="標楷體" style:font-name-asian="標楷體"/>
    </style:style>
    <style:style style:name="P25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南臺科技大學 <text:s text:c="4"/>學年度第 <text:s text:c="2"/>學期 學生社團活動成果統計表</text:p>
            <text:p text:style-name="P13">社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次數</text:p>
          </table:table-cell>
          <table:table-cell table:style-name="TableCell17" table:number-columns-spanned="2">
            <text:p text:style-name="P18">活動內容</text:p>
          </table:table-cell>
          <table:covered-table-cell/>
          <table:table-cell table:style-name="TableCell19">
            <text:p text:style-name="P20">時間</text:p>
          </table:table-cell>
          <table:table-cell table:style-name="TableCell21">
            <text:p text:style-name="P22">參加人數</text:p>
          </table:table-cell>
          <table:table-cell table:style-name="TableCell23">
            <text:p text:style-name="P24">指導老師</text:p>
            <text:p text:style-name="P25">是否出席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□ <text:s/>是</text:p>
            <text:p text:style-name="P39">□ <text:s/>否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 <text:s/>是</text:p>
            <text:p text:style-name="P53">□ <text:s/>否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 <text:s/>是</text:p>
            <text:p text:style-name="P67">□ <text:s/>否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 <text:s/>是</text:p>
            <text:p text:style-name="P81">□ <text:s/>否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 <text:s/>是</text:p>
            <text:p text:style-name="P95">□ <text:s/>否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 <text:s/>是</text:p>
            <text:p text:style-name="P109">□ <text:s/>否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 <text:s/>是</text:p>
            <text:p text:style-name="P123">□ <text:s/>否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 <text:s/>是</text:p>
            <text:p text:style-name="P137">□ <text:s/>否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 <text:s/>是</text:p>
            <text:p text:style-name="P151">□ <text:s/>否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□ <text:s/>是</text:p>
            <text:p text:style-name="P165">□ <text:s/>否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 <text:s/>是</text:p>
            <text:p text:style-name="P179">□ <text:s/>否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 <text:s/>是</text:p>
            <text:p text:style-name="P193">□ <text:s/>否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 <text:s/>是</text:p>
            <text:p text:style-name="P207">□ <text:s/>否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□ <text:s/>是</text:p>
            <text:p text:style-name="P221">□ <text:s/>否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指導老師</text:p>
            <text:p text:style-name="P227">核簽意見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社團</text:p>
            <text:p text:style-name="P232">負責人</text:p>
          </table:table-cell>
          <table:table-cell table:style-name="TableCell233" table:number-columns-spanned="2">
            <text:p text:style-name="P234"><text:s text:c="7"/><text:s text:c="3"/>技 <text:s text:c="5"/>系 <text:s text:c="5"/>班</text:p>
            <text:p text:style-name="P235"><text:span text:style-name="T236">姓 <text:s/>名：</text:span></text:p>
            <text:p text:style-name="P237"><text:s text:c="3"/><text:s text:c="7"/>年 <text:s text:c="5"/>月 <text:s text:c="5"/>日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課外組</text:p>
            <text:p text:style-name="P241">承辦老師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課外組</text:p>
            <text:p text:style-name="P246">組長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</table:table>
      <text:p text:style-name="P249">註：一、本表請依活動記要內容謄繕，如不敷使用請至課外組網頁列印附加於後頁。</text:p>
      <text:p text:style-name="P250"><text:span text:style-name="T251"><text:s text:c="4"/>二、本表繕填後請先行送社團指導老師核簽意見，於學期</text:span><text:span text:style-name="T252">第十五</text:span><text:span text:style-name="T253">週送課外組承辦老師處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 fo:line-height="0.2777in"/>
      <style:text-properties style:font-name="標楷體" style:font-name-asian="標楷體" fo:font-weight="bold" style:font-weight-asian="bold" fo:letter-spacing="0.0013in" style:letter-kerning="tru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自訂一" style:display-name="自訂一" style:family="paragraph" style:parent-style-name="內文">
      <style:paragraph-properties fo:margin-top="0.1666in" fo:margin-bottom="0.1666in" fo:margin-left="0.8347in" fo:text-indent="-0.8347in">
        <style:tab-stops/>
      </style:paragraph-properties>
      <style:text-properties style:font-name-asian="標楷體" fo:font-weight="bold" style:font-weight-asian="bold" fo:hyphenate="false"/>
    </style:style>
    <style:style style:name="校名" style:display-name="校名" style:family="paragraph" style:parent-style-name="內文" style:auto-update="true">
      <style:paragraph-properties fo:text-align="center" fo:line-height="0.2777in"/>
      <style:text-properties style:font-name="標楷體" style:font-name-asian="標楷體" fo:font-weight="bold" style:font-weight-asian="bold" fo:letter-spacing="0.0013in" style:letter-kerning="true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技術學院     學年度第   學期 學生社團活動成果統計表</dc:title>
    <dc:subject/>
    <meta:initial-creator>joy</meta:initial-creator>
    <dc:creator>Windows 使用者</dc:creator>
    <meta:creation-date>2022-12-30T08:07:00Z</meta:creation-date>
    <dc:date>2022-12-30T08:07:00Z</dc:date>
    <meta:print-date>2000-09-28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