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S Mincho" svg:font-family="'MS Mincho', 'Yu Gothic UI'"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150%"/>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line-height="150%" fo:text-align="end" style:justify-single-word="false"/>
    </style:style>
    <style:style style:name="P4" style:family="paragraph" style:parent-style-name="Standard">
      <style:paragraph-properties fo:line-height="150%"/>
      <style:text-properties style:font-name="標楷體" style:font-name-asian="標楷體" style:font-name-complex="標楷體"/>
    </style:style>
    <style:style style:name="P5" style:family="paragraph" style:parent-style-name="Standard">
      <style:paragraph-properties fo:line-height="150%" fo:text-align="center" style:justify-single-word="false"/>
      <style:text-properties style:font-name="標楷體" style:font-name-asian="標楷體" style:font-name-complex="標楷體"/>
    </style:style>
    <style:style style:name="P6" style:family="paragraph" style:parent-style-name="Standard">
      <style:paragraph-properties fo:line-height="150%"/>
      <style:text-properties style:font-name="標楷體" style:font-name-asian="標楷體" style:font-name-complex="標楷體"/>
    </style:style>
    <style:style style:name="P7" style:family="paragraph" style:parent-style-name="Standard">
      <style:paragraph-properties fo:line-height="150%"/>
      <style:text-properties fo:color="#000000" loext:opacity="100%" style:font-name="標楷體" style:font-name-asian="標楷體" style:font-name-complex="標楷體"/>
    </style:style>
    <style:style style:name="P8" style:family="paragraph" style:parent-style-name="Standard">
      <style:paragraph-properties fo:margin-left="0cm" fo:margin-right="0cm" fo:line-height="150%" fo:text-indent="0.847cm" style:auto-text-indent="false"/>
      <style:text-properties style:font-name="標楷體" style:font-name-asian="標楷體" style:font-name-complex="標楷體"/>
    </style:style>
    <style:style style:name="P9" style:family="paragraph" style:parent-style-name="Standard">
      <style:paragraph-properties fo:margin-left="0cm" fo:margin-right="0cm" fo:line-height="150%" fo:text-indent="0.847cm" style:auto-text-indent="false"/>
      <style:text-properties style:font-name="標楷體" style:font-name-asian="標楷體" style:font-name-complex="標楷體"/>
    </style:style>
    <style:style style:name="P10" style:family="paragraph" style:parent-style-name="Standard">
      <style:paragraph-properties fo:margin-left="0cm" fo:margin-right="0cm" fo:line-height="150%" fo:text-indent="0.847cm" style:auto-text-indent="false"/>
    </style:style>
    <style:style style:name="P11" style:family="paragraph" style:parent-style-name="Standard">
      <style:paragraph-properties fo:margin-left="0cm" fo:margin-right="0cm" fo:line-height="150%" fo:text-indent="1.27cm" style:auto-text-indent="false"/>
    </style:style>
    <style:style style:name="P12" style:family="paragraph" style:parent-style-name="Standard">
      <style:paragraph-properties fo:margin-left="0cm" fo:margin-right="0cm" fo:line-height="150%" fo:text-indent="1.27cm" style:auto-text-indent="false"/>
      <style:text-properties style:font-name="標楷體" style:font-name-asian="標楷體" style:font-name-complex="標楷體"/>
    </style:style>
    <style:style style:name="P13" style:family="paragraph" style:parent-style-name="Standard" style:master-page-name="Standard">
      <style:paragraph-properties fo:line-height="150%" fo:text-align="center" style:justify-single-word="false" style:page-number="auto"/>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fo:font-size="10pt" style:font-size-asian="10pt" style:font-size-complex="10pt"/>
    </style:style>
    <style:style style:name="T6" style:family="text">
      <style:text-properties style:font-name="新細明體" style:font-name-asian="新細明體" style:font-name-complex="新細明體"/>
    </style:style>
    <style:style style:name="T7" style:family="text">
      <style:text-properties fo:color="#404040" loext:opacity="100%" style:font-name="新細明體" style:font-name-asian="新細明體" style:font-name-complex="新細明體"/>
    </style:style>
    <style:style style:name="T8" style:family="text">
      <style:text-properties fo:color="#404040" loext:opacity="100%" style:font-name="新細明體" style:font-name-asian="新細明體" style:font-name-complex="新細明體"/>
    </style:style>
    <style:style style:name="T9" style:family="text">
      <style:text-properties fo:color="#000000" loext:opacity="100%" style:font-name="新細明體" style:font-name-asian="新細明體" style:font-name-complex="新細明體"/>
    </style:style>
    <style:style style:name="T10" style:family="text">
      <style:text-properties fo:color="#000000" loext:opacity="100%" style:font-name="標楷體" style:font-name-asian="標楷體" style:font-name-complex="標楷體"/>
    </style:style>
    <style:style style:name="T11" style:family="text">
      <style:text-properties fo:color="#000000" loext:opacity="100%" style:font-name="標楷體"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1">愛情中的原則問題---從日劇「東京愛情故事」談起</text:span></text:p>
      <text:p text:style-name="P3"><text:span text:style-name="T2">通識教育中心助理教授 薛清江</text:span></text:p>
      <text:p text:style-name="P5">一、前言：</text:p>
      <text:p text:style-name="P8"/>
      <text:p text:style-name="P8">有的人在愛情關係中相當有原則，而且把他（她）立訂的原則永遠擺在第一位，一旦對方違犯這項原則，他（她）一律貫徹自己的原則到底。例如：只要對方約會遲到，下回就將這個人列為拒絕往來戶；有人劈腿不忠還想回來再續前緣，馬上會被他（她）一腳踢開。另外，還有一些人則是不知原則和堅持為何物，在愛情世界裡活像個「俗辣」（台語），不僅原則變來變去，甚至還一廂情願地相信真愛無敵，可以容忍對方的大男（女）人或背信不忠。到底這兩種情況中的人誰的結局會比較完滿？這實在是見仁見智，恐怕難有定論。大部份人的情況則介於上述兩種情況，有那麼點原則，卻常因「心太軟」等意志不堅的情況而無法持堅到底，這時候，不管是旁觀者或當事者，如何面對自己對原則的抉擇，以及如何承擔該原則所可能導致的後果，勢將成為無法迴避的課題。</text:p>
      <text:p text:style-name="P10"><text:span text:style-name="T3">男女關係之間，需不需要有太多的原則？常聽人</text:span><text:span text:style-name="T3">說</text:span><text:span text:style-name="T3">，愛情是盲目的，是激情的，同時也是感性的，談太多理性的東西，好像是件很煞風景的事；而且，愛情如果有原則的話，兩性的交往應該不會再徒生許多紛擾。</text:span><text:span text:style-name="T3">儘管如此，在這篇短文中</text:span><text:span text:style-name="T3">，</text:span><text:span text:style-name="T3">我們想</text:span><text:span text:style-name="T3">藉由日劇「東京愛情故事」中的情節指</text:span><text:span text:style-name="T3">出，在兩性的交</text:span><text:span text:style-name="T3">往過程中不可能完全沒有原則，而男女雙方是否能夠堅持自己的原則並勇於面對該原則所可能導致的結果，將牽涉到彼此的生命成熟度與自我成長度。</text:span></text:p>
      <text:p text:style-name="P4"/>
      <text:p text:style-name="P2"><text:span text:style-name="T3">二、柴門文的「東京愛情故事」</text:span><text:span text:style-name="T3">簡介</text:span></text:p>
      <text:p text:style-name="P4"/>
      <text:p text:style-name="P10"><text:span text:style-name="T3">堪稱為經典日劇之一的「東京愛情故事」，根據柴文門的漫畫改編，是九○年代最受矚目的純愛影集。柴門文</text:span><text:span text:style-name="Footnote_20_Symbol"><text:span text:style-name="T3"><text:note text:id="ftn1" text:note-class="footnote"><text:note-citation>1</text:note-citation><text:note-body><text:p text:style-name="Footnote"><text:span text:style-name="T6"><text:s/></text:span><text:span text:style-name="T7"><text:s/></text:span><text:span text:style-name="T7">柴門文，素有戀愛教祖之稱，代表漫畫作品有《東京愛情故事》、《愛情白皮書》、《</text:span><text:span text:style-name="T7">Age. 35</text:span><text:span text:style-name="T7">》、《</text:span><text:span text:style-name="T7">P. S. </text:span><text:span text:style-name="T7">我很好、俊平》、《家族的餐桌》、《女友們》、《同級生》、《新同居時代》、《認真的女人最美麗》等。主要的文字著作有：《魚樹》、《只有愛是全部》、《好運向前行》、《戀愛論》、《戀愛物語》、《關於愛的個人意見》、《柴門文男女觀察</text:span><text:span text:style-name="T7">36</text:span><text:span text:style-name="T7">記》等等。</text:span></text:p></text:note-body></text:note></text:span></text:span><text:span text:style-name="T3">擅長以敏銳的觀察與陰性的筆觸，呈現現代都會男女間的情愛糾葛，卻不流於庸俗與浮濫，「東京愛情故事」也在推出當時迅速地風靡台灣，以始祖性的特殊定位存在於台灣日劇迷的心中。「東京愛情故事」之所以吸引人，一則在於現實感，以都會上班族的生活為主要場景，辦公室、房間、餐廳與安靜的小公園流動循環的生活實景，使得螢幕上的構圖與影像充滿現實感，也貼近你我的日常生活；一則在於承襲純愛日劇的戀愛模式，在情節的鋪陳上以初戀、暗戀、多角關係，來訴說愛情的多種姿態。</text:span></text:p>
      <text:p text:style-name="P8">「東京愛情故事」刻畫外表熱情獨立的都會女孩莉香，愛上剛從鄉下來到東京就職的完治，樸實淳厚的完治在同學會中遇到初戀情人里美，劇情牽引出完治、里美與三上三角的關係。兩個性格迥異的男孩同時愛戀溫柔婉約的里美，里美卻心繫於風流多情、玩事不恭的「花花公子」三上，完治始終在旁默默付出，卻得不到任何的關愛。而全劇的靈魂人物莉香總是以迷人笑容鼓勵著完治，無論在工作上或是生活上都給予完治許多幫助，孤寂的完治接受開朗的莉香進入他的生命之中，然而兩人平靜的戀情卻每每因為里美的介入而產生波瀾；全劇的最高潮在於最後里美忍受不了三上與其他女性逢場作戲式的態度，而毅然決然地與之分手，里美轉而回到完治身邊，對舊情人無法忘懷的完治幾乎毫不猶豫地接受了里美，孤獨的莉香最後選擇離開東京到異國去發展。</text:p>
      <text:p text:style-name="P8">演員鈴木保奈美出色地飾演莉香此一角色，展現燦爛明亮的笑容，成為一代愛情劇的經典人物；而男主角織田裕二傳神地飾演出周旋於兩位女性矛盾複雜的心態，與呈現出完治本身憂柔寡斷的性格；江口洋介在戲中蓄著一頭飄逸的長髮、開著跑車詮釋出大眾情人的瀟灑不羈，這也使得該劇超強的陣容一</text:p>
      <text:p text:style-name="P1"><text:span text:style-name="T3">直被視為典範，直到</text:span><text:span text:style-name="T3">1 9 9 6</text:span><text:span text:style-name="T3">年才被「長假」所取代。</text:span><text:span text:style-name="Footnote_20_Symbol"><text:span text:style-name="T3"><text:note text:id="ftn2" text:note-class="footnote"><text:note-citation>2</text:note-citation><text:note-body><text:p text:style-name="Footnote"><text:span text:style-name="T6"><text:s/></text:span><text:span text:style-name="T9">繼「東京愛情故事」之後，素有戀愛教主之稱的編劇北川悅吏子的暢銷作「長假」取代它的經典地位，成為相當膾炙人口的經典日劇，同時也是日劇迷不容錯過的經典好戲。</text:span><text:span text:style-name="T7">北川悅吏子，腳本家，日劇代表作有《美麗人生》、《長假》、《愛情白皮書》、《難得有情人》、《夏日三人行》、《跟我說愛我》、《三十拉警報》等等。除了原著及改編劇本外，尚有短文集《戀愛之神》、《戀愛道》、《天天電視天》、《戀愛不戀愛》（與柴門文合著）等等。</text:span></text:p></text:note-body></text:note></text:span></text:span></text:p>
      <text:p text:style-name="P8">完治在劇中夾雜於新舊情人之間的猶疑擺盪，雖與新情人展開戀曲，卻仍然與舊愛藕斷絲連，而演變成一段三角戀情，莉香也無能超越里美在完治心中的地位，只要里美一回心轉意，莉香就淪為犧牲品。「東京愛情故事」播放後許多人都在討論為什麼完治最後放棄選擇新女性代表的莉香，而鍾情於傳統日本女性表徵的里美，完治在新舊情人之間的多重張力，而使得情愛之纏綿悱惻與道德糾葛得以完整展現。</text:p>
      <text:p text:style-name="P4"><text:tab/></text:p>
      <text:p text:style-name="P5">三、愛情為何總是如此折磨人？</text:p>
      <text:p text:style-name="P4"><text:tab/></text:p>
      <text:p text:style-name="P8">純屬偶然／枝節細末，偶然的事件，小小的曲折，瑣碎的小節，微不足道的細節，不起眼的地方，都會引起戀愛的煩惱：事情總是在節骨眼上與追求幸福的戀人作梗，似乎機遇在存心與他作對。</text:p>
      <text:p text:style-name="P3"><text:span text:style-name="T3">───</text:span><text:span text:style-name="T3">羅蘭．巴特《戀人絮語》〈事件．挫折 ．煩惱〉</text:span></text:p>
      <text:p text:style-name="P7"/>
      <text:p text:style-name="P10"><text:span text:style-name="T10">深入來看，「東京愛情故事」中的男女分分合合，絕不像表面上看來那麼簡單 。如果約會是男女交往的開始，其中的表現具備一種「信任關係」，其中亦包含一個人對另外一個人的責任，道德感從中產生。交往或熱戀中的男女在還沒結婚之前，在法律上是兩個獨立的個體，其中一方極有可能是對方的過客而已，揮揮衣袖，不帶走一片雲彩，雙方沒什麼法律責任問題。但是這在道德上就不一樣了。在「東京愛情故事」中，完治周旋於里美和莉香之間，新戀情剛起步，舊戀人又出現，既不忍心傷害新情人，又怕失去舊戀人，是完治個性優柔寡斷，還是他貪心想腳踏兩條船？他該為莉香負起道義責任嗎？還是只要最後的結果對完治最有利，他就選擇誰？甚至於只能將他歸為激情本能下的奴隸，完全不必為自己的行為結果負起任何責任？</text:span></text:p>
      <text:p text:style-name="P10"><text:span text:style-name="T3">在日劇中，陷入熱戀的男女總是為情所苦，並且每段戀情都讓人有種好事多磨之感。這是為了表現劇情張力所需呢？還是真實世界的縮影？不然為何總是在美好的邂垢之後，總會因男女主角的意志不堅、第三者的介入、時空環境的轉變讓戀情一波三折。個人以為，日劇中以各種形式出現的約會困境，例如：與新情人約會時恰巧舊情人</text:span><text:span text:style-name="T3">想</text:span><text:span text:style-name="T3">敘舊、跟舊情人碰頭時發現對方心繫他人（心不在焉）、找舊情人攤牌時發現他（她）和別人在床上蓋著棉被或門口擺著兩雙鞋子等等。這些情節其與現實生活同步，這是因為愛情中的變數實在太多，例如：個人是否成熟到足以面對自己抉擇的後果、雙方有沒有相應的生命體驗、兩人在相處時時相互的成長速度是否能匹配，在在都影響到愛情的發生和結束。換句話</text:span><text:span text:style-name="T3">說</text:span><text:span text:style-name="T3">，不管是柴門文或北川悅吏子，她們都在劇中灌注了這樣的主題：</text:span></text:p>
      <text:p text:style-name="P12"/>
      <text:p text:style-name="P11"><text:span text:style-name="T3">愛情</text:span><text:span text:style-name="T3">絕</text:span><text:span text:style-name="T3">不是盲目投入自己的所有一切心力就一定能</text:span><text:span text:style-name="T3">夠</text:span><text:span text:style-name="T3">獲得完滿結局！</text:span></text:p>
      <text:p text:style-name="P12">其中如果沒有意識到自我成長、成熟的人生體驗和個人的生命空間的重</text:p>
      <text:p text:style-name="P12"><text:soft-page-break/>要性，最後，愛情只會變成折磨人的玩意。</text:p>
      <text:p text:style-name="P4"/>
      <text:p text:style-name="P8">照這樣看來，真愛並沒有想像中那般無敵，一旦對象在個人成長歷程和對生活意義的掌握上無法取得共鳴，愛情的甜美很快就走味，而約會時的「等嘸人」或腳踏兩條船式趕場便是最常出現的橋段。從「東京愛情故事」的故事情節中似乎可以覺察一種趨勢，不知是柴門文無意還是有意，在她筆下的女性總是堅強果決，並且意識到自我成長的重要性，如同莉香在劇中所展現的性格：始終堅持自己完治的愛，並一再容忍完治的善變與無原則。至於完治在劇中的表現則是讓人看了很很想砸電視，從頭到尾感覺都沒什麼長進， 除了沒有意識到自己性格的軟弱善變，更一再地放任激情和慾望的本能原則操弄，彷彿自己可以不用為自己的抉擇和對他人生命造成的傷害負任何的責任！</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S Mincho" svg:font-family="'MS Mincho', 'Yu Gothic UI'"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US" style:font-name-asian="MS Mincho" style:font-family-asian="'MS Mincho', 'Yu Gothic UI'" style:font-family-generic-asian="roman"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note" style:family="paragraph" style:parent-style-name="Standard" style:class="extra">
      <style:paragraph-properties style:snap-to-layout-grid="false"/>
      <style:text-properties fo:font-size="10pt" style:font-size-asian="10pt" style:font-size-complex="10pt"/>
    </style:style>
    <style:style style:name="預設段落字型" style:family="text"/>
    <style:style style:name="Footnote_20_Symbol" style:display-name="Footnote Symbol"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愛情</dc:title>
    <dc:subject/>
    <meta:keyword/>
    <meta:initial-creator>Ching-Chiang Hsueh</meta:initial-creator>
    <meta:creation-date>2009-04-03T12:37:00</meta:creation-date>
    <dc:creator>Windows 使用者</dc:creator>
    <dc:date>2022-10-05T10:48:00</dc:date>
    <meta:editing-cycles>6</meta:editing-cycles>
    <meta:editing-duration>PT7M</meta:editing-duration>
    <meta:document-statistic meta:table-count="0" meta:image-count="0" meta:object-count="0" meta:page-count="2" meta:paragraph-count="24" meta:word-count="3064" meta:character-count="3090" meta:non-whitespace-character-count="3075"/>
    <meta:generator>NDC_ODF_Application_Tools_/3.3.3$Windows_X86_64 LibreOffice_project/1e1e6a7b6182699804c71e64ce03ac02dcaacc3f</meta:generator>
  </office:meta>
</office:document-meta>
</file>