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0618in"/>
    </style:style>
    <style:style style:name="TableColumn13" style:family="table-column">
      <style:table-column-properties style:column-width="2.0631in"/>
    </style:style>
    <style:style style:name="TableColumn14" style:family="table-column">
      <style:table-column-properties style:column-width="1.55in"/>
    </style:style>
    <style:style style:name="Table8" style:family="table">
      <style:table-properties style:width="7.125in" fo:margin-left="0in" table:align="left"/>
    </style:style>
    <style:style style:name="TableRow15" style:family="table-row">
      <style:table-row-properties style:min-row-height="0.2416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048i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2569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3" style:parent-style-name="內文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5" style:parent-style-name="內文" style:family="paragraph">
      <style:paragraph-properties fo:margin-left="0.25in" fo:text-indent="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indent="1.4166in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7347in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618in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</style:style>
    <style:style style:name="TableRow92" style:family="table-row">
      <style:table-row-properties style:min-row-height="0.9277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5in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P101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<text:s text:c="4"/></text:span><text:span text:style-name="T3">南</text:span><text:span text:style-name="T4">臺</text:span><text:span text:style-name="T5">科技大學普通教室短期借用申請單</text:span><text:span text:style-name="T6"><text:s text:c="2"/></text:span><text:span text:style-name="T7">2020.08.0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填單日期</text:p>
          </table:table-cell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>
            <text:p text:style-name="P23">單位主管簽核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 table:number-columns-spanned="2" table:number-rows-spanned="2">
            <text:p text:style-name="P32">校內分機：</text:p>
            <text:p text:style-name="P33">行動電話：</text:p>
          </table:table-cell>
          <table:covered-table-cell/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6">
            <text:p text:style-name="P46">借用事由：</text:p>
            <text:p text:style-name="P47">「非上課者」，請上傳經主管審核通過的「團體集會防疫風險自我評估表」，方可申請借用教室。</text:p>
            <text:list text:style-name="LFO1" text:continue-numbering="true">
              <text:list-item>
                <text:p text:style-name="P48"><text:span text:style-name="T49">調課 <text:s/></text:span><text:span text:style-name="T50">□</text:span><text:span text:style-name="T51">補課 <text:s/></text:span><text:span text:style-name="T52">□</text:span><text:span text:style-name="T53">借用(簡述用途： <text:s text:c="34"/>)</text:span></text:p>
              </text:list-item>
              <text:list-item>
                <text:p text:style-name="P54">臨時教學相關活動（請附相關核准文件）</text:p>
              </text:list-item>
              <text:list-item>
                <text:p text:style-name="P55">學生活動：（請附學務處核准文件或由學務處簽核）</text:p>
              </text:list-item>
            </text:list>
            <text:p text:style-name="P56">活動名稱： <text:s text:c="21"/>學務處簽核： <text:s text:c="22"/></text:p>
            <text:list text:style-name="LFO1" text:continue-numbering="true">
              <text:list-item>
                <text:p text:style-name="P57">其他（請附相關核准文件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借用時間：（節次務必填寫）</text:p>
            <text:p text:style-name="P61"><text:span text:style-name="T62"><text:s text:c="49"/></text:span></text:p>
            <text:p text:style-name="P63"><text:span text:style-name="T64"><text:s/>年 <text:s text:c="4"/>月 <text:s text:c="4"/>日 <text:s/>（星期 <text:s text:c="3"/>） 第 <text:s text:c="6"/>節課 <text:s text:c="3"/>借用教室：</text:span></text:p>
            <text:p text:style-name="P65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預估使用人數：</text:p>
            <text:p text:style-name="P69"><text:span text:style-name="T70"><text:s text:c="9"/></text:span><text:span text:style-name="T71"><text:s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申請流程</text:span><text:span text:style-name="T76">：（可委託學生辦理）</text:span></text:p>
            <text:p text:style-name="P77"><text:span text:style-name="T78">1.請申請人於借用時間</text:span><text:span text:style-name="T79">三天</text:span><text:span text:style-name="T80">前提出申請完成。</text:span></text:p>
            <text:p text:style-name="P81">2.申請人填完申請資料、借用事由、借用時間及預估使用人數，請單位主管簽核後，交由課程與教學組安排借用教室地點及簽核；課程與教學組簽核後，直接登錄電力監控管理系統。</text:p>
            <text:p text:style-name="P82"><text:span text:style-name="T83">3.最後請申請人將本單直接送交營繕組會簽與留存。</text:span><text:span text:style-name="T84">（借週六日及寒暑假者，需經保管組會簽）</text:span></text:p>
            <text:p text:style-name="P85">簽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課程與教學組</text:p>
            <text:p text:style-name="P89"><text:s text:c="11"/></text:p>
            <text:p text:style-name="P90">借用完成: <text:s/>□是 <text:s text:c="2"/>□否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保管組</text:span><text:span text:style-name="T96">(借週六日及寒暑假者)</text:span>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營繕組</text:p>
            <text:p text:style-name="P100"/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12-30T08:12:00Z</meta:creation-date>
    <dc:date>2022-12-30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