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6868in"/>
    </style:style>
    <style:style style:name="TableColumn5" style:family="table-column">
      <style:table-column-properties style:column-width="0.684in"/>
    </style:style>
    <style:style style:name="TableColumn6" style:family="table-column">
      <style:table-column-properties style:column-width="0.0937in"/>
    </style:style>
    <style:style style:name="TableColumn7" style:family="table-column">
      <style:table-column-properties style:column-width="0.7861in"/>
    </style:style>
    <style:style style:name="TableColumn8" style:family="table-column">
      <style:table-column-properties style:column-width="1.1687in"/>
    </style:style>
    <style:style style:name="TableColumn9" style:family="table-column">
      <style:table-column-properties style:column-width="0.2944in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1.2937in"/>
    </style:style>
    <style:style style:name="Table3" style:family="table">
      <style:table-properties style:width="6.8833in" style:rel-width="100%" fo:margin-left="0in" table:align="left"/>
    </style:style>
    <style:style style:name="TableRow13" style:family="table-row">
      <style:table-row-properties style:row-height="0.5847in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8" style:family="table-row">
      <style:table-row-properties style:row-height="0.7847in" fo:keep-together="always"/>
    </style:style>
    <style:style style:name="TableCell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4" style:family="table-row">
      <style:table-row-properties style:min-row-height="0.677in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9" style:family="table-row">
      <style:table-row-properties style:min-row-height="0.5645in" fo:keep-together="always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8756in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 style:min-row-height="0.5263in" fo:keep-together="always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3055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4576in" fo:keep-together="always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3055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7416in" fo:keep-together="always"/>
    </style:style>
    <style:style style:name="TableCell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5493in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91" style:family="table-row">
      <style:table-row-properties style:min-row-height="0.5583in" fo:keep-together="always"/>
    </style:style>
    <style:style style:name="TableCell92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5062in" fo:keep-together="always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2513in" fo:keep-together="always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15" style:family="table-row">
      <style:table-row-properties style:min-row-height="0.6576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28" style:family="table-row">
      <style:table-row-properties style:min-row-height="0.8048in" fo:keep-together="always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學務處課外活動組</text:p>
      <text:p text:style-name="P2">學生社團課餘時間支援校內、外表演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事由</text:p>
            <text:p text:style-name="P21">（活動名稱）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活動時間</text:p>
          </table:table-cell>
          <table:table-cell table:style-name="TableCell27" table:number-columns-spanned="8">
            <text:p text:style-name="P28">自<text:s text:c="3"/>年<text:s text:c="2"/>月<text:s text:c="2"/>日<text:s text:c="2"/>時<text:s/>起<text:s/><text:s/>至<text:s text:c="3"/>年<text:s text:c="3"/>月<text:s text:c="3"/>日<text:s text:c="3"/>時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性質</text:p>
          </table:table-cell>
          <table:table-cell table:style-name="TableCell32" table:number-columns-spanned="8">
            <text:p text:style-name="P33"><text:span text:style-name="T34"><text:s/></text:span><text:span text:style-name="T35">□</text:span><text:span text:style-name="T36">表演 <text:s text:c="6"/></text:span><text:span text:style-name="T37">□</text:span><text:span text:style-name="T3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重要長官與貴賓</text:p>
          </table:table-cell>
          <table:table-cell table:style-name="TableCell42" table:number-columns-spanned="8">
            <text:p text:style-name="P43"><text:span text:style-name="T44"><text:s/></text:span><text:span text:style-name="T45">□</text:span><text:span text:style-name="T46">本校出席長官</text:span><text:span text:style-name="T47">：</text:span></text:p>
            <text:p text:style-name="P48"><text:span text:style-name="T49"><text:s/></text:span><text:span text:style-name="T50">□</text:span><text:span text:style-name="T51">校外出席貴賓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活動地點</text:p>
          </table:table-cell>
          <table:table-cell table:style-name="TableCell56" table:number-columns-spanned="2">
            <text:p text:style-name="P57"><text:span text:style-name="T58"><text:s/></text:span><text:span text:style-name="T59">□</text:span><text:span text:style-name="T60">校</text:span><text:span text:style-name="T61">外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rows-spanned="2">
            <text:p text:style-name="P65">檢附</text:p>
            <text:p text:style-name="P66">文件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<text:s/></text:span><text:span text:style-name="T74">□</text:span><text:span text:style-name="T75">校內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本活動對學校之</text:p>
            <text:p text:style-name="P83">預期成效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邀請社團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活動人數</text:p>
          </table:table-cell>
          <table:table-cell table:style-name="TableCell94" table:number-rows-spanned="2">
            <text:p text:style-name="P95"><text:s text:c="4"/>人</text:p>
          </table:table-cell>
          <table:table-cell table:style-name="TableCell96" table:number-columns-spanned="2" table:number-rows-spanned="2">
            <text:p text:style-name="P97">補助社團</text:p>
            <text:p text:style-name="P98">經 <text:s text:c="3"/>費</text:p>
          </table:table-cell>
          <table:covered-table-cell/>
          <table:table-cell table:style-name="TableCell99" table:number-columns-spanned="5">
            <text:p text:style-name="P100"><text:span text:style-name="T101"><text:s/>□有<text:s/></text:span><text:span text:style-name="T102"><text:s text:c="11"/></text:span><text:span text:style-name="T10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5">
            <text:p text:style-name="P109">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申請單位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業務單位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</text:p>
            <text:p text:style-name="P118">（聯絡電話/手機）</text:p>
          </table:table-cell>
          <table:table-cell table:style-name="TableCell119" table:number-columns-spanned="3">
            <text:p text:style-name="P120">單位主管</text:p>
          </table:table-cell>
          <table:covered-table-cell/>
          <table:covered-table-cell/>
          <table:table-cell table:style-name="TableCell121">
            <text:p text:style-name="P122">承辦人員</text:p>
          </table:table-cell>
          <table:table-cell table:style-name="TableCell123" table:number-columns-spanned="3">
            <text:p text:style-name="P124">課外活動組</text:p>
            <text:p text:style-name="P125">組<text:s/><text:s/><text:s text:c="4"/>長</text:p>
          </table:table-cell>
          <table:covered-table-cell/>
          <table:covered-table-cell/>
          <table:table-cell table:style-name="TableCell126">
            <text:p text:style-name="P127">學務長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註：</text:span><text:span text:style-name="T141">申請單位</text:span><text:span text:style-name="T142">請於活動前兩週</text:span><text:span text:style-name="T143">提送本單</text:span><text:span text:style-name="T144">並</text:span><text:span text:style-name="T145">檢附</text:span><text:span text:style-name="T146">會議、</text:span><text:span text:style-name="T147">活動之</text:span><text:span text:style-name="T148">詳細資料</text:span><text:span text:style-name="T149">，未</text:span><text:span text:style-name="T150">依時間辦理及資料不符者</text:span><text:span text:style-name="T151">將</text:span><text:span text:style-name="T152">不</text:span><text:span text:style-name="T153">予</text:span><text:span text:style-name="T154">受理</text:span><text:span text:style-name="T155">，謝謝您的配合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5909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技術學院校車派車單</dc:title>
    <dc:subject/>
    <meta:initial-creator>NANTAI</meta:initial-creator>
    <dc:creator>Windows 使用者</dc:creator>
    <meta:creation-date>2022-12-30T08:14:00Z</meta:creation-date>
    <dc:date>2022-12-30T08:14:00Z</dc:date>
    <meta:print-date>2010-03-26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