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2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4" style:family="table">
      <style:table-properties style:width="5.6666in" fo:margin-left="0.0694in" table:align="left"/>
    </style:style>
    <style:style style:name="TableRow7" style:family="table-row">
      <style:table-row-properties style:min-row-height="0.380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2652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65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4.3277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1.876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/>附錄二<text:s text:c="48"/></text:p>
      <text:p text:style-name="P3"><text:s text:c="59"/>NO.______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南臺科技大學<text:s text:c="10"/>社</text:p>
            <text:p text:style-name="P10">不參加社團評鑑申請表</text:p>
          </table:table-cell>
          <table:covered-table-cell/>
        </table:table-row>
        <table:table-row table:style-name="TableRow11">
          <table:table-cell table:style-name="TableCell12">
            <text:p text:style-name="P13"><text:s/>社團指導<text:s/>老師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社團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 text:c="14"/>不參加社團評鑑原因(請詳述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檢附資料</text:p>
          </table:table-cell>
          <table:table-cell table:style-name="TableCell29">
            <text:p text:style-name="P30">□社團課程計畫一覽表</text:p>
            <text:p text:style-name="P31">□學生社團幹部、社員名冊</text:p>
            <text:p text:style-name="P32">□社團組織章程</text:p>
            <text:p text:style-name="P33">□社團短中長程計畫</text:p>
            <text:p text:style-name="P34">□社團活動成果</text:p>
            <text:p text:style-name="P35">□社團財產清查表</text:p>
            <text:p text:style-name="P36">□社團財務報表</text:p>
          </table:table-cell>
        </table:table-row>
      </table:table>
      <text:p text:style-name="P37">填表日期： <text:s/>年<text:s text:c="3"/>月<text:s text:c="3"/>日</text:p>
      <text:p text:style-name="內文"><text:span text:style-name="T38">學生事務處</text:span><text:span text:style-name="T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學生社團評鑑實施辦法</dc:title>
    <dc:subject/>
    <meta:initial-creator>Jack</meta:initial-creator>
    <dc:creator>Windows 使用者</dc:creator>
    <meta:creation-date>2022-12-30T08:08:00Z</meta:creation-date>
    <dc:date>2022-12-30T08:08:00Z</dc:date>
    <meta:print-date>1999-09-28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